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1.1812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新細明體" style:font-name-asian="標楷體"/>
    </style:style>
    <style:style style:name="P52" style:parent-style-name="內文" style:family="paragraph">
      <style:paragraph-properties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新細明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TableRow64" style:family="table-row">
      <style:table-row-properties style:min-row-height="0.7402in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新細明體" style:font-name-asian="標楷體"/>
    </style:style>
    <style:style style:name="TableRow81" style:family="table-row">
      <style:table-row-properties style:min-row-height="0.3763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TableRow89" style:family="table-row">
      <style:table-row-properties style:min-row-height="0.6159in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7833in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368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text-indent="0.1666in"/>
      <style:text-properties style:font-name-asian="標楷體"/>
    </style:style>
    <style:style style:name="TableRow112" style:family="table-row">
      <style:table-row-properties style:min-row-height="0.64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6416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416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6416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6416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/>
    </style:style>
    <style:style style:name="P147" style:parent-style-name="內文" style:family="paragraph">
      <style:paragraph-properties fo:text-align="center" fo:line-height="0.13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44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-asian="標楷體"/>
    </style:style>
    <style:style style:name="TableRow161" style:family="table-row">
      <style:table-row-properties style:min-row-height="0.4409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-asian="標楷體"/>
    </style:style>
    <style:style style:name="TableRow171" style:family="table-row">
      <style:table-row-properties style:min-row-height="0.4409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5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被薦人基本資料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<text:s text:c="2"/>生<text:line-break/>年月日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黏貼最近</text:p>
            <text:p text:style-name="P36">一吋相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本校畢<text:line-break/>業年屆</text:p>
          </table:table-cell>
          <table:table-cell table:style-name="TableCell41" table:number-columns-spanned="2">
            <text:p text:style-name="P42"><text:span text:style-name="T43">民國</text:span><text:span text:style-name="T44"><text:s/></text:span><text:span text:style-name="T45"><text:s text:c="5"/></text:span><text:span text:style-name="T46">年</text:span><text:span text:style-name="T47"><text:line-break/></text:span><text:span text:style-name="T48"><text:s text:c="14"/></text:span><text:span text:style-name="T49">系畢業</text:span></text:p>
          </table:table-cell>
          <table:covered-table-cell/>
          <table:table-cell table:style-name="TableCell50" table:number-columns-spanned="2">
            <text:p text:style-name="P51">□五專部</text:p>
            <text:p text:style-name="P52">□二專<text:s text:c="2"/></text:p>
            <text:p text:style-name="P53">□二技<text:s/></text:p>
            <text:p text:style-name="P54">□四技</text:p>
            <text:p text:style-name="P55">□研究所</text:p>
          </table:table-cell>
          <table:covered-table-cell/>
          <table:table-cell table:style-name="TableCell56" table:number-columns-spanned="5">
            <text:p text:style-name="P57"><text:s/>□日間部</text:p>
            <text:p text:style-name="P58"><text:s/>□進修部</text:p>
            <text:p text:style-name="P59"><text:s/>□碩士班</text:p>
            <text:p text:style-name="P60"><text:span text:style-name="T61"><text:s/>□</text:span><text:span text:style-name="T62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處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電話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公司</text:span><text:span text:style-name="T75">：</text:span></text:p>
            <text:p text:style-name="P76"><text:span text:style-name="T77">住宅</text:span><text:span text:style-name="T78">：</text:span></text:p>
            <text:p text:style-name="P79"><text:span text:style-name="T80">手機：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子郵件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歷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經歷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現在服務</text:p>
            <text:p text:style-name="P105">機構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特<text:line-break/>殊<text:line-break/>表現事項</text:p>
          </table:table-cell>
          <table:table-cell table:style-name="TableCell115">
            <text:p text:style-name="P116"><text:span text:style-name="T117">學術表現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產業界貢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社會服務</text:p>
            <text:p text:style-name="P131"><text:span text:style-name="T132">方面</text:span>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母校貢獻</text:p>
            <text:p text:style-name="P139"><text:span text:style-name="T140">方面</text:span></text:p>
          </table:table-cell>
          <table:table-cell table:style-name="TableCell141" table:number-columns-spanned="10">
            <text:p text:style-name="內文"><text:span text:style-name="T142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當選本校</text:p>
            <text:p text:style-name="P147">傑出校友</text:p>
          </table:table-cell>
          <table:table-cell table:style-name="TableCell148" table:number-columns-spanned="10">
            <text:p text:style-name="P149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>
            <text:p text:style-name="P154">單位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<text:s text:c="4"/>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秘書室校友服務組，並請將電子檔(.doc)<text:s/></text:span></text:p>
      <text:p text:style-name="P181"><text:span text:style-name="T182">傳至ssuyu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科技大學      年度「傑出校友」推薦表</dc:title>
    <dc:subject/>
    <meta:initial-creator>-</meta:initial-creator>
    <dc:creator>Jensen Lin</dc:creator>
    <meta:creation-date>2026-07-06T08:51:00Z</meta:creation-date>
    <dc:date>2026-07-06T08:51:00Z</dc:date>
    <meta:print-date>2014-04-11T02:3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32" meta:row-count="3" meta:non-whitespace-character-count="369"/>
  </office:meta>
</office:document-meta>
</file>