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333in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1.284in"/>
    </style:style>
    <style:style style:name="TableColumn6" style:family="table-column">
      <style:table-column-properties style:column-width="1.2847in"/>
    </style:style>
    <style:style style:name="TableColumn7" style:family="table-column">
      <style:table-column-properties style:column-width="2.4298in"/>
    </style:style>
    <style:style style:name="Table2" style:family="table">
      <style:table-properties style:width="6.7652in" fo:margin-left="0in" table:align="left"/>
    </style:style>
    <style:style style:name="TableRow8" style:family="table-row">
      <style:table-row-properties style:min-row-height="0.386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 style:min-row-height="0.540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0.3347in" fo:text-indent="-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left="0.3347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left="0.3347in" fo:text-indent="-0.3333in">
        <style:tab-stops/>
      </style:paragraph-properties>
      <style:text-properties style:font-name="標楷體" style:font-name-asian="標楷體" style:font-size-complex="12pt"/>
    </style:style>
    <style:style style:name="TableRow46" style:family="table-row">
      <style:table-row-properties style:min-row-height="0.540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Row60" style:family="table-row">
      <style:table-row-properties style:min-row-height="0.540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0.540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0.540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min-row-height="0.540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540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Row130" style:family="table-row">
      <style:table-row-properties style:min-row-height="0.23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Row144" style:family="table-row">
      <style:table-row-properties style:min-row-height="0.313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新細明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 style:min-row-height="0.540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新細明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Row172" style:family="table-row">
      <style:table-row-properties style:min-row-height="0.540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0.5402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Row200" style:family="table-row">
      <style:table-row-properties style:min-row-height="0.5402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新細明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新細明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min-row-height="0.5402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 style:min-row-height="0.5402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東華大學115年度行政人員政策性訓練團體數位學習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<text:span text:style-name="T15">參加場次</text:span><text:span text:style-name="T16">(擇1)</text:span></text:p>
          </table:table-cell>
          <table:table-cell table:style-name="TableCell17">
            <text:p text:style-name="P18">中午便當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內文"><text:span text:style-name="T27">□</text:span><text:span text:style-name="T28">第1場次</text:span></text:p>
            <text:p text:style-name="內文"><text:span text:style-name="T29">□</text:span><text:span text:style-name="T30">第2場次</text:span></text:p>
          </table:table-cell>
          <table:table-cell table:style-name="TableCell31">
            <text:p text:style-name="P32">□葷 <text:s/>/ <text:s/>□素<text:s/></text:p>
            <text:p text:style-name="P33">□不用<text:s/></text:p>
          </table:table-cell>
          <table:table-cell table:style-name="TableCell34" table:number-rows-spanned="15">
            <text:p text:style-name="P35">一、參加對象：本校依法任用之行政人員全員參訓。</text:p>
            <text:p text:style-name="P36">二、訂於115年5月26日(星期二)上午8時40分至12時10分，辦理第1場人工智慧課程「AI素養課程系列」、「Agent時代來了：預見未來的智慧革命」 (中午提供便當)。</text:p>
            <text:p text:style-name="P37">三、訂於115年5月27日(星期三)上午8時40分至12時10分，辦理第2場人工智慧課程「AI素養課程系列」、「Agent時代來了：預見未來的智慧革命」 (中午提供便當)。</text:p>
            <text:p text:style-name="P38">四、舉辦地點：行政大樓3樓301簡報室。</text:p>
            <text:p text:style-name="P39"><text:span text:style-name="T40">五、本報名表請擇一場次參訓，並經單位主管核章後，於115年5月20日(</text:span><text:span text:style-name="T41">三</text:span><text:span text:style-name="T42">)前彙整後送人事室辦理，並請將電子檔報名表逕寄承辦人信箱ting0401</text:span><text:span text:style-name="T43">@gms.ndhu.edu.tw</text:span><text:span text:style-name="T44">。</text:span></text:p>
            <text:p text:style-name="P45">六、本案承辦人：人事室助理林婉婷，分機6057。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內文"><text:span text:style-name="T52">□</text:span><text:span text:style-name="T53">第1場次</text:span></text:p>
            <text:p text:style-name="內文"><text:span text:style-name="T54">□</text:span><text:span text:style-name="T55">第2場次</text:span></text:p>
          </table:table-cell>
          <table:table-cell table:style-name="TableCell56">
            <text:p text:style-name="P57">□葷 <text:s/>/ <text:s/>□素<text:s/></text:p>
            <text:p text:style-name="P58">□不用<text:s/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內文"><text:span text:style-name="T66">□</text:span><text:span text:style-name="T67">第1場次</text:span></text:p>
            <text:p text:style-name="內文"><text:span text:style-name="T68">□</text:span><text:span text:style-name="T69">第2場次</text:span></text:p>
          </table:table-cell>
          <table:table-cell table:style-name="TableCell70">
            <text:p text:style-name="P71">□葷 <text:s/>/ <text:s/>□素<text:s/></text:p>
            <text:p text:style-name="P72">□不用<text:s/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內文"><text:span text:style-name="T80">□</text:span><text:span text:style-name="T81">第1場次</text:span></text:p>
            <text:p text:style-name="內文"><text:span text:style-name="T82">□</text:span><text:span text:style-name="T83">第2場次</text:span></text:p>
          </table:table-cell>
          <table:table-cell table:style-name="TableCell84">
            <text:p text:style-name="P85">□葷 <text:s/>/ <text:s/>□素<text:s/></text:p>
            <text:p text:style-name="P86">□不用<text:s/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內文"><text:span text:style-name="T94">□</text:span><text:span text:style-name="T95">第1場次</text:span></text:p>
            <text:p text:style-name="內文"><text:span text:style-name="T96">□</text:span><text:span text:style-name="T97">第2場次</text:span></text:p>
          </table:table-cell>
          <table:table-cell table:style-name="TableCell98">
            <text:p text:style-name="P99">□葷 <text:s/>/ <text:s/>□素<text:s/></text:p>
            <text:p text:style-name="P100">□不用<text:s/>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內文"><text:span text:style-name="T108">□</text:span><text:span text:style-name="T109">第1場次</text:span></text:p>
            <text:p text:style-name="內文"><text:span text:style-name="T110">□</text:span><text:span text:style-name="T111">第2場次</text:span></text:p>
          </table:table-cell>
          <table:table-cell table:style-name="TableCell112">
            <text:p text:style-name="P113">□葷 <text:s/>/ <text:s/>□素<text:s/></text:p>
            <text:p text:style-name="P114">□不用<text:s/>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內文"><text:span text:style-name="T122">□</text:span><text:span text:style-name="T123">第1場次</text:span></text:p>
            <text:p text:style-name="內文"><text:span text:style-name="T124">□</text:span><text:span text:style-name="T125">第2場次</text:span></text:p>
          </table:table-cell>
          <table:table-cell table:style-name="TableCell126">
            <text:p text:style-name="P127">□葷 <text:s/>/ <text:s/>□素<text:s/></text:p>
            <text:p text:style-name="P128">□不用<text:s/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內文"><text:span text:style-name="T136">□</text:span><text:span text:style-name="T137">第1場次</text:span></text:p>
            <text:p text:style-name="內文"><text:span text:style-name="T138">□</text:span><text:span text:style-name="T139">第2場次</text:span></text:p>
          </table:table-cell>
          <table:table-cell table:style-name="TableCell140">
            <text:p text:style-name="P141">□葷 <text:s/>/ <text:s/>□素<text:s/></text:p>
            <text:p text:style-name="P142">□不用<text:s/>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內文"><text:span text:style-name="T150">□</text:span><text:span text:style-name="T151">第1場次</text:span></text:p>
            <text:p text:style-name="內文"><text:span text:style-name="T152">□</text:span><text:span text:style-name="T153">第2場次</text:span></text:p>
          </table:table-cell>
          <table:table-cell table:style-name="TableCell154">
            <text:p text:style-name="P155">□葷 <text:s/>/ <text:s/>□素<text:s/></text:p>
            <text:p text:style-name="P156">□不用<text:s/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內文"><text:span text:style-name="T164">□</text:span><text:span text:style-name="T165">第1場次</text:span></text:p>
            <text:p text:style-name="內文"><text:span text:style-name="T166">□</text:span><text:span text:style-name="T167">第2場次</text:span></text:p>
          </table:table-cell>
          <table:table-cell table:style-name="TableCell168">
            <text:p text:style-name="P169">□葷 <text:s/>/ <text:s/>□素<text:s/></text:p>
            <text:p text:style-name="P170">□不用<text:s/>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內文"><text:span text:style-name="T178">□</text:span><text:span text:style-name="T179">第1場次</text:span></text:p>
            <text:p text:style-name="內文"><text:span text:style-name="T180">□</text:span><text:span text:style-name="T181">第2場次</text:span></text:p>
          </table:table-cell>
          <table:table-cell table:style-name="TableCell182">
            <text:p text:style-name="P183">□葷 <text:s/>/ <text:s/>□素<text:s/></text:p>
            <text:p text:style-name="P184">□不用<text:s/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內文"><text:span text:style-name="T192">□</text:span><text:span text:style-name="T193">第1場次</text:span></text:p>
            <text:p text:style-name="內文"><text:span text:style-name="T194">□</text:span><text:span text:style-name="T195">第2場次</text:span></text:p>
          </table:table-cell>
          <table:table-cell table:style-name="TableCell196">
            <text:p text:style-name="P197">□葷 <text:s/>/ <text:s/>□素<text:s/></text:p>
            <text:p text:style-name="P198">□不用<text:s/>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內文"><text:span text:style-name="T206">□</text:span><text:span text:style-name="T207">第1場次</text:span></text:p>
            <text:p text:style-name="內文"><text:span text:style-name="T208">□</text:span><text:span text:style-name="T209">第2場次</text:span></text:p>
          </table:table-cell>
          <table:table-cell table:style-name="TableCell210">
            <text:p text:style-name="P211">□葷 <text:s/>/ <text:s/>□素<text:s/></text:p>
            <text:p text:style-name="P212">□不用<text:s/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內文"><text:span text:style-name="T220">□</text:span><text:span text:style-name="T221">第1場次</text:span></text:p>
            <text:p text:style-name="內文"><text:span text:style-name="T222">□</text:span><text:span text:style-name="T223">第2場次</text:span></text:p>
          </table:table-cell>
          <table:table-cell table:style-name="TableCell224">
            <text:p text:style-name="P225">□葷 <text:s/>/ <text:s/>□素<text:s/></text:p>
            <text:p text:style-name="P226">□不用<text:s/>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內文"><text:span text:style-name="T234">□</text:span><text:span text:style-name="T235">第1場次</text:span></text:p>
            <text:p text:style-name="內文"><text:span text:style-name="T236">□</text:span><text:span text:style-name="T237">第2場次</text:span></text:p>
          </table:table-cell>
          <table:table-cell table:style-name="TableCell238">
            <text:p text:style-name="P239">□葷 <text:s/>/ <text:s/>□素<text:s/></text:p>
            <text:p text:style-name="P240">□不用<text:s/></text:p>
          </table:table-cell>
          <table:covered-table-cell>
            <text:p text:style-name="P241"/>
          </table:covered-table-cell>
        </table:table-row>
      </table:table>
      <text:p text:style-name="內文"><text:span text:style-name="T242">單位主管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479in" fo:margin-bottom="0.905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5-13T07:29:00Z</meta:creation-date>
    <dc:date>2026-05-13T09:22:00Z</dc:date>
    <meta:print-date>2020-06-17T12:26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130" meta:character-count="873" meta:row-count="6" meta:non-whitespace-character-count="744"/>
  </office:meta>
</office:document-meta>
</file>