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標楷體" style:font-name-asian="標楷體" fo:letter-spacing="0.0138in" fo:font-size="18pt" style:font-size-asian="18pt" style:font-size-complex="18pt"/>
    </style:style>
    <style:style style:name="TableColumn5" style:family="table-column">
      <style:table-column-properties style:column-width="0.775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9652in"/>
    </style:style>
    <style:style style:name="TableColumn8" style:family="table-column">
      <style:table-column-properties style:column-width="1.7125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2.5583in"/>
    </style:style>
    <style:style style:name="Table4" style:family="table">
      <style:table-properties style:width="7.083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4" style:family="table-row">
      <style:table-row-properties style:min-row-height="0.652in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Row38" style:family="table-row">
      <style:table-row-properties style:min-row-height="0.6909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Row48" style:family="table-row">
      <style:table-row-properties style:min-row-height="0.8729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65" style:family="table-row">
      <style:table-row-properties style:min-row-height="1.068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94" style:family="table-row">
      <style:table-row-properties style:min-row-height="0.699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Row110" style:family="table-row">
      <style:table-row-properties style:min-row-height="0.685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Row119" style:family="table-row">
      <style:table-row-properties style:min-row-height="1.1763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36" style:family="table-row">
      <style:table-row-properties style:min-row-height="1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text-align="end"/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本校115年行政人員政策性訓練團體數位學習</text:p>
      <text:p text:style-name="P2">課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場次</text:p>
          </table:table-cell>
          <table:table-cell table:style-name="TableCell16">
            <text:p text:style-name="P17">時間</text:p>
          </table:table-cell>
          <table:table-cell table:style-name="TableCell18">
            <text:p text:style-name="P19">課程名稱</text:p>
          </table:table-cell>
          <table:table-cell table:style-name="TableCell20">
            <text:p text:style-name="P21">時數</text:p>
          </table:table-cell>
          <table:table-cell table:style-name="TableCell22">
            <text:p text:style-name="P23">課程內容</text:p>
          </table:table-cell>
        </table:table-row>
        <table:table-row table:style-name="TableRow24">
          <table:table-cell table:style-name="TableCell25" table:number-rows-spanned="4">
            <text:p text:style-name="P26">5</text:p>
            <text:p text:style-name="P27">月</text:p>
            <text:p text:style-name="P28">26</text:p>
            <text:p text:style-name="P29">日</text:p>
            <text:p text:style-name="P30">（二）</text:p>
          </table:table-cell>
          <table:table-cell table:style-name="TableCell31" table:number-rows-spanned="4">
            <text:p text:style-name="P32">一</text:p>
          </table:table-cell>
          <table:table-cell table:style-name="TableCell33">
            <text:p text:style-name="P34">08：40-</text:p>
            <text:p text:style-name="P35">08：50</text:p>
          </table:table-cell>
          <table:table-cell table:style-name="TableCell36" table:number-columns-spanned="3">
            <text:p text:style-name="內文"><text:span text:style-name="T37">簽到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08：50-</text:p>
            <text:p text:style-name="P43"><text:span text:style-name="T44">09：10</text:span></text:p>
          </table:table-cell>
          <table:table-cell table:style-name="TableCell45" table:number-columns-spanned="3">
            <text:p text:style-name="P46"><text:span text:style-name="T47">職場霸凌與性騷擾防治宣導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09：10-</text:p>
            <text:p text:style-name="P53">10：10</text:p>
          </table:table-cell>
          <table:table-cell table:style-name="TableCell54">
            <text:p text:style-name="P55">政策性訓練-</text:p>
            <text:p text:style-name="內文"><text:span text:style-name="T56">人工智慧</text:span>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e等公務園+學習平臺：<text:s/></text:p>
            <text:p text:style-name="P61"><text:span text:style-name="T62">「</text:span><text:span text:style-name="T63">AI素養課程系列</text:span><text:span text:style-name="T64">」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10：10-</text:p>
            <text:p text:style-name="P70">12：10</text:p>
          </table:table-cell>
          <table:table-cell table:style-name="TableCell71">
            <text:p text:style-name="P72">政策性訓練-</text:p>
            <text:p text:style-name="內文"><text:span text:style-name="T73">人工智慧</text:span>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e 等公務園+學習平臺：</text:p>
            <text:p text:style-name="P78"><text:span text:style-name="T79">「</text:span><text:span text:style-name="T80">Agent時代來了：預見未來的智慧革命」</text:span></text:p>
          </table:table-cell>
        </table:table-row>
        <table:table-row table:style-name="TableRow81">
          <table:table-cell table:style-name="TableCell82">
            <text:p text:style-name="P83">日期</text:p>
          </table:table-cell>
          <table:table-cell table:style-name="TableCell84">
            <text:p text:style-name="P85">場次</text:p>
          </table:table-cell>
          <table:table-cell table:style-name="TableCell86">
            <text:p text:style-name="P87">時間</text:p>
          </table:table-cell>
          <table:table-cell table:style-name="TableCell88">
            <text:p text:style-name="P89">課程名稱</text:p>
          </table:table-cell>
          <table:table-cell table:style-name="TableCell90">
            <text:p text:style-name="P91">時數</text:p>
          </table:table-cell>
          <table:table-cell table:style-name="TableCell92">
            <text:p text:style-name="P93">課程內容</text:p>
          </table:table-cell>
        </table:table-row>
        <table:table-row table:style-name="TableRow94">
          <table:table-cell table:style-name="TableCell95" table:number-rows-spanned="4">
            <text:p text:style-name="P96">5</text:p>
            <text:p text:style-name="P97">月</text:p>
            <text:p text:style-name="P98">27</text:p>
            <text:p text:style-name="P99">日</text:p>
            <text:p text:style-name="P100">（三）</text:p>
          </table:table-cell>
          <table:table-cell table:style-name="TableCell101" table:number-rows-spanned="4">
            <text:p text:style-name="P102">二</text:p>
          </table:table-cell>
          <table:table-cell table:style-name="TableCell103">
            <text:p text:style-name="P104">08：40-</text:p>
            <text:p text:style-name="P105"><text:span text:style-name="T106">08：50</text:span></text:p>
          </table:table-cell>
          <table:table-cell table:style-name="TableCell107" table:number-columns-spanned="3">
            <text:p text:style-name="P108"><text:span text:style-name="T109">簽到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08：50-</text:p>
            <text:p text:style-name="P115">09：10</text:p>
          </table:table-cell>
          <table:table-cell table:style-name="TableCell116" table:number-columns-spanned="3">
            <text:p text:style-name="P117"><text:span text:style-name="T118">職場霸凌與性騷擾防治宣導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09：10-</text:p>
            <text:p text:style-name="P124">10：10</text:p>
          </table:table-cell>
          <table:table-cell table:style-name="TableCell125">
            <text:p text:style-name="P126">政策性訓練-</text:p>
            <text:p text:style-name="內文"><text:span text:style-name="T127">人工智慧</text:span>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e等公務園+學習平臺：<text:s/></text:p>
            <text:p text:style-name="P132"><text:span text:style-name="T133">「</text:span><text:span text:style-name="T134">AI素養課程系列</text:span><text:span text:style-name="T135">」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10：10-</text:p>
            <text:p text:style-name="P141">12：10</text:p>
          </table:table-cell>
          <table:table-cell table:style-name="TableCell142">
            <text:p text:style-name="P143">政策性訓練-</text:p>
            <text:p text:style-name="內文"><text:span text:style-name="T144">人工智慧</text:span>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e 等公務園+學習平臺：</text:p>
            <text:p text:style-name="P149"><text:span text:style-name="T150">「</text:span><text:span text:style-name="T151">Agent時代來了：預見未來的智慧革命」</text:span>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13T08:52:00Z</meta:creation-date>
    <dc:date>2026-05-13T09:38:00Z</dc:date>
    <meta:print-date>2021-04-21T03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