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style:page-number="1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808080" fo:font-size="10pt" style:font-size-asian="1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5" style:family="table">
      <style:table-properties style:width="6.2215in" fo:margin-left="0in" table:align="center"/>
    </style:style>
    <style:style style:name="TableRow12" style:family="table-row">
      <style:table-row-properties style:min-row-height="0.4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24" style:family="table-row">
      <style:table-row-properties style:min-row-height="0.484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" style:family="table-row">
      <style:table-row-properties style:min-row-height="0.484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1" style:family="table-row">
      <style:table-row-properties style:min-row-height="0.433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style:font-weight-complex="bold" style:font-size-complex="12pt"/>
    </style:style>
    <style:style style:name="TableRow95" style:family="table-row">
      <style:table-row-properties style:min-row-height="0.4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076in" style:use-optimal-row-height="false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30" style:family="table-row">
      <style:table-row-properties style:min-row-height="0.520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臺灣博物館 <text:s/>大專院校學生實習申請表</text:p>
      <text:p text:style-name="Standard"><text:span text:style-name="T2">編號</text:span><text:span text:style-name="T3">(館方填寫)</text:span><text:span text:style-name="T4">: <text:s text:c="31"/>填表日期： <text:s text:c="6"/>年 <text:s text:c="6"/>月 <text:s text:c="5"/>日 <text:s text:c="5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<text:s/></text:p>
          </table:table-cell>
          <table:covered-table-cell/>
          <table:table-cell table:style-name="TableCell21" table:number-rows-spanned="3">
            <text:p text:style-name="P22">照片</text:p>
            <text:p text:style-name="P23"><text:s text:c="8"/></text:p>
          </table:table-cell>
        </table:table-row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><text:s text:c="12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系級</text:p>
          </table:table-cell>
          <table:table-cell table:style-name="TableCell32" table:number-columns-spanned="4">
            <text:p text:style-name="P33"><text:s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學位名稱</text:p>
          </table:table-cell>
          <table:table-cell table:style-name="TableCell37">
            <text:p text:style-name="P38"><text:s/></text:p>
          </table:table-cell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<text:s/></text:p>
          </table:table-cell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>
            <text:p text:style-name="P56"><text:s/></text:p>
          </table:table-cell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<text:s/></text:p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5">
            <text:p text:style-name="P6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5">
            <text:p text:style-name="P7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緊急聯絡人</text:p>
          </table:table-cell>
          <table:table-cell table:style-name="TableCell74">
            <text:p text:style-name="P75"><text:s/></text:p>
          </table:table-cell>
          <table:table-cell table:style-name="TableCell76" table:number-columns-spanned="2">
            <text:p text:style-name="P77">關係</text:p>
          </table:table-cell>
          <table:covered-table-cell/>
          <table:table-cell table:style-name="TableCell78" table:number-columns-spanned="2">
            <text:p text:style-name="P79">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 text:c="2"/>緊急聯絡電話(需加區域號碼)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實習起迄日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實習時段</text:p>
          </table:table-cell>
          <table:covered-table-cell/>
          <table:table-cell table:style-name="TableCell92" table:number-columns-spanned="2">
            <text:p text:style-name="P93">□週一至週五</text:p>
            <text:p text:style-name="P94">□假日可配合</text:p>
          </table:table-cell>
          <table:covered-table-cell/>
        </table:table-row>
        <table:table-row table:style-name="TableRow95">
          <table:table-cell table:style-name="TableCell96">
            <text:p text:style-name="P97">實習組室</text:p>
          </table:table-cell>
          <table:table-cell table:style-name="TableCell98" table:number-columns-spanned="5">
            <text:p text:style-name="P99">□研究組 <text:s text:c="5"/></text:p>
            <text:p text:style-name="P100"><text:span text:style-name="T101">□典藏管理組</text:span><text:span text:style-name="T102">(□歷史 □古生物 □</text:span><text:span text:style-name="T103">地學<text:s/></text:span><text:span text:style-name="T104">□</text:span><text:span text:style-name="T105">植物</text:span><text:span text:style-name="T106">)</text:span></text:p>
            <text:p text:style-name="P107">□展示企劃組</text:p>
            <text:p text:style-name="P108"><text:span text:style-name="T109">□教育推廣組</text:span><text:span text:style-name="T110">(</text:span><text:span text:style-name="T111">□</text:span><text:span text:style-name="T112">特展觀眾研究</text:span><text:span text:style-name="T113"><text:s/>□</text:span><text:span text:style-name="T114">都市生態展覽籌備)</text:span><text:span text:style-name="T115">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經歷</text:p>
          </table:table-cell>
          <table:table-cell table:style-name="TableCell119" table:number-columns-spanned="5">
            <text:p text:style-name="P12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團經驗</text:p>
          </table:table-cell>
          <table:table-cell table:style-name="TableCell124" table:number-columns-spanned="5">
            <text:p text:style-name="P12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以上欄位皆為必填。</text:p>
            <text:p text:style-name="P129">以下由館方受理單位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受理之業務組室</text:p>
            <text:p text:style-name="P133">意見或面談結果</text:p>
          </table:table-cell>
          <table:table-cell table:style-name="TableCell134" table:number-columns-spanned="5">
            <text:p text:style-name="P135"><text:span text:style-name="T136"></text:span><text:span text:style-name="T137">同意 <text:s text:c="4"/></text:span><text:span text:style-name="T138"></text:span><text:span text:style-name="T139">不同意</text:span></text:p>
            <text:p text:style-name="P140">意見加註：</text:p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yyu</meta:initial-creator>
    <dc:creator>臺博館教推組吳奐均</dc:creator>
    <meta:creation-date>2023-03-21T14:58:00Z</meta:creation-date>
    <dc:date>2026-03-30T03:51:00Z</dc:date>
    <meta:template xlink:href="Normal" xlink:type="simple"/>
    <meta:editing-cycles>9</meta:editing-cycles>
    <meta:editing-duration>PT2340S</meta:editing-duration>
    <meta:document-statistic meta:page-count="1" meta:paragraph-count="1" meta:word-count="76" meta:character-count="509" meta:row-count="3" meta:non-whitespace-character-count="434"/>
  </office:meta>
</office:document-meta>
</file>