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TableColumn13" style:family="table-column">
      <style:table-column-properties style:column-width="0.6805in"/>
    </style:style>
    <style:style style:name="TableColumn14" style:family="table-column">
      <style:table-column-properties style:column-width="1.4277in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1.4152in"/>
    </style:style>
    <style:style style:name="TableColumn17" style:family="table-column">
      <style:table-column-properties style:column-width="1.7048in"/>
    </style:style>
    <style:style style:name="TableColumn18" style:family="table-column">
      <style:table-column-properties style:column-width="1.6944in"/>
    </style:style>
    <style:style style:name="TableColumn19" style:family="table-column">
      <style:table-column-properties style:column-width="1.4597in"/>
    </style:style>
    <style:style style:name="TableColumn20" style:family="table-column">
      <style:table-column-properties style:column-width="1.1548in"/>
    </style:style>
    <style:style style:name="TableColumn21" style:family="table-column">
      <style:table-column-properties style:column-width="0.8312in"/>
    </style:style>
    <style:style style:name="Table12" style:family="table">
      <style:table-properties style:width="11.0562in" fo:margin-left="0in" table:align="center"/>
    </style:style>
    <style:style style:name="TableRow22" style:family="table-row">
      <style:table-row-properties style:min-row-height="0.3013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.221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139" style:parent-style-name="本文縮排" style:family="paragraph">
      <style:paragraph-properties fo:line-height="0.1944in" fo:margin-left="0.2777in" fo:text-indent="-0.2777in">
        <style:tab-stops/>
      </style:paragraph-properties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font-size="10pt" style:font-size-asian="10pt"/>
    </style:style>
    <style:style style:name="P152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3" text:anchor-type="paragraph" svg:x="10.20833in" svg:y="0.12847in" svg:width="1.04167in" svg:height="0.375in" style:rel-width="scale" style:rel-height="scale"><draw:text-box><text:p text:style-name="P3">附件七</text:p></draw:text-box><svg:title/><svg:desc/></draw:frame></text:span><text:span text:style-name="T4">國立東華大學管理學院會計與資訊管理國際學士班</text:span><text:span text:style-name="T5"><text:s text:c="39"/></text:span></text:p>
      <text:p text:style-name="P6"><text:span text:style-name="T7">專任</text:span><text:span text:style-name="T8">教師</text:span><text:span text:style-name="T9">徵聘名冊</text:span><text:span text:style-name="T10">Faculty Application Form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  <text:p text:style-name="P25"><text:span text:style-name="T26">Name</text:span></text:p>
          </table:table-cell>
          <table:table-cell table:style-name="TableCell27">
            <text:p text:style-name="P28">出生日期</text:p>
            <text:p text:style-name="P29"><text:span text:style-name="T30">Date of Birth</text:span></text:p>
          </table:table-cell>
          <table:table-cell table:style-name="TableCell31">
            <text:p text:style-name="P32">性別</text:p>
            <text:p text:style-name="P33">Gender</text:p>
          </table:table-cell>
          <table:table-cell table:style-name="TableCell34">
            <text:p text:style-name="P35"><text:span text:style-name="T36">學歷</text:span><text:span text:style-name="T37"><text:line-break/></text:span><text:span text:style-name="T38">Education</text:span></text:p>
            <text:p text:style-name="P39"><text:span text:style-name="T40">請詳填取得學士、碩士、博士學位之學校名稱、系（所）、畢業年月</text:span></text:p>
          </table:table-cell>
          <table:table-cell table:style-name="TableCell41">
            <text:p text:style-name="P42">經歷</text:p>
            <text:p text:style-name="P43">Current Post/<text:line-break/>Experience</text:p>
            <text:p text:style-name="P44"><text:span text:style-name="T45">務請註明現（曾）任服務機關（學校）之</text:span><text:span text:style-name="T46">職及起訖時間。</text:span></text:p>
          </table:table-cell>
          <table:table-cell table:style-name="TableCell47">
            <text:p text:style-name="P48">五年內論文數</text:p>
            <text:p text:style-name="P49"><text:span text:style-name="T50">Publications from the Last Five Years</text:span></text:p>
          </table:table-cell>
          <table:table-cell table:style-name="TableCell51">
            <text:p text:style-name="P52">可授課程</text:p>
            <text:p text:style-name="P53"><text:span text:style-name="T54">Teaching Subjects</text:span></text:p>
          </table:table-cell>
          <table:table-cell table:style-name="TableCell55">
            <text:p text:style-name="P56">備註</text:p>
            <text:p text:style-name="P57"><text:span text:style-name="T58">申請者如</text:span><text:span text:style-name="T59">具中華民國以外之國籍者</text:span><text:span text:style-name="T60">，請註明國籍名稱；如</text:span><text:span text:style-name="T61">具教師證書者</text:span><text:span text:style-name="T62">，請詳填教師證書之等級及字號（例：</text:span><text:span text:style-name="T63">○○</text:span><text:span text:style-name="T64">證書</text:span><text:span text:style-name="T65">/</text:span><text:span text:style-name="T66">教字第</text:span><text:span text:style-name="T67">000</text:span><text:span text:style-name="T68">號）</text:span></text:p>
            <text:p text:style-name="P69"/>
            <text:p text:style-name="P70">Nationality</text:p>
          </table:table-cell>
          <table:table-cell table:style-name="TableCell71">
            <text:p text:style-name="P72">連絡資訊</text:p>
            <text:p text:style-name="P73"><text:span text:style-name="T74">Phone/</text:span><text:s/><text:span text:style-name="T75">Email</text:span></text:p>
          </table:table-cell>
        </table:table-row>
        <table:table-row table:style-name="TableRow76">
          <table:table-cell table:style-name="TableCell77">
            <text:p text:style-name="P78">○○○</text:p>
          </table:table-cell>
          <table:table-cell table:style-name="TableCell79">
            <text:p text:style-name="P80">民國○年○月○日</text:p>
          </table:table-cell>
          <table:table-cell table:style-name="TableCell81">
            <text:p text:style-name="P82">○</text:p>
          </table:table-cell>
          <table:table-cell table:style-name="TableCell83">
            <text:list text:style-name="LFO1" text:continue-numbering="true">
              <text:list-item>
                <text:p text:style-name="P84">○○○○學士</text:p>
              </text:list-item>
              <text:list-item>
                <text:p text:style-name="P85">○○○○碩士</text:p>
              </text:list-item>
              <text:list-item>
                <text:p text:style-name="P86">○○○○博士</text:p>
              </text:list-item>
            </text:list>
          </table:table-cell>
          <table:table-cell table:style-name="TableCell87">
            <text:list text:style-name="LFO2" text:continue-numbering="true">
              <text:list-item>
                <text:p text:style-name="P88">○○○○○○○○</text:p>
              </text:list-item>
              <text:list-item>
                <text:p text:style-name="P89">○○○○○○○○</text:p>
              </text:list-item>
              <text:list-item>
                <text:p text:style-name="P90">○○○○○○○○</text:p>
              </text:list-item>
            </text:list>
            <text:p text:style-name="P91"/>
          </table:table-cell>
          <table:table-cell table:style-name="TableCell92">
            <text:p text:style-name="P93">○○○○○○○○○</text:p>
          </table:table-cell>
          <table:table-cell table:style-name="TableCell94">
            <text:p text:style-name="P95">○○○、○○○○、○○○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填表說明：</text:p>
      <text:p text:style-name="P139"><text:span text:style-name="T140">一、學歷欄：請詳填取得碩士、博士學位之學校名稱、系（所）；如尚未取得博士學位，以</text:span><text:span text:style-name="T141">就讀學校</text:span><text:span text:style-name="T142">所核發之臨時畢業證書並經駐外單位驗證報名應徵者，務請註明。</text:span></text:p>
      <text:p text:style-name="P143">二、經歷欄：務請註明現（曾）任服務機關（學校）之職務及起迄時間。</text:p>
      <text:p text:style-name="內文"><text:span text:style-name="T144">三、備註欄：報名者如</text:span><text:span text:style-name="T145">具中華民國以外之國籍者</text:span><text:span text:style-name="T146">，請註明國籍名稱；如</text:span><text:span text:style-name="T147">具教師證書者</text:span><text:span text:style-name="T148">，請詳填教師證書之等級及字號；如</text:span><text:span text:style-name="T149">經審查資格不符者</text:span><text:span text:style-name="T150">，請註記。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2756in" fo:margin-bottom="0.7479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6T07:28:00Z</meta:creation-date>
    <dc:date>2026-01-16T08:23:00Z</dc:date>
    <meta:print-date>2026-01-16T08:06:00Z</meta:print-date>
    <meta:template xlink:href="Normal" xlink:type="simple"/>
    <meta:editing-cycles>6</meta:editing-cycles>
    <meta:editing-duration>PT1260S</meta:editing-duration>
    <meta:user-defined meta:name="GrammarlyDocumentId">e424c361d6b09e94663ee71aa98c30316b248621a630ffabac4d5fc1c6610555</meta:user-defined>
    <meta:document-statistic meta:page-count="1" meta:paragraph-count="1" meta:word-count="102" meta:character-count="688" meta:row-count="4" meta:non-whitespace-character-count="587"/>
  </office:meta>
</office:document-meta>
</file>