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7.638cm"/>
    </style:style>
    <style:style style:name="co12" style:family="table-column">
      <style:table-column-properties fo:break-before="auto" style:column-width="6.558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5.29cm" fo:break-before="auto" style:use-optimal-row-height="false"/>
    </style:style>
    <style:style style:name="ro5" style:family="table-row">
      <style:table-row-properties style:row-height="7.7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一般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2" style:family="table-cell" style:parent-style-name="一般_20_2_20_2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color="#ff0000"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12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4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/>
    <style:style style:name="ce7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標楷體1" fo:font-size="12pt" style:font-name-asian="標楷體2" style:font-size-asian="12pt" style:font-name-complex="標楷體2" style:font-size-complex="12pt"/>
    </style:style>
    <style:style style:name="ce8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標楷體1" fo:font-size="12pt" style:font-name-asian="標楷體2" style:font-size-asian="12pt" style:font-name-complex="標楷體2" style:font-size-complex="12pt"/>
    </style:style>
    <style:style style:name="ce26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Excel_20_Built-in_20_Hyperlink_20_3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標楷體1" fo:font-size="12pt" style:text-underline-style="none" style:font-name-asian="標楷體2" style:font-size-asian="12pt" style:font-name-complex="標楷體2" style:font-size-complex="12pt"/>
    </style:style>
    <style:style style:name="ce28" style:family="table-cell" style:parent-style-name="Excel_20_Built-in_20_Hyperlink_20_3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3pt" style:text-underline-style="none" style:font-name-asian="標楷體2" style:font-size-asian="13pt" style:font-name-complex="標楷體2" style:font-size-complex="13pt"/>
    </style:style>
    <style:style style:name="ce29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13" style:family="table-cell" style:parent-style-name="一般_20_2_20_2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2pt" style:font-size-asian="12pt" style:font-size-complex="12pt"/>
    </style:style>
    <style:style style:name="ce31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6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7" style:family="table-cell" style:parent-style-name="一般_20_2_20_2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35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19" style:family="table-cell" style:parent-style-name="Default" style:data-style-name="N0">
      <style:table-cell-properties fo:wrap-option="wrap" fo:border="0.74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wrap-option="wrap" fo:border="0.74pt solid #000000"/>
      <style:text-properties style:font-name="標楷體1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wrap-option="wrap" fo:border="0.74pt solid #000000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wrap-option="wrap" fo:border="0.74pt solid #000000"/>
    </style:style>
    <style:style style:name="T1" style:family="text">
      <style:text-properties style:font-name="標楷體" fo:font-size="14pt" style:font-name-asian="標楷體" style:font-name-complex="標楷體" style:font-size-asian="14pt" style:font-size-complex="14pt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font-name-asian="標楷體" style:font-name-complex="標楷體" style:font-size-asian="14pt" style:font-size-complex="14pt" style:font-weight-asian="bold" style:font-weight-complex="bold"/>
    </style:style>
    <style:style style:name="T4" style:family="text">
      <style:text-properties style:font-name="標楷體" fo:font-size="14pt" style:font-name-asian="標楷體" style:font-name-complex="標楷體" style:font-size-asian="14pt" style:font-size-complex="14pt" fo:font-weight="normal" style:font-weight-asian="normal" style:font-weight-complex="normal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font-name-complex="標楷體" style:font-weight-asian="bold" style:font-weight-complex="bold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/>
    </style:style>
    <style:style style:name="T9" style:family="text">
      <style:text-properties fo:color="#ff0000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style:font-name-asian="標楷體" style:font-name-complex="標楷體" style:font-size-asian="12pt" style:font-size-complex="12pt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標楷體" fo:font-size="12pt" style:font-name-asian="標楷體" style:font-name-complex="標楷體" style:font-size-asian="12pt" style:font-size-complex="12pt" fo:color="#ff0000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fo:color="#ff0000"/>
    </style:style>
    <style:style style:name="T16" style:family="text">
      <style:text-properties fo:color="#ff0000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973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教育部行動化應用軟體(App)調查統計表</text:p>
          </table:table-cell>
          <table:covered-table-cell table:number-columns-repeated="12"/>
          <table:table-cell table:number-columns-repeated="973"/>
        </table:table-row>
        <table:table-row table:style-name="ro1">
          <table:table-cell table:style-name="ce2" office:value-type="string" calcext:value-type="string" table:number-columns-spanned="13" table:number-rows-spanned="1">
            <text:p>填表人： <text:s text:c="8"/>Email： <text:s text:c="13"/>電話： <text:s text:c="9"/></text:p>
          </table:table-cell>
          <table:covered-table-cell table:number-columns-repeated="12"/>
          <table:table-cell table:number-columns-repeated="973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提供學校、機關</text:p>
          </table:table-cell>
          <table:table-cell table:style-name="ce3" office:value-type="string" calcext:value-type="string">
            <text:p>App名稱</text:p>
          </table:table-cell>
          <table:table-cell table:style-name="ce3" office:value-type="string" calcext:value-type="string">
            <text:p><text:span text:style-name="T5">上線日期</text:span></text:p>
            <text:p><text:span text:style-name="T5">(</text:span><text:span text:style-name="T6">註1</text:span><text:span text:style-name="T5">)</text:span></text:p>
          </table:table-cell>
          <table:table-cell table:style-name="ce3" office:value-type="string" calcext:value-type="string">
            <text:p>最近更新日期<text:span text:style-name="T7">(</text:span><text:span text:style-name="T8">註1</text:span><text:span text:style-name="T7">)</text:span></text:p>
          </table:table-cell>
          <table:table-cell table:style-name="ce3" office:value-type="string" calcext:value-type="string">
            <text:p>作業系統</text:p>
          </table:table-cell>
          <table:table-cell table:style-name="ce3" office:value-type="string" calcext:value-type="string">
            <text:p>安裝/下載次數(<text:span text:style-name="T10">註2</text:span>)</text:p>
          </table:table-cell>
          <table:table-cell table:style-name="ce3" office:value-type="string" calcext:value-type="string">
            <text:p>開發建置成本</text:p>
            <text:p>(單位：元，<text:span text:style-name="T10">註3</text:span>)</text:p>
          </table:table-cell>
          <table:table-cell table:style-name="ce3" office:value-type="string" calcext:value-type="string">
            <text:p>每年維護成本</text:p>
            <text:p>(單位：元，<text:span text:style-name="T10">註3</text:span>)</text:p>
          </table:table-cell>
          <table:table-cell table:style-name="ce3" office:value-type="string" calcext:value-type="string">
            <text:p>資安檢測分類(<text:span text:style-name="T10">註4</text:span>)</text:p>
          </table:table-cell>
          <table:table-cell table:style-name="ce16" office:value-type="string" calcext:value-type="string">
            <text:p>App績效評估(<text:span text:style-name="T2">註5</text:span>)</text:p>
          </table:table-cell>
          <table:table-cell table:style-name="ce19" office:value-type="string" calcext:value-type="string">
            <text:p>資安檢測(註六)</text:p>
          </table:table-cell>
          <table:table-cell table:style-name="ce19" office:value-type="string" calcext:value-type="string">
            <text:p>是否完成線上填報</text:p>
          </table:table-cell>
          <table:table-cell table:number-columns-repeated="973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7" office:value-type="string" calcext:value-type="string">
            <text:p><text:s/>機關(構)、學校名稱</text:p>
          </table:table-cell>
          <table:table-cell table:style-name="ce8" office:value-type="string" calcext:value-type="string">
            <text:p>App名稱</text:p>
          </table:table-cell>
          <table:table-cell table:style-name="ce10" office:value-type="string" calcext:value-type="string">
            <text:p>106/12/21</text:p>
          </table:table-cell>
          <table:table-cell table:style-name="ce10" office:value-type="string" calcext:value-type="string">
            <text:p>109/10/21</text:p>
          </table:table-cell>
          <table:table-cell table:style-name="ce29" office:value-type="string" calcext:value-type="string">
            <text:p><text:span text:style-name="T9">●</text:span>Android</text:p>
            <text:p><text:span text:style-name="T9">●</text:span>iOS</text:p>
            <text:p>○Windows</text:p>
          </table:table-cell>
          <table:table-cell table:style-name="ce13" office:value-type="float" office:value="11300" calcext:value-type="float">
            <text:p>11,300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32" office:value-type="string" calcext:value-type="string">
            <text:p><text:span text:style-name="T9">●L1</text:span></text:p>
            <text:p>○L2</text:p>
            <text:p>○L3</text:p>
          </table:table-cell>
          <table:table-cell table:style-name="ce17" office:value-type="string" calcext:value-type="string">
            <text:p><text:span text:style-name="T5">自評:</text:span></text:p>
            <text:p><text:span text:style-name="T11">1.符合App下架指標</text:span></text:p>
            <text:p><text:span text:style-name="T12">●</text:span><text:span text:style-name="T11">上架逾1年下載次數未達1萬次以上。</text:span></text:p>
            <text:p><text:span text:style-name="T11">○系統版本逾1年或內容逾3個月未更新。 </text:span></text:p>
            <text:p><text:span text:style-name="T11">○民間已有開發同性質App。</text:span></text:p>
            <text:p><text:span text:style-name="T11">○可與內部其他App進行整併。</text:span></text:p>
            <text:p><text:span text:style-name="T11">2.自評結果:</text:span><text:span text:style-name="T13">●</text:span><text:span text:style-name="T11">維持上架 </text:span></text:p>
            <text:p><text:span text:style-name="T11">維持上架原因(請具體說明): </text:span></text:p>
            <text:p/>
            <text:p><text:span text:style-name="T11">○下架   期程:  年   月</text:span></text:p>
            <text:p/>
          </table:table-cell>
          <table:table-cell table:style-name="ce35" office:value-type="string" calcext:value-type="string">
            <text:p><text:span text:style-name="T9">●</text:span>是○否完成資安檢測。</text:p>
            <text:p><text:span text:style-name="T14">完成資安檢測日期：</text:span><text:span text:style-name="T15">113年12月05日</text:span></text:p>
            <text:p><text:span text:style-name="T14">安全等級：</text:span></text:p>
            <text:p><text:span text:style-name="T14">送測級別</text:span></text:p>
            <text:p><text:span text:style-name="T14">合格證書號碼：</text:span></text:p>
            <text:p><text:span text:style-name="T16">MAS-3016-11200001(Android)</text:span></text:p>
            <text:p><text:span text:style-name="T16">MAS-3016-11200002(iOS)</text:span></text:p>
            <text:p><text:span text:style-name="T17">(合格證書有效期限為一年，如已到期應重新辦理檢測)</text:span></text:p>
            <text:p><text:span text:style-name="T18">未完成資安檢測原因:</text:span></text:p>
          </table:table-cell>
          <table:table-cell table:style-name="ce21" office:value-type="string" calcext:value-type="string">
            <text:p><text:span text:style-name="T19">●</text:span><text:span text:style-name="T20">是</text:span></text:p>
            <text:p/>
            <text:p><text:span text:style-name="T20">○否</text:span></text:p>
          </table:table-cell>
          <table:table-cell table:number-columns-repeated="9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6"/>
          <table:table-cell table:style-name="ce28" table:number-columns-repeated="2"/>
          <table:table-cell table:style-name="ce29"/>
          <table:table-cell table:style-name="ce31" table:number-columns-repeated="3"/>
          <table:table-cell table:style-name="ce32"/>
          <table:table-cell table:style-name="ce17"/>
          <table:table-cell table:style-name="ce35"/>
          <table:table-cell table:style-name="ce21"/>
          <table:table-cell table:number-columns-repeated="973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">◎填表說明：</text:span></text:p>
            <text:p><text:span text:style-name="T2">註1.</text:span><text:span text:style-name="T1">本次調查係以上架Google Play(Android)、App Store(IOS)或Windows等公眾服務之行動化應用軟體App，上線日期及最近更新日期無須區分作業系統，以該App上線及最近更新之日期填列。</text:span></text:p>
            <text:p><text:span text:style-name="T2">註2.</text:span><text:span text:style-name="T1">如該App有不同作業系統，請以下載次數「較高者」填列。</text:span></text:p>
            <text:p><text:span text:style-name="T2">註3.</text:span><text:span text:style-name="T1">開發及維護成本以單一App計算，加總iOS、Android及其他各作業系統版本之費用。</text:span></text:p>
            <text:p><text:span text:style-name="T2">註4.</text:span><text:span text:style-name="T1">依據數位發展部數位產業署113年9月訂頒「行動應用App基本資安檢測基準」V4.0，請依行動應用程式(App)功能特性機關自行評定所需資安檢測分類：</text:span></text:p>
            <text:p><text:span text:style-name="T1">    (1)L1：無須使用者身分鑑別之行動應用程式。</text:span></text:p>
            <text:p><text:span text:style-name="T1">    (2)L2：須使用者身分鑑別之行動應用程式。</text:span></text:p>
            <text:p><text:span text:style-name="T1">    (3)L3：含有交易行為之行動應用程式。</text:span></text:p>
            <text:p><text:span text:style-name="T2">註5.</text:span><text:span text:style-name="T1">App下架指標：(1)上架逾1年下載次數未達1萬次以上、(2)系統版本逾1年或內容逾3個月未更新、(3)功能或性質相同。</text:span></text:p>
            <text:p><text:span text:style-name="T1">    如App績效符合下架指標，而機關仍需維持上架者，應簽報部會資訊長同意。</text:span></text:p>
            <text:p><text:span text:style-name="T3">註6.</text:span><text:span text:style-name="T4">如已完成資安檢測請提供合格證書，請注意合格證書有效期限為一年，如已到期應重新辦理檢測。</text:span></text:p>
          </table:table-cell>
          <table:covered-table-cell table:style-name="ce4"/>
          <table:covered-table-cell table:style-name="ce26"/>
          <table:covered-table-cell table:number-columns-repeated="2" table:style-name="ce28"/>
          <table:covered-table-cell table:style-name="ce29"/>
          <table:covered-table-cell table:number-columns-repeated="3" table:style-name="ce31"/>
          <table:covered-table-cell table:style-name="ce32"/>
          <table:covered-table-cell table:style-name="ce35"/>
          <table:covered-table-cell table:style-name="ce20"/>
          <table:covered-table-cell table:style-name="ce22"/>
          <table:table-cell table:number-columns-repeated="973"/>
        </table:table-row>
        <table:table-row table:style-name="ro6" table:number-rows-repeated="1048569">
          <table:table-cell table:number-columns-repeated="986"/>
        </table:table-row>
        <table:table-row table:style-name="ro6"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37">
      <number:year number:style="long"/>
      <number:text>-</number:text>
      <number:month/>
      <number:text>-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="6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 style:data-style-name="N2" text:time-value="16:34:54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林哲豪</meta:initial-creator>
    <meta:creation-date>2017-09-12T01:20:42Z</meta:creation-date>
    <dc:date>2024-11-19T17:07:18.753000000</dc:date>
    <meta:editing-cycles>21</meta:editing-cycles>
    <meta:editing-duration>PT5H37M55S</meta:editing-duration>
    <meta:document-statistic meta:table-count="1" meta:cell-count="30" meta:object-count="0"/>
  </office:meta>
</office:document-meta>
</file>