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top="0.028cm" fo:margin-bottom="0.275cm" style:contextual-spacing="false" fo:text-align="justify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 style:list-style-name="L1">
      <style:paragraph-properties fo:margin-left="1cm" fo:margin-right="0cm" fo:margin-top="0.028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標楷體" fo:font-size="14pt" officeooo:paragraph-rsid="0018ef8d" style:font-name-asian="標楷體" style:font-size-asian="14pt" style:font-size-complex="14pt"/>
    </style:style>
    <style:style style:name="P3" style:family="paragraph" style:parent-style-name="清單段落" style:list-style-name="L1">
      <style:paragraph-properties fo:margin-left="1cm" fo:margin-right="0cm" fo:margin-top="0.028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list-style-name="L1">
      <style:paragraph-properties fo:margin-left="1cm" fo:margin-right="0cm" fo:margin-top="0.028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1cm" fo:margin-right="0cm" fo:margin-top="0.028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9b3a2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9b3a2" style:font-name-asian="標楷體" style:font-size-asian="14pt" style:font-size-complex="14pt"/>
    </style:style>
    <style:style style:name="T3" style:family="text">
      <style:text-properties style:font-name="標楷體" fo:font-size="14pt" officeooo:rsid="0019b3a2" fo:background-color="transparent" loext:char-shading-value="0" style:font-name-asian="標楷體" style:font-size-asian="14pt" style:font-size-complex="1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填報注意事項：</text:span></text:p>
      <text:list text:style-name="L1">
        <text:list-item>
          <text:p text:style-name="P2">轉知範圍包含行政院與其所屬機關、機構、學校、各大專校院及其附設醫院。</text:p>
        </text:list-item>
        <text:list-item>
          <text:p text:style-name="P3">由各機關自行填報（機關代碼相同者，視為同一機關）。</text:p>
        </text:list-item>
        <text:list-item>
          <text:p text:style-name="P4"><text:span text:style-name="預設段落字型"><text:span text:style-name="T1">機關代碼可至行政院人事行政總處「人事資訊代碼系統」查詢(網址：</text:span></text:span><text:a xlink:type="simple" xlink:href="https://svrorg.dgpa.gov.tw/" office:target-frame-name="_top" xlink:show="replace" text:style-name="Internet_20_link" text:visited-style-name="Visited_20_Internet_20_Link"><text:span text:style-name="超連結"><text:span text:style-name="T1">https://svrorg.dgpa.gov.tw/</text:span></text:span></text:a><text:span text:style-name="預設段落字型"><text:span text:style-name="T1">)。</text:span></text:span></text:p>
        </text:list-item>
        <text:list-item>
          <text:p text:style-name="P5"><text:span text:style-name="預設段落字型"><text:span text:style-name="T1">若貴機關因更名或改組，A</text:span></text:span><text:span text:style-name="預設段落字型"><text:span text:style-name="T2">pp</text:span></text:span><text:span text:style-name="預設段落字型"><text:span text:style-name="T3">有變更所屬機關之需求</text:span></text:span><text:span text:style-name="預設段落字型"><text:span text:style-name="T1">，請洽「無障礙網路空間服務網」客服人員（電話：02-25502818，電子信箱：accessibility@cisanet.org.tw）協助處理登入及操作相關事項；如屬App內容相關問題 ，請逕洽葉小姐（電話：02-23800278，電子郵件：avayeh@moda.gov.tw）協助後續程序。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張智超</meta:initial-creator>
    <meta:creation-date>2023-12-06T10:45:00Z</meta:creation-date>
    <dc:date>2025-12-02T14:19:11.058000000</dc:date>
    <meta:editing-cycles>20</meta:editing-cycles>
    <meta:editing-duration>PT1H40M50S</meta:editing-duration>
    <meta:print-date>2025-12-02T14:17:26.401000000</meta:print-date>
    <meta:document-statistic meta:table-count="0" meta:image-count="0" meta:object-count="0" meta:page-count="1" meta:paragraph-count="5" meta:word-count="211" meta:character-count="308" meta:non-whitespace-character-count="306"/>
    <meta:template xlink:type="simple" xlink:actuate="onRequest" xlink:title="" xlink:href="file:///C:/atis/temp/114-12-02/1408570074/1140127977/incomingAttach/1144002291/17cb171a835534a36e2114f3db33edce_4002291_附件2-填報注意事項及說明.odt/Normal.dotm"/>
  </office:meta>
</office:document-meta>
</file>