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/>
      <style:text-properties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1.2715in" style:use-optimal-column-width="false"/>
    </style:style>
    <style:style style:name="TableColumn13" style:family="table-column">
      <style:table-column-properties style:column-width="4.0013in" style:use-optimal-column-width="false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340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4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32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3.2361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754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7201in" style:use-optimal-row-height="false" fo:keep-together="always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2777in" fo:margin-left="0.1694in" fo:text-indent="-0.16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left="0.1694in" fo:text-indent="-0.16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break-before="page" fo:text-align="center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fo:text-indent="0.0694in"/>
      <style:text-properties fo:font-size="10pt" style:font-size-asian="1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olumn123" style:family="table-column">
      <style:table-column-properties style:column-width="1.8673in"/>
    </style:style>
    <style:style style:name="TableColumn124" style:family="table-column">
      <style:table-column-properties style:column-width="1.6729in"/>
    </style:style>
    <style:style style:name="TableColumn125" style:family="table-column">
      <style:table-column-properties style:column-width="1.5694in"/>
    </style:style>
    <style:style style:name="TableColumn126" style:family="table-column">
      <style:table-column-properties style:column-width="1.4194in"/>
    </style:style>
    <style:style style:name="Table122" style:family="table">
      <style:table-properties style:width="6.5291in" fo:margin-left="0in" table:align="left"/>
    </style:style>
    <style:style style:name="TableRow127" style:family="table-row">
      <style:table-row-properties style:min-row-height="0.7729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margin-left="0.1972in" fo:text-indent="-0.198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05625in" svg:y="-0.40139in" svg:width="0.6875in" svg:height="0.29167in" style:rel-width="scale" style:rel-height="scale"><draw:text-box><text:p text:style-name="P2">111.04.12</text:p></draw:text-box><svg:title/><svg:desc/></draw:frame><text:span text:style-name="T3"><text:s/></text:span><text:span text:style-name="T4">臺</text:span><text:span text:style-name="T5">灣國立大學系統特色領域研討會</text:span><text:span text:style-name="T6">經費補助申請表</text:span></text:p>
      <text:p text:style-name="P7">主辦國際性或全國性學術會議/學術活動</text:p>
      <text:p text:style-name="P8">申請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學校：</text:p>
          </table:table-cell>
          <table:covered-table-cell/>
          <table:covered-table-cell/>
          <table:table-cell table:style-name="TableCell17">
            <text:p text:style-name="P18">申請人： <text:s text:c="10"/></text:p>
          </table:table-cell>
        </table:table-row>
        <table:table-row table:style-name="TableRow19">
          <table:table-cell table:style-name="TableCell20" table:number-columns-spanned="3">
            <text:p text:style-name="P21">聯絡電話：</text:p>
          </table:table-cell>
          <table:covered-table-cell/>
          <table:covered-table-cell/>
          <table:table-cell table:style-name="TableCell22">
            <text:p text:style-name="P23">職稱：<text:s/></text:p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一、學術會議/學術活動</text:span><text:span text:style-name="T28">/</text:span><text:span text:style-name="T29">國外學術機關</text:span><text:span text:style-name="T30">基本資料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會議/活動名稱</text:p>
          </table:table-cell>
          <table:covered-table-cell/>
          <table:table-cell table:style-name="TableCell35" table:number-columns-spanned="2">
            <text:p text:style-name="P36">中文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英文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日<text:s text:c="4"/>期</text:p>
          </table:table-cell>
          <table:covered-table-cell/>
          <table:table-cell table:style-name="TableCell44" table:number-columns-spanned="2">
            <text:p text:style-name="P45"><text:s text:c="3"/>年 <text:s text:c="5"/>月 <text:s text:c="5"/>日起 <text:s text:c="6"/>年 <text:s text:c="5"/>月 <text:s text:c="5"/>日迄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地<text:s text:c="4"/>點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主辦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承辦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合辦單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協辦單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估計參與人數</text:p>
          </table:table-cell>
          <table:covered-table-cell/>
          <table:table-cell table:style-name="TableCell74" table:number-columns-spanned="2">
            <text:p text:style-name="P75"><text:s text:c="9"/>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論文發表</text:p>
            <text:p text:style-name="P79">預計篇數</text:p>
          </table:table-cell>
          <table:covered-table-cell/>
          <table:table-cell table:style-name="TableCell80" table:number-columns-spanned="2">
            <text:p text:style-name="P81">口頭報告 <text:s text:c="2"/>篇；貼式報告 <text:s text:c="2"/>篇；展示作品 <text:s text:c="3"/>件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請明列出席會議主要講者<text:s/>(含國家、學術單位、姓名、職稱)：</text:p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4">
            <text:p text:style-name="P88">其他說明：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二、</text:p>
            <text:p text:style-name="P93">經</text:p>
            <text:p text:style-name="P94"><text:span text:style-name="T95">費</text:span></text:p>
          </table:table-cell>
          <table:table-cell table:style-name="TableCell96" table:number-columns-spanned="3">
            <text:p text:style-name="P97">學術會議總經費（請附a.預算表如附件）（元）： <text:s text:c="6"/><text:s text:c="5"/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申請本系統補助金額（元）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申請學校研發長<text:s/>(請填寫具體意見)：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注意事項：</text:p>
            <text:p text:style-name="P109">1.申請案請於會議、活動、研習前於每年截止日前提出申請，每校1案為限。<text:s/></text:p>
            <text:p text:style-name="P110">2.請打勾確認下列文件已檢附：□<text:s/>a.經費預算表（格式如附件）□<text:s/>b.會議/活動相關資料。</text:p>
            <text:p text:style-name="P111">3.接受本系統經費補助者，核銷時應檢附論文集、會議相關資料及核銷清冊。</text:p>
            <text:p text:style-name="P112"><text:span text:style-name="T113">4</text:span><text:span text:style-name="T114">.本申請表及附件保存年限10年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15"><text:span text:style-name="T116"><draw:frame draw:z-index="251662336" draw:id="id1" draw:style-name="a1" draw:name="文字方塊 2" text:anchor-type="paragraph" svg:x="5.98333in" svg:y="-0.23472in" svg:width="0.875in" svg:height="0.375in" style:rel-width="scale" style:rel-height="scale"><draw:text-box><text:p text:style-name="P117">111.04.12</text:p></draw:text-box><svg:title/><svg:desc/></draw:frame></text:span><text:span text:style-name="T118">經費</text:span><text:span text:style-name="T119">預算表</text:span><text:span text:style-name="T120">（申請時使用）</text:span></text:p>
      <text:p text:style-name="P121"><text:s/>填表日期： <text:s/>年 <text:s/>月 <text:s/>日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會議/活動名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預 算 項 目</text:p>
          </table:table-cell>
          <table:table-cell table:style-name="TableCell135">
            <text:p text:style-name="P136">項 目 總 額</text:p>
            <text:p text:style-name="P137"><text:span text:style-name="T138">（</text:span><text:span text:style-name="T139">需詳列細項金額</text:span><text:span text:style-name="T140">）</text:span></text:p>
          </table:table-cell>
          <table:table-cell table:style-name="TableCell141">
            <text:p text:style-name="P142">經 費 來 源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<text:span text:style-name="T148">例：演講費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一、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二、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三、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總計</text:p>
          </table:table-cell>
          <table:table-cell table:style-name="TableCell266">
            <text:p text:style-name="P267">NT：</text:p>
          </table:table-cell>
          <table:table-cell table:style-name="TableCell268" table:number-columns-spanned="2">
            <text:p text:style-name="P269">本 系 統NT：</text:p>
            <text:p text:style-name="P270"/>
            <text:p text:style-name="P271">其他單位NT：</text:p>
            <text:p text:style-name="P272"/>
          </table:table-cell>
          <table:covered-table-cell/>
        </table:table-row>
      </table:table>
      <text:p text:style-name="P273">1.本經費依各校主計室、總務處之規定辦理。</text:p>
      <text:p text:style-name="P274">2.本表可依各校預算需求作欄位調整。</text:p>
      <text:p text:style-name="內文"><text:span text:style-name="T275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n</dc:creator>
    <meta:creation-date>2025-10-16T09:29:00Z</meta:creation-date>
    <dc:date>2025-10-16T09:29:00Z</dc:date>
    <meta:template xlink:href="Normal" xlink:type="simple"/>
    <meta:editing-cycles>2</meta:editing-cycles>
    <meta:editing-duration>PT60S</meta:editing-duration>
    <meta:user-defined meta:name="GrammarlyDocumentId">29264d54955c2ff3c8b56f5f79fc06cad5ab56add1d2451b567a48aa6ae62ccf</meta:user-defined>
    <meta:document-statistic meta:page-count="3" meta:paragraph-count="1" meta:word-count="123" meta:character-count="829" meta:row-count="5" meta:non-whitespace-character-count="707"/>
  </office:meta>
</office:document-meta>
</file>