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">
        <style:list-level-properties text:space-before="0.1965in" text:min-label-width="0.2361in" text:list-level-position-and-space-mode="label-alignment">
          <style:list-level-label-alignment text:label-followed-by="listtab" fo:margin-left="0.4326in" fo:text-indent="-0.2361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olumn28" style:family="table-column">
      <style:table-column-properties style:column-width="0.25in"/>
    </style:style>
    <style:style style:name="TableColumn29" style:family="table-column">
      <style:table-column-properties style:column-width="2.1187in"/>
    </style:style>
    <style:style style:name="TableColumn30" style:family="table-column">
      <style:table-column-properties style:column-width="0.8798in"/>
    </style:style>
    <style:style style:name="TableColumn31" style:family="table-column">
      <style:table-column-properties style:column-width="3.1256in"/>
    </style:style>
    <style:style style:name="Table27" style:family="table">
      <style:table-properties style:width="6.3743in" style:rel-width="94.28%" fo:margin-left="0in" table:align="center"/>
    </style:style>
    <style:style style:name="TableRow32" style:family="table-row">
      <style:table-row-properties style:min-row-height="0.0291in" fo:keep-together="always"/>
    </style:style>
    <style:style style:name="TableCell3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C6D9F1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C6D9F1" style:writing-mode="lr-tb" style:vertical-align="middle" fo:padding-top="0.0194in" fo:padding-left="0.0194in" fo:padding-bottom="0.0194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C6D9F1" style:writing-mode="lr-tb" style:vertical-align="middle" fo:padding-top="0.0194in" fo:padding-left="0.0194in" fo:padding-bottom="0.0194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C6D9F1" style:writing-mode="lr-tb" style:vertical-align="middle" fo:padding-top="0.0194in" fo:padding-left="0.0194in" fo:padding-bottom="0.0194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2" style:family="table-row">
      <style:table-row-properties style:min-row-height="1.084in" fo:keep-together="always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4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P49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ableCell5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2" style:parent-style-name="頁尾" style:family="paragraph">
      <style:paragraph-properties>
        <style:tab-stops/>
      </style:paragraph-properties>
      <style:text-properties style:font-name-asian="標楷體" fo:font-size="12pt" style:font-size-asian="12pt" style:font-size-complex="12pt"/>
    </style:style>
    <style:style style:name="TableRow53" style:family="table-row">
      <style:table-row-properties style:min-row-height="1.084in" fo:keep-together="always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TableCell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" style:parent-style-name="頁尾" style:family="paragraph">
      <style:paragraph-properties>
        <style:tab-stops/>
      </style:paragraph-properties>
      <style:text-properties style:font-name-asian="標楷體" fo:font-size="12pt" style:font-size-asian="12pt" style:font-size-complex="12pt"/>
    </style:style>
    <style:style style:name="TableRow64" style:family="table-row">
      <style:table-row-properties style:min-row-height="1.084in" fo:keep-together="always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P71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頁尾" style:family="paragraph">
      <style:paragraph-properties>
        <style:tab-stops/>
      </style:paragraph-properties>
      <style:text-properties style:font-name-asian="標楷體" fo:font-size="12pt" style:font-size-asian="12pt" style:font-size-complex="12pt"/>
    </style:style>
    <style:style style:name="TableRow74" style:family="table-row">
      <style:table-row-properties style:min-row-height="1.084in" fo:keep-together="always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80" style:parent-style-name="預設段落字型" style:family="text">
      <style:text-properties style:font-name="標楷體" style:font-name-asian="標楷體" style:font-weight-complex="bold" fo:background-color="#FFFFFF"/>
    </style:style>
    <style:style style:name="T8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P84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內文Web" style:family="paragraph">
      <style:paragraph-properties fo:margin-top="0in" fo:margin-bottom="0.1041in" fo:background-color="#FFFFFF"/>
    </style:style>
    <style:style style:name="T87" style:parent-style-name="預設段落字型" style:family="text">
      <style:text-properties style:font-name="標楷體" fo:color="#333333" fo:background-color="#FFFFFF"/>
    </style:style>
    <style:style style:name="T88" style:parent-style-name="預設段落字型" style:family="text">
      <style:text-properties style:font-name="標楷體" style:font-name-complex="新細明體" fo:color="#505050"/>
    </style:style>
    <style:style style:name="T89" style:parent-style-name="預設段落字型" style:family="text">
      <style:text-properties style:font-name="標楷體" style:font-name-complex="新細明體" fo:font-weight="bold" style:font-weight-asian="bold" style:font-weight-complex="bold" fo:color="#505050"/>
    </style:style>
    <style:style style:name="T90" style:parent-style-name="預設段落字型" style:family="text">
      <style:text-properties style:font-name="標楷體" style:font-name-complex="新細明體" fo:color="#505050"/>
    </style:style>
    <style:style style:name="T91" style:parent-style-name="預設段落字型" style:family="text">
      <style:text-properties style:font-weight-complex="bold" fo:color="#000000"/>
    </style:style>
    <style:style style:name="T92" style:parent-style-name="預設段落字型" style:family="text">
      <style:text-properties style:font-name="標楷體" style:font-name-complex="新細明體" fo:color="#505050"/>
    </style:style>
    <style:style style:name="T93" style:parent-style-name="預設段落字型" style:family="text">
      <style:text-properties style:font-name="標楷體" style:font-name-complex="新細明體" fo:font-weight="bold" style:font-weight-asian="bold" style:font-weight-complex="bold" fo:color="#505050"/>
    </style:style>
    <style:style style:name="T94" style:parent-style-name="預設段落字型" style:family="text">
      <style:text-properties style:font-name="標楷體" style:font-name-complex="新細明體" fo:color="#505050"/>
    </style:style>
    <style:style style:name="TableRow95" style:family="table-row">
      <style:table-row-properties style:min-row-height="1.084in" fo:keep-together="always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P102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頁尾" style:family="paragraph">
      <style:paragraph-properties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P109" style:parent-style-name="頁尾" style:family="paragraph">
      <style:paragraph-properties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ableRow122" style:family="table-row">
      <style:table-row-properties style:min-row-height="1.084in" fo:keep-together="always"/>
    </style:style>
    <style:style style:name="TableCell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P129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1" style:parent-style-name="頁尾" style:family="paragraph">
      <style:paragraph-properties>
        <style:tab-stops/>
      </style:paragraph-properties>
      <style:text-properties style:font-name-asian="標楷體" fo:font-size="12pt" style:font-size-asian="12pt" style:font-size-complex="12pt"/>
    </style:style>
    <style:style style:name="TableRow132" style:family="table-row">
      <style:table-row-properties style:min-row-height="1.084in" fo:keep-together="always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8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P139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" style:parent-style-name="頁尾" style:family="paragraph">
      <style:paragraph-properties>
        <style:tab-stops/>
      </style:paragraph-properties>
      <style:text-properties style:font-name-asian="標楷體" fo:font-size="12pt" style:font-size-asian="12pt" style:font-size-complex="12pt"/>
    </style:style>
    <style:style style:name="TableRow142" style:family="table-row">
      <style:table-row-properties style:min-row-height="1.084in" fo:keep-together="always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8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P149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1" style:parent-style-name="頁尾" style:family="paragraph">
      <style:paragraph-properties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T1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57" style:parent-style-name="頁尾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8" style:family="table-row">
      <style:table-row-properties style:min-row-height="1.084in" fo:keep-together="always"/>
    </style:style>
    <style:style style:name="TableCell1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TableCell1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4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P165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7" style:parent-style-name="頁尾" style:family="paragraph">
      <style:paragraph-properties>
        <style:tab-stops/>
      </style:paragraph-properties>
    </style:style>
    <style:style style:name="T168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69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170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171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73" style:family="table-row">
      <style:table-row-properties style:min-row-height="1.084in" fo:keep-together="always"/>
    </style:style>
    <style:style style:name="TableCell1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P180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TableCell1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" style:parent-style-name="頁尾" style:family="paragraph">
      <style:paragraph-properties>
        <style:tab-stops/>
      </style:paragraph-properties>
    </style:style>
    <style:style style:name="T183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84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185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86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187" style:parent-style-name="預設段落字型" style:family="text">
      <style:text-properties style:font-name-asian="標楷體" fo:font-size="12pt" style:font-size-asian="12pt"/>
    </style:style>
    <style:style style:name="T188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ableRow189" style:family="table-row">
      <style:table-row-properties style:min-row-height="1.084in" fo:keep-together="always"/>
    </style:style>
    <style:style style:name="TableCell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TableCell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P196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TableCell1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8" style:parent-style-name="頁尾" style:family="paragraph">
      <style:text-properties style:font-name-asian="標楷體" style:font-weight-complex="bold" fo:color="#000000" fo:font-size="12pt" style:font-size-asian="12pt" style:font-size-complex="12pt"/>
    </style:style>
    <style:style style:name="TableRow199" style:family="table-row">
      <style:table-row-properties style:min-row-height="1.084in" fo:keep-together="always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TableCell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P206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TableCell2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8" style:parent-style-name="頁尾" style:family="paragraph">
      <style:paragraph-properties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Row209" style:family="table-row">
      <style:table-row-properties style:min-row-height="1.084in" fo:keep-together="always"/>
    </style:style>
    <style:style style:name="TableCell2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TableCell2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5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P216" style:parent-style-name="內文" style:family="paragraph">
      <style:paragraph-properties style:snap-to-layout-grid="false" fo:text-align="center" fo:margin-left="0.7305in" fo:text-indent="-0.7305in">
        <style:tab-stops>
          <style:tab-stop style:type="left" style:position="-0.5472in"/>
          <style:tab-stop style:type="left" style:position="-0.2979in"/>
        </style:tab-stops>
      </style:paragraph-properties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8" style:parent-style-name="頁尾" style:family="paragraph">
      <style:paragraph-properties>
        <style:tab-stops/>
      </style:paragraph-properties>
      <style:text-properties style:font-name-asian="標楷體" style:font-weight-complex="bold" fo:color="#000000" fo:font-size="12pt" style:font-size-asian="12pt" style:font-size-complex="12pt"/>
    </style:style>
    <style:style style:name="P219" style:parent-style-name="內文" style:family="paragraph">
      <style:paragraph-properties fo:margin-top="0.375in"/>
      <style:text-properties style:font-name="標楷體" style:font-name-asian="標楷體" fo:color="#000000"/>
    </style:style>
    <style:style style:name="P220" style:parent-style-name="內文Web" style:family="paragraph">
      <style:paragraph-properties fo:margin-top="0.375in" fo:margin-bottom="0.25in"/>
    </style:style>
    <style:style style:name="T221" style:parent-style-name="預設段落字型" style:family="text">
      <style:text-properties style:font-name="標楷體" fo:color="#000000"/>
    </style:style>
    <style:style style:name="P222" style:parent-style-name="內文" style:family="paragraph">
      <style:paragraph-properties fo:margin-top="0.375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個人電腦資通安全查檢表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項次</text:p>
          </table:table-cell>
          <table:table-cell table:style-name="TableCell35">
            <text:p text:style-name="P36">檢查項目</text:p>
          </table:table-cell>
          <table:table-cell table:style-name="TableCell37">
            <text:p text:style-name="P38">檢查</text:p>
            <text:p text:style-name="P39">結果</text:p>
          </table:table-cell>
          <table:table-cell table:style-name="TableCell40">
            <text:p text:style-name="P41">檢查參考說明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已安裝防毒軟體、啟動自動更新病毒碼並為最新版本</text:p>
          </table:table-cell>
          <table:table-cell table:style-name="TableCell4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8">是</text:p>
                      </text:list-item>
                      <text:list-item>
                        <text:p text:style-name="P49"><text:span text:style-name="T50">否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1">
            <text:p text:style-name="P52">檢查電腦之防毒軟體是否被關閉及病毒碼是否為最新版本。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<text:span text:style-name="T58">是否啟用本機防火牆</text:span></text:p>
          </table:table-cell>
          <table:table-cell table:style-name="TableCell5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0">是</text:p>
                      </text:list-item>
                      <text:list-item>
                        <text:p text:style-name="P61">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2">
            <text:p text:style-name="P63">檢查本機防火牆是否啟用。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已啟動微軟自動更新並為最新版本(含作業系統)</text:p>
          </table:table-cell>
          <table:table-cell table:style-name="TableCell6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0">是</text:p>
                      </text:list-item>
                      <text:list-item>
                        <text:p text:style-name="P71">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2">
            <text:p text:style-name="P73">檢查電腦之設定:Windows update，是否為最新狀態。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<text:span text:style-name="T79">若有安裝</text:span><text:span text:style-name="T80">Acrobat</text:span><text:span text:style-name="T81"><text:s/>Reader, Java， 是否更新為最新版</text:span></text:p>
          </table:table-cell>
          <table:table-cell table:style-name="TableCell8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3">是</text:p>
                      </text:list-item>
                      <text:list-item>
                        <text:p text:style-name="P84">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5">
            <text:p text:style-name="P86"><text:span text:style-name="T87">啟動 Adobe Acrobat Reader 或 Acrobat，</text:span><text:span text:style-name="T88">選取</text:span><text:span text:style-name="T89">說明</text:span><text:span text:style-name="T90"> </text:span><text:span text:style-name="T91">=&gt;</text:span><text:span text:style-name="T92"> </text:span><text:span text:style-name="T93">檢查更新</text:span><text:span text:style-name="T94">。</text:span>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已設定登入電腦系統之帳號密碼</text:p>
          </table:table-cell>
          <table:table-cell table:style-name="TableCell10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1">是</text:p>
                      </text:list-item>
                      <text:list-item>
                        <text:p text:style-name="P102">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3">
            <text:p text:style-name="P104"><text:span text:style-name="T105">(1)</text:span><text:span text:style-name="T106">系統登出</text:span><text:span text:style-name="T107">/</text:span><text:span text:style-name="T108">重新開機查看是否需要登入帳號。</text:span></text:p>
            <text:p text:style-name="P109"><text:span text:style-name="T110">(2)</text:span><text:span text:style-name="T111">檢查是否輸入密碼，密碼是否為</text:span><text:span text:style-name="T112">8</text:span><text:span text:style-name="T113">碼以上且符合複雜度</text:span><text:span text:style-name="T114">(</text:span><text:span text:style-name="T115">英文大小寫</text:span><text:span text:style-name="T116">+</text:span><text:span text:style-name="T117">數字</text:span><text:span text:style-name="T118">+</text:span><text:span text:style-name="T119">符號</text:span><text:span text:style-name="T120">)</text:span><text:span text:style-name="T121">。</text:span>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妥善保護帳號密碼，未將其紀錄於書面上或張貼於易於洩漏秘密之場所</text:p>
          </table:table-cell>
          <table:table-cell table:style-name="TableCell12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8">是</text:p>
                      </text:list-item>
                      <text:list-item>
                        <text:p text:style-name="P129">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0">
            <text:p text:style-name="P131">檢查是否將帳號密碼紀錄或張貼於易於洩漏秘密之場所。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電腦閒置自動鎖定</text:p>
          </table:table-cell>
          <table:table-cell table:style-name="TableCell13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8">是</text:p>
                      </text:list-item>
                      <text:list-item>
                        <text:p text:style-name="P139">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0">
            <text:p text:style-name="P141">電腦閒置15分鐘後是否自動鎖定螢幕。</text:p>
          </table:table-cell>
        </table:table-row>
        <text:soft-page-break/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無安裝未經授權之軟體</text:p>
          </table:table-cell>
          <table:table-cell table:style-name="TableCell14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48">是</text:p>
                      </text:list-item>
                      <text:list-item>
                        <text:p text:style-name="P149">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0">
            <text:p text:style-name="P151"><text:span text:style-name="T152">(1)</text:span><text:span text:style-name="T153">檢查重點:</text:span><text:span text:style-name="T154">查看</text:span><text:span text:style-name="T155">全校軟體安裝管控規則</text:span><text:span text:style-name="T156">。</text:span></text:p>
            <text:p text:style-name="P157">(2)如有發現來路不明或未授權檔案，請立即移除。</text:p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下班時將個人電腦及螢幕電源關閉</text:p>
          </table:table-cell>
          <table:table-cell table:style-name="TableCell16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64">是</text:p>
                      </text:list-item>
                      <text:list-item>
                        <text:p text:style-name="P165">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6">
            <text:p text:style-name="P167"><text:span text:style-name="T168">檢查下班後是否確實關閉</text:span><text:span text:style-name="T169">個人電腦及螢幕電源</text:span><text:span text:style-name="T170">。</text:span><text:span text:style-name="T171"><text:line-break/></text:span><text:span text:style-name="T172">如果回答否，請敘明原因：</text:span></text:p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>
            <text:p text:style-name="P177">機密公文或儲存媒體在不使用或下班時妥善存放</text:p>
          </table:table-cell>
          <table:table-cell table:style-name="TableCell17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79">是</text:p>
                      </text:list-item>
                      <text:list-item>
                        <text:p text:style-name="P180">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1">
            <text:p text:style-name="P182"><text:span text:style-name="T183">檢查機密</text:span><text:span text:style-name="T184">公文或儲存媒體在不使用或下班時，</text:span><text:span text:style-name="T185">是否</text:span><text:span text:style-name="T186">確實</text:span><text:span text:style-name="T187">存放在櫃子內並上鎖</text:span><text:span text:style-name="T188">。</text:span>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重要業務文件已備份及加密</text:p>
          </table:table-cell>
          <table:table-cell table:style-name="TableCell19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95">是</text:p>
                      </text:list-item>
                      <text:list-item>
                        <text:p text:style-name="P196">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7">
            <text:p text:style-name="P198">應定期備份個人電腦設備內重要文件及資訊，使用個人電腦設備處理機密資料或公文時，應作加密處理且勿存放於個人電腦中，應存放於實體隔離媒體並完成加密。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妥善保護機敏資料</text:p>
          </table:table-cell>
          <table:table-cell table:style-name="TableCell20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05">是</text:p>
                      </text:list-item>
                      <text:list-item>
                        <text:p text:style-name="P206">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7">
            <text:p text:style-name="P208">檢查機敏資料未擺放於辦公桌面。</text:p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>
            <text:p text:style-name="P213">是否瞭解本校資通安全政策及人員資通安全管理守則</text:p>
          </table:table-cell>
          <table:table-cell table:style-name="TableCell21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15">是</text:p>
                      </text:list-item>
                      <text:list-item>
                        <text:p text:style-name="P216">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7">
            <text:p text:style-name="P218">網頁路徑:國立東華大學資通安全網=&gt;<text:s/>ISMS專區=&gt;宣導事項。</text:p>
          </table:table-cell>
        </table:table-row>
      </table:table>
      <text:p text:style-name="P219">受稽核單位： <text:s text:c="3"/><text:s text:c="27"/>受稽人員：</text:p>
      <text:p text:style-name="P220"><text:span text:style-name="T221">稽核人員</text:span>：</text:p>
      <text:p text:style-name="P222"><text:span text:style-name="T223">稽核日期：</text:span><text:span text:style-name="T2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asian="標楷體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icontrol" style:display-name="uicontr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4pt" style:font-size-asian="14pt" style:text-underline-type="none" style:text-emphasiz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4pt" style:font-size-asian="14pt" style:text-underline-type="none" style:text-emphasize="none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">
        <style:list-level-properties text:space-before="0.1965in" text:min-label-width="0.2361in" text:list-level-position-and-space-mode="label-alignment">
          <style:list-level-label-alignment text:label-followed-by="listtab" fo:margin-left="0.4326in" fo:text-indent="-0.2361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name-asian="標楷體" style:font-weight-complex="bold" fo:color="#000000"/>
    </style:style>
    <style:style style:name="T4" style:parent-style-name="預設段落字型" style:family="text">
      <style:text-properties style:font-name-asian="標楷體" style:font-weight-complex="bold" fo:color="#000000"/>
    </style:style>
    <style:style style:name="T5" style:parent-style-name="預設段落字型" style:family="text">
      <style:text-properties style:font-name-asian="標楷體" style:font-weight-complex="bold" fo:color="#000000"/>
    </style:style>
    <style:style style:name="T6" style:parent-style-name="預設段落字型" style:family="text">
      <style:text-properties style:font-name-asian="標楷體" style:font-weight-complex="bold" fo:color="#000000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-asian="標楷體" style:font-weight-complex="bold" fo:color="#000000"/>
    </style:style>
    <style:style style:name="T9" style:parent-style-name="預設段落字型" style:family="text">
      <style:text-properties style:font-name-asian="標楷體" style:font-weight-complex="bold" fo:color="#000000"/>
    </style:style>
    <style:style style:name="T10" style:parent-style-name="預設段落字型" style:family="text">
      <style:text-properties style:font-name-asian="標楷體" style:font-weight-complex="bold" fo:color="#000000"/>
    </style:style>
    <style:style style:name="T11" style:parent-style-name="預設段落字型" style:family="text">
      <style:text-properties style:font-name-asian="標楷體" style:font-weight-complex="bold" fo:color="#000000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13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2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P24" style:parent-style-name="頁首" style:family="paragraph">
      <style:text-properties style:font-name-asian="標楷體"/>
    </style:style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文</text:span><text:span text:style-name="T4">件名稱：</text:span><text:span text:style-name="T5">個人電腦資通安全查檢表</text:span><text:span text:style-name="T6"><text:s text:c="13"/></text:span><text:span text:style-name="T7"><text:s text:c="7"/></text:span><text:span text:style-name="T8"><text:s/></text:span><text:span text:style-name="T9"><text:s text:c="17"/></text:span><text:span text:style-name="T10"><text:s text:c="13"/></text:span><text:span text:style-name="T11"><text:s text:c="8"/></text:span><text:span text:style-name="T12">機密等級：</text:span><text:span text:style-name="T13">£</text:span><text:span text:style-name="T14">一般</text:span><text:span text:style-name="T15"><text:s/></text:span><text:span text:style-name="T16">¢</text:span><text:span text:style-name="T17">限閱</text:span><text:span text:style-name="T18"><text:s/></text:span><text:span text:style-name="T19">£</text:span><text:span text:style-name="T20">敏感</text:span><text:span text:style-name="T21"><text:s/></text:span><text:span text:style-name="T22">£</text:span><text:span text:style-name="T23">機密</text:span></text:p>
        <text:p text:style-name="P24">文件編號︰NDHU-I-B-14-02<text:s text:c="2"/><text:s text:c="2"/><text:s/><text:s/><text:s text:c="7"/><text:s text:c="10"/><text:s text:c="3"/><text:s text:c="24"/><text:s text:c="8"/><text:s text:c="2"/><text:s text:c="13"/><text:s text:c="33"/><text:s text:c="2"/><text:s text:c="18"/>版次︰1.2</text:p>
      </style:header>
      <style:footer>
        <text:p text:style-name="P25"><text:span text:style-name="T2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撫卹基金管理委會100年度資訊作業安全內部稽核查核表</dc:title>
    <dc:description/>
    <dc:subject/>
    <meta:initial-creator>sms</meta:initial-creator>
    <dc:creator>廖銘珠</dc:creator>
    <meta:creation-date>2025-06-06T04:07:00Z</meta:creation-date>
    <dc:date>2025-06-06T04:07:00Z</dc:date>
    <meta:print-date>2022-05-26T09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