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0138in" style:use-optimal-column-width="false"/>
    </style:style>
    <style:style style:name="Table5" style:family="table">
      <style:table-properties style:width="6.6444in" fo:margin-left="0in" table:align="center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Default" style:family="paragraph">
      <style:paragraph-properties fo:text-align="center" fo:line-height="0.3333in"/>
      <style:text-properties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6312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645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645in" style:use-optimal-row-height="false" fo:keep-together="always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6645in" style:use-optimal-row-height="false" fo:keep-together="always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in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row-height="0.6645in" style:use-optimal-row-height="false" fo:keep-together="alway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margin-right="0.076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style:line-height-at-least="0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row-height="0.6645in" style:use-optimal-row-height="false" fo:keep-together="alway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15%" fo:margin-left="0.0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15%" fo:margin-left="0.0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972in" style:use-optimal-row-height="false" fo:keep-together="always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965in" style:use-optimal-row-height="false"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722in" style:use-optimal-row-height="false" fo:keep-together="always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1.1965in"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77" style:family="table-column">
      <style:table-column-properties style:column-width="0.7083in" style:use-optimal-column-width="false"/>
    </style:style>
    <style:style style:name="TableColumn178" style:family="table-column">
      <style:table-column-properties style:column-width="0.7083in" style:use-optimal-column-width="false"/>
    </style:style>
    <style:style style:name="TableColumn179" style:family="table-column">
      <style:table-column-properties style:column-width="0.7083in" style:use-optimal-column-width="false"/>
    </style:style>
    <style:style style:name="TableColumn180" style:family="table-column">
      <style:table-column-properties style:column-width="0.7083in" style:use-optimal-column-width="false"/>
    </style:style>
    <style:style style:name="TableColumn181" style:family="table-column">
      <style:table-column-properties style:column-width="0.7083in" style:use-optimal-column-width="false"/>
    </style:style>
    <style:style style:name="TableColumn182" style:family="table-column">
      <style:table-column-properties style:column-width="0.7083in" style:use-optimal-column-width="false"/>
    </style:style>
    <style:style style:name="TableColumn183" style:family="table-column">
      <style:table-column-properties style:column-width="0.7083in" style:use-optimal-column-width="false"/>
    </style:style>
    <style:style style:name="TableColumn184" style:family="table-column">
      <style:table-column-properties style:column-width="0.7083in" style:use-optimal-column-width="false"/>
    </style:style>
    <style:style style:name="Table176" style:family="table">
      <style:table-properties style:width="5.6666in" fo:margin-left="0in" table:align="center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line-height-at-least="0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6812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51" style:family="table-column">
      <style:table-column-properties style:column-width="1.8895in" style:use-optimal-column-width="false"/>
    </style:style>
    <style:style style:name="TableColumn252" style:family="table-column">
      <style:table-column-properties style:column-width="1.8895in" style:use-optimal-column-width="false"/>
    </style:style>
    <style:style style:name="TableColumn253" style:family="table-column">
      <style:table-column-properties style:column-width="1.8895in" style:use-optimal-column-width="false"/>
    </style:style>
    <style:style style:name="Table250" style:family="table">
      <style:table-properties style:width="5.6687in" fo:margin-left="0in" table:align="center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justify" style:line-height-at-least="0in" fo:margin-left="0.256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justify" style:line-height-at-least="0in" fo:margin-left="0.32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justify" style:line-height-at-least="0in" fo:margin-left="0.25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justify" style:line-height-at-least="0in" fo:margin-left="0.32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1.2923in" style:use-optimal-row-height="false" fo:keep-together="always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1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295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TableColumn297" style:family="table-column">
      <style:table-column-properties style:column-width="0.9569in" style:use-optimal-column-width="false"/>
    </style:style>
    <style:style style:name="TableColumn298" style:family="table-column">
      <style:table-column-properties style:column-width="0.7173in" style:use-optimal-column-width="false"/>
    </style:style>
    <style:style style:name="TableColumn299" style:family="table-column">
      <style:table-column-properties style:column-width="0.5583in" style:use-optimal-column-width="false"/>
    </style:style>
    <style:style style:name="TableColumn300" style:family="table-column">
      <style:table-column-properties style:column-width="0.5583in" style:use-optimal-column-width="false"/>
    </style:style>
    <style:style style:name="TableColumn301" style:family="table-column">
      <style:table-column-properties style:column-width="0.5659in" style:use-optimal-column-width="false"/>
    </style:style>
    <style:style style:name="TableColumn302" style:family="table-column">
      <style:table-column-properties style:column-width="1.6763in" style:use-optimal-column-width="false"/>
    </style:style>
    <style:style style:name="TableColumn303" style:family="table-column">
      <style:table-column-properties style:column-width="1.6701in" style:use-optimal-column-width="false"/>
    </style:style>
    <style:style style:name="TableColumn304" style:family="table-column">
      <style:table-column-properties style:column-width="0.0277in" style:use-optimal-column-width="false"/>
    </style:style>
    <style:style style:name="Table296" style:family="table">
      <style:table-properties style:width="6.7312in" style:rel-width="100.62%" fo:margin-left="-0.0791in" table:align="lef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/>
    </style:style>
    <style:style style:name="TableRow311" style:family="table-row">
      <style:table-row-properties style:min-row-height="0.275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84" style:family="table-row">
      <style:table-row-properties style:min-row-height="0.1416in" style:use-optimal-row-height="false" fo:keep-together="always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1041in" style:use-optimal-row-height="false" fo:keep-together="always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3937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16" style:family="table-row">
      <style:table-row-properties style:min-row-height="0.3937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29" style:family="table-row">
      <style:table-row-properties style:min-row-height="0.2756in" style:use-optimal-row-height="false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2" style:family="table-row">
      <style:table-row-properties style:row-height="0.511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row-height="0.2756in" style:use-optimal-row-height="false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51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5" style:family="table-row">
      <style:table-row-properties style:row-height="0.945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2.9034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D9D9D9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color="#FF0000" fo:font-size="16pt" style:font-size-asian="16pt"/>
    </style:style>
    <style:style style:name="T487" style:parent-style-name="預設段落字型" style:family="text">
      <style:text-properties style:font-name-asian="標楷體" fo:color="#FF0000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48819in" svg:y="-0.33889in" svg:width="0.82639in" svg:height="0.3375in" style:rel-width="scale" style:rel-height="scale"><draw:text-box><text:p text:style-name="P4">附件一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新竹縣政府社會處「強化社會安全網第二期計畫」兼職助理</text:p>
            <text:p text:style-name="P20"><text:span text:style-name="T2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身分證</text:p>
            <text:p text:style-name="P29"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3">
            <text:p text:style-name="P33"><text:bookmark-start text:name="PHOTO"/><text:bookmark-end text:name="PHOTO"/>相片</text:p>
          </table:table-cell>
          <table:covered-table-cell/>
        </table:table-row>
        <table:table-row table:style-name="TableRow34">
          <table:table-cell table:style-name="TableCell35">
            <text:p text:style-name="P36">生理性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3">
            <text:p text:style-name="P46">通訊</text:p>
            <text:p text:style-name="P47"><text:span text:style-name="T48">資料</text:span></text:p>
          </table:table-cell>
          <table:table-cell table:style-name="TableCell49">
            <text:p text:style-name="P50"><text:span text:style-name="T51">居住地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籍地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</text:p>
            <text:p text:style-name="P65"><text:span text:style-name="T66">信箱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電話號碼</text:p>
          </table:table-cell>
          <table:table-cell table:style-name="TableCell71" table:number-columns-spanned="2">
            <text:p text:style-name="P72">住宅:</text:p>
            <text:p text:style-name="P73"><text:span text:style-name="T74">手機</text:span><text:span text:style-name="T75">:</text:span></text:p>
          </table:table-cell>
          <table:covered-table-cell/>
        </table:table-row>
        <table:table-row table:style-name="TableRow76">
          <table:table-cell table:style-name="TableCell77">
            <text:p text:style-name="P78">緊<text:s text:c="2"/>急</text:p>
            <text:p text:style-name="P79"><text:span text:style-name="T80">聯絡人</text:span></text:p>
          </table:table-cell>
          <table:table-cell table:style-name="TableCell81">
            <text:p text:style-name="P82"><text:span text:style-name="T83">姓</text:span><text:span text:style-name="T84"><text:s/></text:span><text:span text:style-name="T85">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關係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電話號碼</text:span></text:p>
          </table:table-cell>
          <table:table-cell table:style-name="TableCell96" table:number-columns-spanned="2">
            <text:p text:style-name="P97">住宅:</text:p>
            <text:p text:style-name="P98"><text:span text:style-name="T99">手機</text:span><text:span text:style-name="T100">:</text:span></text:p>
          </table:table-cell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10">
            <text:p text:style-name="P105"><text:span text:style-name="T106">就讀學校：</text:span><text:span text:style-name="T107"><text:s text:c="17"/></text:span><text:span text:style-name="T108">大學</text:span><text:span text:style-name="T109"><text:s text:c="9"/></text:span><text:span text:style-name="T110"><text:s text:c="8"/></text:span><text:span text:style-name="T111">系</text:span><text:span text:style-name="T112">/</text:span><text:span text:style-name="T113">所</text:span></text:p>
            <text:p text:style-name="P114"><text:span text:style-name="T115">□</text:span><text:span text:style-name="T116">碩士班</text:span><text:span text:style-name="T117"><text:s text:c="5"/></text:span><text:span text:style-name="T118">年級</text:span><text:span text:style-name="T119"><text:s text:c="3"/>□</text:span><text:span text:style-name="T120">學士班</text:span><text:span text:style-name="T121"><text:s text:c="5"/></text:span><text:span text:style-name="T12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實習或</text:p>
            <text:p text:style-name="P126">工作經歷</text:p>
          </table:table-cell>
          <table:table-cell table:style-name="TableCell127" table:number-columns-spanned="4">
            <text:p text:style-name="P128">服<text:s text:c="2"/>務<text:s text:c="2"/>期<text:s text:c="2"/>間</text:p>
          </table:table-cell>
          <table:covered-table-cell/>
          <table:covered-table-cell/>
          <table:covered-table-cell/>
          <table:table-cell table:style-name="TableCell129" table:number-columns-spanned="5" table:number-rows-spanned="2">
            <text:p text:style-name="P130">服務單位</text:p>
          </table:table-cell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職稱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起</text:p>
          </table:table-cell>
          <table:covered-table-cell/>
          <table:table-cell table:style-name="TableCell137" table:number-columns-spanned="2">
            <text:p text:style-name="P138">迄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可安排工作時間</text:p>
            <text:p text:style-name="P174">(請勾選)</text:p>
          </table:table-cell>
          <table:table-cell table:style-name="TableCell175" table:number-columns-spanned="10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星期</text:span></text:p>
                </table:table-cell>
                <table:table-cell table:style-name="TableCell189">
                  <text:p text:style-name="P190"><text:span text:style-name="T191">一</text:span></text:p>
                </table:table-cell>
                <table:table-cell table:style-name="TableCell192">
                  <text:p text:style-name="P193"><text:span text:style-name="T194">二</text:span></text:p>
                </table:table-cell>
                <table:table-cell table:style-name="TableCell195">
                  <text:p text:style-name="P196"><text:span text:style-name="T197">三</text:span></text:p>
                </table:table-cell>
                <table:table-cell table:style-name="TableCell198">
                  <text:p text:style-name="P199"><text:span text:style-name="T200">四</text:span></text:p>
                </table:table-cell>
                <table:table-cell table:style-name="TableCell201">
                  <text:p text:style-name="P202"><text:span text:style-name="T203">五</text:span></text:p>
                </table:table-cell>
                <table:table-cell table:style-name="TableCell204">
                  <text:p text:style-name="P205">六</text:p>
                </table:table-cell>
                <table:table-cell table:style-name="TableCell206">
                  <text:p text:style-name="P207">日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上午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下午</text:span>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選填志願</text:p>
            <text:p text:style-name="P248">(請排序)</text:p>
          </table:table-cell>
          <table:table-cell table:style-name="TableCell249" table:number-columns-spanned="10"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<text:span text:style-name="T257">□</text:span><text:span text:style-name="T258">竹北社福中心</text:span></text:p>
                </table:table-cell>
                <table:table-cell table:style-name="TableCell259">
                  <text:p text:style-name="P260"><text:span text:style-name="T261">□</text:span><text:span text:style-name="T262">竹東社福中心</text:span></text:p>
                </table:table-cell>
                <table:table-cell table:style-name="TableCell263">
                  <text:p text:style-name="P264"><text:span text:style-name="T265">□</text:span><text:span text:style-name="T266">新埔社福中心</text:span>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□</text:span><text:span text:style-name="T271">新湖社福中心</text:span></text:p>
                </table:table-cell>
                <table:table-cell table:style-name="TableCell272">
                  <text:p text:style-name="P273"><text:span text:style-name="T274">□</text:span><text:span text:style-name="T275">橫山社福中心</text:span></text:p>
                </table:table-cell>
                <table:table-cell table:style-name="TableCell276">
                  <text:p text:style-name="P277"><text:span text:style-name="T278">□</text:span><text:span text:style-name="T279">保護服務科</text:span>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專長</text:p>
          </table:table-cell>
          <table:table-cell table:style-name="TableCell284" table:number-columns-spanned="10">
            <text:p text:style-name="P285">□文書軟體(□Word、□Excel、□PPT、□________) <text:s/></text:p>
            <text:p text:style-name="P286">□語言(□客語、□台語、□英語、□日語、□________)</text:p>
            <text:p text:style-name="P287">□海報設計<text:s text:c="2"/>□團體帶領<text:s text:c="2"/>□活動帶領<text:s text:c="2"/>□方案設計<text:line-break/>□其他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7">
            <text:p text:style-name="P307"><text:span text:style-name="T308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稱謂</text:p>
          </table:table-cell>
          <table:covered-table-cell/>
          <table:table-cell table:style-name="TableCell314" table:number-columns-spanned="3">
            <text:p text:style-name="P315">姓名</text:p>
          </table:table-cell>
          <table:covered-table-cell/>
          <table:covered-table-cell/>
          <table:table-cell table:style-name="TableCell316">
            <text:p text:style-name="P317">出生日期</text:p>
          </table:table-cell>
          <table:table-cell table:style-name="TableCell318">
            <text:p text:style-name="P319">職業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身心障礙註記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原住民族註記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種類</text:p>
          </table:table-cell>
          <table:covered-table-cell/>
          <table:table-cell table:style-name="TableCell365" table:number-columns-spanned="3">
            <text:p text:style-name="P366">等級</text:p>
          </table:table-cell>
          <table:covered-table-cell/>
          <table:covered-table-cell/>
          <table:table-cell table:style-name="TableCell367">
            <text:p text:style-name="P368">身分別</text:p>
          </table:table-cell>
          <table:table-cell table:style-name="TableCell369">
            <text:p text:style-name="P370">族別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 table:number-rows-spanned="2">
            <text:p text:style-name="P386">證照名稱</text:p>
          </table:table-cell>
          <table:covered-table-cell/>
          <table:table-cell table:style-name="TableCell387" table:number-columns-spanned="3">
            <text:p text:style-name="P388">生效日期</text:p>
          </table:table-cell>
          <table:covered-table-cell/>
          <table:covered-table-cell/>
          <table:table-cell table:style-name="TableCell389" table:number-rows-spanned="2">
            <text:p text:style-name="P390">證件日期文號</text:p>
          </table:table-cell>
          <table:table-cell table:style-name="TableCell391" table:number-columns-spanned="2" table:number-rows-spanned="2">
            <text:p text:style-name="P392">認證機關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年</text:p>
          </table:table-cell>
          <table:table-cell table:style-name="TableCell397">
            <text:p text:style-name="P398">月</text:p>
          </table:table-cell>
          <table:table-cell table:style-name="TableCell399">
            <text:p text:style-name="P400">日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8">
            <text:p text:style-name="P431"><text:s text:c="13"/>駕<text:s text:c="11"/>照<text:s text:c="12"/>種<text:s text:c="12"/>類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<text:span text:style-name="T435">□</text:span><text:span text:style-name="T436">無駕照</text:span><text:span text:style-name="T437"><text:s text:c="6"/>□</text:span><text:span text:style-name="T438">自用小客車駕照</text:span><text:span text:style-name="T439"><text:s text:c="6"/>□</text:span><text:span text:style-name="T440">機車駕照</text:span><text:span text:style-name="T441"><text:s text:c="6"/>□</text:span><text:span text:style-name="T442">其他</text:span><text:span text:style-name="T44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獲知本徵募訊息之管道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<text:span text:style-name="T450">□</text:span><text:span text:style-name="T451">本府網站</text:span><text:span text:style-name="T452">/</text:span><text:span text:style-name="T453">臉書</text:span><text:span text:style-name="T454"><text:s/>□</text:span><text:span text:style-name="T455">學校網站</text:span><text:span text:style-name="T456">/</text:span><text:span text:style-name="T457">群組</text:span><text:span text:style-name="T458"><text:s/>□</text:span><text:span text:style-name="T459">社工團體網站</text:span><text:span text:style-name="T460"><text:s/>□</text:span><text:span text:style-name="T461">親友告知</text:span><text:span text:style-name="T462"><text:s/>□</text:span><text:span text:style-name="T463">其他</text:span><text:span text:style-name="T46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檢附資料</text:p>
          </table:table-cell>
          <table:table-cell table:style-name="TableCell468" table:number-columns-spanned="7">
            <text:p text:style-name="P469">□簡歷表<text:s text:c="10"/>□國民身分證正反面影本</text:p>
            <text:p text:style-name="P470">□福利身份證明<text:s text:c="4"/>□學生證正反面影本或在學證明(擇一提供)</text:p>
            <text:p text:style-name="P471">□歷年成績單影本<text:s text:c="2"/>□就讀學校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<text:span text:style-name="T475">報名動機及自傳</text:span><text:span text:style-name="T476">(1000</text:span><text:span text:style-name="T477">字以內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(請說明應徵兼職助理的動機並自我介紹，讓我們有機會認識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簽名</text:span><text:span text:style-name="T483">：</text:span><text:span text:style-name="T484">_______________</text:span><text:span text:style-name="T485"><text:s/></text:span><text:span text:style-name="T486">※</text:span><text:span text:style-name="T487">請務必簽名寫日期</text:span><text:span text:style-name="T488"><text:s text:c="2"/></text:span><text:span text:style-name="T489">日</text:span><text:span text:style-name="T490"><text:s/></text:span><text:span text:style-name="T491">期：</text:span><text:span text:style-name="T492"><text:s text:c="3"/></text:span><text:span text:style-name="T493">年</text:span><text:span text:style-name="T494"><text:s text:c="3"/></text:span><text:span text:style-name="T495">月</text:span><text:span text:style-name="T496"><text:s text:c="3"/></text:span><text:span text:style-name="T4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使用完畢後，儘速刪除銷毀，以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5-09-15T02:15:00Z</meta:creation-date>
    <dc:date>2025-09-15T02:15:00Z</dc:date>
    <meta:print-date>2025-09-08T07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