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歐陽詢體 Std W5" svg:font-family="華康歐陽詢體 Std W5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en" style:country-complex="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en" style:country-complex="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-asian="華康歐陽詢體 Std W5"/>
    </style:style>
    <style:style style:name="T14" style:parent-style-name="預設段落字型" style:family="text">
      <style:text-properties style:font-name="微軟正黑體" style:font-name-asian="微軟正黑體" style:font-name-complex="微軟正黑體"/>
    </style:style>
    <style:style style:name="T1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6" style:parent-style-name="預設段落字型" style:family="text">
      <style:text-properties style:font-name="Calibri" style:font-name-asian="華康歐陽詢體 Std W5" style:font-name-complex="Calibri" fo:color="#0000FF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Calibri" style:font-name-asian="華康歐陽詢體 Std W5" style:font-name-complex="Calibri"/>
    </style:style>
    <style:style style:name="T19" style:parent-style-name="預設段落字型" style:family="text">
      <style:text-properties style:font-name="Calibri" style:font-name-asian="華康歐陽詢體 Std W5" style:font-name-complex="Calibri" fo:color="#0000FF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Calibri" style:font-name-asian="華康歐陽詢體 Std W5" style:font-name-complex="Calibri"/>
    </style:style>
    <style:style style:name="T22" style:parent-style-name="預設段落字型" style:family="text">
      <style:text-properties style:font-name="微軟正黑體" style:font-name-asian="微軟正黑體" style:font-name-complex="微軟正黑體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0.7555in"/>
    </style:style>
    <style:style style:name="TableColumn26" style:family="table-column">
      <style:table-column-properties style:column-width="0.9715in"/>
    </style:style>
    <style:style style:name="TableColumn27" style:family="table-column">
      <style:table-column-properties style:column-width="0.4375in"/>
    </style:style>
    <style:style style:name="TableColumn28" style:family="table-column">
      <style:table-column-properties style:column-width="0.0784in"/>
    </style:style>
    <style:style style:name="TableColumn29" style:family="table-column">
      <style:table-column-properties style:column-width="0.6104in"/>
    </style:style>
    <style:style style:name="TableColumn30" style:family="table-column">
      <style:table-column-properties style:column-width="0.143in"/>
    </style:style>
    <style:style style:name="TableColumn31" style:family="table-column">
      <style:table-column-properties style:column-width="0.8416in"/>
    </style:style>
    <style:style style:name="TableColumn32" style:family="table-column">
      <style:table-column-properties style:column-width="1.0715in"/>
    </style:style>
    <style:style style:name="TableColumn33" style:family="table-column">
      <style:table-column-properties style:column-width="0.0111in"/>
    </style:style>
    <style:style style:name="TableColumn34" style:family="table-column">
      <style:table-column-properties style:column-width="0.5777in"/>
    </style:style>
    <style:style style:name="TableColumn35" style:family="table-column">
      <style:table-column-properties style:column-width="1.0958in"/>
    </style:style>
    <style:style style:name="Table23" style:family="table">
      <style:table-properties style:width="6.9895in" fo:margin-left="-0.0034in" table:align="left"/>
    </style:style>
    <style:style style:name="TableRow36" style:family="table-row">
      <style:table-row-properties style:min-row-height="0.4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372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37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-asian="標楷體"/>
    </style:style>
    <style:style style:name="P61" style:parent-style-name="內文" style:family="paragraph">
      <style:paragraph-properties fo:text-align="center" fo:line-height="0.208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1.179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P74" style:parent-style-name="內文" style:family="paragraph">
      <style:paragraph-properties fo:line-height="0.2083in"/>
      <style:text-properties style:font-name="標楷體" style:font-name-asian="標楷體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/>
    </style:style>
    <style:style style:name="TableRow95" style:family="table-row">
      <style:table-row-properties style:min-row-height="0.2756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2756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2756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2756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2756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1.283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3.784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margin-right="0.7777in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國立東華大學</text:span><text:span text:style-name="T3">　</text:span><text:span text:style-name="T4">11</text:span><text:span text:style-name="T5">4</text:span><text:span text:style-name="T6">　</text:span><text:span text:style-name="T7">學年度「亞德客有美助學金」</text:span><text:span text:style-name="T8">申請書</text:span><text:span text:style-name="T9">(</text:span><text:span text:style-name="T10">大一新生適用</text:span><text:span text:style-name="T11">)</text:span></text:p>
      <text:p text:style-name="P12"><text:tab/><text:tab/><text:tab/><text:tab/><text:tab/><text:tab/><text:tab/><text:tab/><text:tab/><text:tab/><text:tab/><text:s text:c="9"/>　　　<text:span text:style-name="T13"><text:s/></text:span><text:span text:style-name="T14">填表日期</text:span><text:span text:style-name="T15">：</text:span><text:span text:style-name="T16"><text:s text:c="5"/></text:span><text:span text:style-name="T17">年</text:span><text:span text:style-name="T18"><text:s/></text:span><text:span text:style-name="T19"><text:s text:c="4"/></text:span><text:span text:style-name="T20">月</text:span><text:span text:style-name="T21"><text:s text:c="5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申請人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<text:s text:c="2"/>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手機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E-mail信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系級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高三學年</text:p>
            <text:p text:style-name="P61">學業成績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獎懲紀錄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檢附文件</text:p>
          </table:table-cell>
          <table:table-cell table:style-name="TableCell71" table:number-columns-spanned="11">
            <text:p text:style-name="P72">□ 1.在學證明(完成註冊程序後，可於電子學習履歷系統自行列印)</text:p>
            <text:p text:style-name="P73">□<text:s/>2.高中階段最後一學年成績單（如為影印本須由原就讀學校教務單位蓋章）</text:p>
            <text:p text:style-name="P74">□ 3.符合家庭現況且有詳細記事之全戶戶籍謄本(三個月內)或戶口名簿影本</text:p>
            <text:p text:style-name="P75">□ 4.清寒證明或家逢變故相關證明<text:s/>(依本助學金設置要點規定至少提供一項)</text:p>
            <text:p text:style-name="P76"><text:span text:style-name="T77">□ 5.</text:span><text:span text:style-name="T7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家庭成員狀況</text:p>
          </table:table-cell>
          <table:table-cell table:style-name="TableCell82">
            <text:p text:style-name="P83">稱謂</text:p>
          </table:table-cell>
          <table:table-cell table:style-name="TableCell84">
            <text:p text:style-name="P85">姓名</text:p>
          </table:table-cell>
          <table:table-cell table:style-name="TableCell86" table:number-columns-spanned="2">
            <text:p text:style-name="P87">年齡</text:p>
          </table:table-cell>
          <table:covered-table-cell/>
          <table:table-cell table:style-name="TableCell88" table:number-columns-spanned="3">
            <text:p text:style-name="P89">健康狀況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服務單位職稱或就讀學校年級</text:span></text:p>
          </table:table-cell>
          <table:covered-table-cell/>
          <table:covered-table-cell/>
          <table:table-cell table:style-name="TableCell93">
            <text:p text:style-name="P94">年收入(萬元)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申請人狀況</text:p>
          </table:table-cell>
          <table:table-cell table:style-name="TableCell168" table:number-columns-spanned="11">
            <text:p text:style-name="內文"><text:span text:style-name="T169">1.</text:span><text:span text:style-name="T170">身分類別：</text:span><text:span text:style-name="T171">□</text:span><text:span text:style-name="T172">一般生</text:span><text:span text:style-name="T173"><text:s text:c="2"/></text:span><text:span text:style-name="T174">□</text:span><text:span text:style-name="T175">原住民</text:span><text:span text:style-name="T176"><text:s/></text:span></text:p>
            <text:p text:style-name="內文"><text:span text:style-name="T177">2.</text:span><text:span text:style-name="T178">學雜費減免：</text:span><text:span text:style-name="T179">□</text:span><text:span text:style-name="T180">無</text:span><text:span text:style-name="T181"><text:s text:c="2"/></text:span><text:span text:style-name="T182">□</text:span><text:span text:style-name="T183">低收</text:span><text:span text:style-name="T184"><text:s text:c="2"/></text:span><text:span text:style-name="T185">□</text:span><text:span text:style-name="T186">中</text:span><text:span text:style-name="T187">低收</text:span><text:span text:style-name="T188"><text:s text:c="2"/></text:span><text:span text:style-name="T189">□</text:span><text:span text:style-name="T190">其他</text:span><text:span text:style-name="T191">：</text:span><text:span text:style-name="T192"><text:s/></text:span></text:p>
            <text:p text:style-name="內文"><text:span text:style-name="T193">3.</text:span><text:span text:style-name="T194">家庭住居：</text:span><text:span text:style-name="T195">□</text:span><text:span text:style-name="T196">自有</text:span><text:span text:style-name="T197">(</text:span><text:span text:style-name="T198">□</text:span><text:span text:style-name="T199">有房貸</text:span><text:span text:style-name="T200"><text:s text:c="2"/></text:span><text:span text:style-name="T201">□</text:span><text:span text:style-name="T202">無房貸</text:span><text:span text:style-name="T203">) <text:s text:c="2"/></text:span><text:span text:style-name="T204">□</text:span><text:span text:style-name="T205">租賃</text:span><text:span text:style-name="T206"><text:s text:c="2"/></text:span><text:span text:style-name="T207">□</text:span><text:span text:style-name="T208">寄宿親友家</text:span><text:span text:style-name="T209"><text:s text:c="2"/></text:span><text:span text:style-name="T210">□</text:span><text:span text:style-name="T211">其他：</text:span><text:span text:style-name="T212"><text:s text:c="13"/></text:span></text:p>
            <text:p text:style-name="內文"><text:span text:style-name="T213">4.</text:span><text:span text:style-name="T214">就學住居：</text:span><text:span text:style-name="T215">□</text:span><text:span text:style-name="T216">校內宿舍</text:span><text:span text:style-name="T217"><text:s text:c="2"/></text:span><text:span text:style-name="T218">□</text:span><text:span text:style-name="T219">校外賃居</text:span><text:span text:style-name="T220"><text:s text:c="2"/></text:span><text:span text:style-name="T221">□</text:span><text:span text:style-name="T222">寄宿親友家</text:span><text:span text:style-name="T223"><text:s text:c="2"/></text:span><text:span text:style-name="T224">□</text:span><text:span text:style-name="T225">其他：</text:span><text:span text:style-name="T226"><text:s text:c="13"/></text:span></text:p>
            <text:p text:style-name="內文"><text:span text:style-name="T227">5.</text:span><text:span text:style-name="T228">本學期是否申請就學貸款：</text:span><text:span text:style-name="T229">□</text:span><text:span text:style-name="T230"><text:s/></text:span><text:span text:style-name="T231">有申請</text:span><text:span text:style-name="T232"><text:s text:c="3"/></text:span><text:span text:style-name="T233">□</text:span><text:span text:style-name="T234"><text:s/></text:span><text:span text:style-name="T235">無申請</text:span><text:span text:style-name="T2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家庭狀況概述</text:p>
          </table:table-cell>
          <table:table-cell table:style-name="TableCell240" table:number-columns-spanned="11">
            <text:p text:style-name="P241"><text:span text:style-name="T242"><text:s text:c="37"/></text:span><text:span text:style-name="T243">申請學生</text:span><text:span text:style-name="T244">簽名</text:span><text:span text:style-name="T2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<text:s/></text:span><text:span text:style-name="T248">※</text:span><text:span text:style-name="T249">申請表可以電腦打字，列數如有不敷使用可自行加列，但請勿隨意變動其他欄位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歐陽詢體 Std W5" svg:font-family="華康歐陽詢體 Std W5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黃土英文教基金會 「黃氏基金會」申請書</dc:title>
    <dc:description/>
    <dc:subject/>
    <meta:initial-creator>chvs</meta:initial-creator>
    <dc:creator>USER</dc:creator>
    <meta:creation-date>2024-08-29T05:17:00Z</meta:creation-date>
    <dc:date>2025-08-15T01:22:00Z</dc:date>
    <meta:print-date>2023-06-14T07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