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</style:style>
    <style:style style:name="T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22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2.052in"/>
    </style:style>
    <style:style style:name="TableColumn9" style:family="table-column">
      <style:table-column-properties style:column-width="1.6in"/>
    </style:style>
    <style:style style:name="TableColumn10" style:family="table-column">
      <style:table-column-properties style:column-width="1.4986in"/>
    </style:style>
    <style:style style:name="Table5" style:family="table">
      <style:table-properties style:width="6.5972in" fo:margin-left="0.075in" table:align="left"/>
    </style:style>
    <style:style style:name="TableRow11" style:family="table-row">
      <style:table-row-properties style:min-row-height="2.0479in"/>
    </style:style>
    <style:style style:name="TableCell1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1944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justify" fo:line-height="0.1944in" fo:margin-left="0.5444in" fo:text-indent="-0.3597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line-height="0.1944in" fo:margin-left="0.5444in" fo:text-indent="-0.359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line-height="0.1944in" fo:margin-left="0.5444in" fo:text-indent="-0.3597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0.1944in" fo:margin-left="0.5444in" fo:text-indent="-0.3597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text-align="justify" fo:line-height="0.1944in" fo:margin-left="0.5444in" fo:text-indent="-0.3597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 fo:line-height="0.1944in" fo:margin-left="0.5444in" fo:text-indent="-0.3597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854in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1944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50" style:family="table-row">
      <style:table-row-properties style:min-row-height="0.3854in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194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 fo:margin-right="-0.158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65" style:family="table-row">
      <style:table-row-properties style:min-row-height="0.784in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 fo:margin-right="-0.1583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944in" fo:text-indent="1.58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1944in" fo:text-inden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1944in" fo:text-indent="1.58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3916in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 fo:margin-right="-0.1583in"/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944in" fo:text-indent="0.1666in"/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944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347in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137" style:family="table-row">
      <style:table-row-properties style:min-row-height="0.3347in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146" style:family="table-row">
      <style:table-row-properties style:min-row-height="0.3347in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155" style:family="table-row">
      <style:table-row-properties style:min-row-height="0.3347in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164" style:family="table-row">
      <style:table-row-properties style:min-row-height="0.3347in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173" style:family="table-row">
      <style:table-row-properties style:min-row-height="0.3347in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182" style:family="table-row">
      <style:table-row-properties style:min-row-height="0.3347in"/>
    </style:style>
    <style:style style:name="TableCell1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191" style:family="table-row">
      <style:table-row-properties style:min-row-height="0.3347in"/>
    </style:style>
    <style:style style:name="TableCell1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1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200" style:family="table-row">
      <style:table-row-properties style:min-row-height="0.3347in"/>
    </style:style>
    <style:style style:name="TableCell2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209" style:family="table-row">
      <style:table-row-properties style:min-row-height="0.3347in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218" style:family="table-row">
      <style:table-row-properties style:min-row-height="0.3347in"/>
    </style:style>
    <style:style style:name="TableCell2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227" style:family="table-row">
      <style:table-row-properties style:min-row-height="0.3347in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236" style:family="table-row">
      <style:table-row-properties style:min-row-height="0.3347in"/>
    </style:style>
    <style:style style:name="TableCell2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margin-right="-0.1583in"/>
      <style:text-properties style:font-name-asian="標楷體" style:font-weight-complex="bold" style:letter-kerning="false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TableRow245" style:family="table-row">
      <style:table-row-properties style:min-row-height="0.3in"/>
    </style:style>
    <style:style style:name="TableCell24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5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194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/>
      <style:text-properties style:font-name-asian="標楷體" style:font-weight-complex="bold" style:letter-kerning="false"/>
    </style:style>
    <style:style style:name="P258" style:parent-style-name="內文" style:family="paragraph">
      <style:paragraph-properties fo:text-align="end" fo:line-height="0.3333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東華大學</text:span></text:p>
      <text:p text:style-name="P3"><text:span text:style-name="T4">圖書館教師指定參考書清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※清單填寫說明※</text:span></text:p>
            <text:p text:style-name="P15"><text:span text:style-name="T16">一、</text:span><text:span text:style-name="T17">本單所列圖書提供學生於開課期間內洽本館服務檯限時借閱。</text:span></text:p>
            <text:p text:style-name="P18"><text:span text:style-name="T19">二、</text:span><text:span text:style-name="T20">請於開課前</text:span><text:span text:style-name="T21">1-2</text:span><text:span text:style-name="T22">個月填寫本單，送至本館，以便及時於開課時準備完成。</text:span></text:p>
            <text:p text:style-name="P23"><text:span text:style-name="T24">三、</text:span><text:span text:style-name="T25">本館尚未典藏之圖書資料，須以系所經費購置，</text:span><text:span text:style-name="T26">請填寫系所圖書薦購單（須系所主管用印後）與本單一併送至本館，以利進行採購（為求時效，若教師指定參考書中有已典藏及未典藏者，請分別以二張清單條列）。</text:span></text:p>
            <text:p text:style-name="P27"><text:span text:style-name="T28">四、未詳列書名、作者及索書號者，恕不受理（本館未典藏者不需填寫索書號）。</text:span></text:p>
            <text:p text:style-name="P29"><text:span text:style-name="T30">五、本單及系所圖書薦購單請至本館首頁「各式申請表單」下載。</text:span></text:p>
            <text:p text:style-name="P31"><text:span text:style-name="T32">六、連絡人：</text:span><text:span text:style-name="T33">圖資服務組</text:span><text:span text:style-name="T34"><text:s/></text:span><text:span text:style-name="T35">陳昱佐先生</text:span><text:span text:style-name="T36">，電話</text:span><text:span text:style-name="T37">8</text:span><text:span text:style-name="T38">90</text:span><text:span text:style-name="T39">-</text:span><text:span text:style-name="T40">6824</text:span><text:span text:style-name="T41">，</text:span><text:span text:style-name="T42">E-mail: corp@mail.ndh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1.</text:span><text:span text:style-name="T47">教師姓名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2.</text:span><text:span text:style-name="T54">開課單位</text:span><text:span text:style-name="T55">名稱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3.</text:span><text:span text:style-name="T62">課程編號及名稱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4.</text:span><text:span text:style-name="T69">開</text:span><text:span text:style-name="T70"><text:s text:c="2"/></text:span><text:span text:style-name="T71">課</text:span><text:span text:style-name="T72"><text:s text:c="2"/></text:span><text:span text:style-name="T73">時</text:span><text:span text:style-name="T74"><text:s text:c="2"/></text:span><text:span text:style-name="T75">間</text:span></text:p>
          </table:table-cell>
          <table:covered-table-cell/>
          <table:table-cell table:style-name="TableCell76" table:number-columns-spanned="3">
            <text:p text:style-name="P77"><text:span text:style-name="T78">□</text:span><text:span text:style-name="T79">第一學期</text:span><text:span text:style-name="T80">（</text:span><text:span text:style-name="T81">9</text:span><text:span text:style-name="T82">月註冊至</text:span><text:span text:style-name="T83">1</text:span><text:span text:style-name="T84">月學期考結束</text:span><text:span text:style-name="T85">）</text:span></text:p>
            <text:p text:style-name="P86"><text:span text:style-name="T87">第</text:span><text:span text:style-name="T88"><text:s text:c="9"/></text:span><text:span text:style-name="T89">學年 <text:s/>□</text:span><text:span text:style-name="T90">第二學期（</text:span><text:span text:style-name="T91">2</text:span><text:span text:style-name="T92">月註冊至</text:span><text:span text:style-name="T93">6</text:span><text:span text:style-name="T94">月學期考結束</text:span><text:span text:style-name="T95">）</text:span></text:p>
            <text:p text:style-name="P96"><text:span text:style-name="T97">□全</text:span><text:span text:style-name="T98"><text:s/></text:span><text:span text:style-name="T99">學</text:span><text:span text:style-name="T100"><text:s/></text:span><text:span text:style-name="T101">年（</text:span><text:span text:style-name="T102">9</text:span><text:span text:style-name="T103">月註冊至</text:span><text:span text:style-name="T104">6</text:span><text:span text:style-name="T105">月學期考結束）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5.放<text:s text:c="2"/>置<text:s text:c="2"/>地<text:s text:c="2"/>點</text:p>
          </table:table-cell>
          <table:covered-table-cell/>
          <table:table-cell table:style-name="TableCell109" table:number-columns-spanned="3">
            <text:p text:style-name="P110">統一放置圖書館一樓服務檯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6.</text:span><text:span text:style-name="T115">序號</text:span></text:p>
          </table:table-cell>
          <table:table-cell table:style-name="TableCell116" table:number-columns-spanned="2">
            <text:p text:style-name="P117"><text:span text:style-name="T118">7.</text:span><text:span text:style-name="T119">資料名稱</text:span></text:p>
          </table:table-cell>
          <table:covered-table-cell/>
          <table:table-cell table:style-name="TableCell120">
            <text:p text:style-name="P121"><text:span text:style-name="T122">8.</text:span><text:span text:style-name="T123">作者</text:span></text:p>
          </table:table-cell>
          <table:table-cell table:style-name="TableCell124">
            <text:p text:style-name="P125"><text:span text:style-name="T126">9.</text:span><text:span text:style-name="T127">本館索書號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0.</text:span><text:span text:style-name="T249">申請日</text:span></text:p>
          </table:table-cell>
          <table:table-cell table:style-name="TableCell250" table:number-columns-spanned="2">
            <text:p text:style-name="P251"><text:s text:c="3"/><text:s text:c="2"/><text:s/>年<text:s/><text:s text:c="5"/>月<text:s text:c="6"/>日</text:p>
          </table:table-cell>
          <table:covered-table-cell/>
          <table:table-cell table:style-name="TableCell252">
            <text:p text:style-name="P253"><text:span text:style-name="T254">11.</text:span><text:span text:style-name="T255">申請人簽章</text:span></text:p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10</text:span><text:span text:style-name="T260">408</text:span><text:span text:style-name="T261">01</text:span><text:span text:style-name="T262">表</text:span><text:span text:style-name="T263">LIC3</text:span><text:span text:style-name="T264">1</text:span><text:span text:style-name="T265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</meta:initial-creator>
    <dc:creator>銘俊 何</dc:creator>
    <meta:creation-date>2023-11-10T03:19:00Z</meta:creation-date>
    <dc:date>2023-11-10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