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979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5229in"/>
    </style:style>
    <style:style style:name="Table2" style:family="table">
      <style:table-properties style:width="6.7527in" fo:margin-left="0in" table:align="left"/>
    </style:style>
    <style:style style:name="TableRow7" style:family="table-row">
      <style:table-row-properties style:min-row-height="0.38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2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34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margin-left="0.334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margin-left="0.334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margin-left="0.334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margin-left="0.334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margin-left="0.3347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0.3347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text-indent="0.3194in"/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2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52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52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52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525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2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2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52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525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52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52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525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52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東華大學114年6月行政人員政策性訓練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餐食類別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□葷<text:s text:c="2"/>/ <text:s/>□素<text:s/></text:p>
            <text:p text:style-name="P23">□不用<text:s/></text:p>
          </table:table-cell>
          <table:table-cell table:style-name="TableCell24" table:number-rows-spanned="15">
            <text:p text:style-name="P25">一、課程內容：</text:p>
            <text:p text:style-name="P26">(一)時間：114年6月23日(星期一)上午10時10分至12時10分。</text:p>
            <text:p text:style-name="P27">(二)課程主題：「族群主流化與原住民族轉型正義─大學與原住民族教育」。</text:p>
            <text:p text:style-name="P28">(三)講師：本校法律學系系主任傲予莫那Awi·Mona教授。</text:p>
            <text:p text:style-name="P29">(四)研習地點：行政大樓3樓301簡報室。</text:p>
            <text:p text:style-name="P30"><text:span text:style-name="T31">二、本報名表應經單位主管核章後，</text:span><text:span text:style-name="T32">於</text:span><text:span text:style-name="T33">114</text:span><text:span text:style-name="T34">年</text:span><text:span text:style-name="T35">6</text:span><text:span text:style-name="T36">月</text:span><text:span text:style-name="T37">16</text:span><text:span text:style-name="T38">日前送人事室彙辦。</text:span></text:p>
            <text:p text:style-name="P39"><text:span text:style-name="T40">三、本案承辦人：人事室</text:span><text:span text:style-name="T41">組員劉昱淩</text:span><text:span text:style-name="T42">，分機</text:span><text:span text:style-name="T43">6056</text:span><text:span text:style-name="T44">，電子郵件：</text:span></text:p>
            <text:p text:style-name="P45">e56187@gms.ndhu.edu.tw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葷<text:s text:c="2"/>/ <text:s/>□素<text:s/></text:p>
            <text:p text:style-name="P54">□不用<text:s/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葷<text:s text:c="2"/>/ <text:s/>□素<text:s/></text:p>
            <text:p text:style-name="P63">□不用<text:s/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葷<text:s text:c="2"/>/ <text:s/>□素<text:s/></text:p>
            <text:p text:style-name="P72">□不用<text:s/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葷<text:s text:c="2"/>/ <text:s/>□素<text:s/></text:p>
            <text:p text:style-name="P81">□不用<text:s/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葷<text:s text:c="2"/>/ <text:s/>□素<text:s/></text:p>
            <text:p text:style-name="P90">□不用<text:s/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葷<text:s text:c="2"/>/ <text:s/>□素<text:s/></text:p>
            <text:p text:style-name="P99">□不用<text:s/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葷<text:s text:c="2"/>/ <text:s/>□素<text:s/></text:p>
            <text:p text:style-name="P108">□不用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葷<text:s text:c="2"/>/ <text:s/>□素<text:s/></text:p>
            <text:p text:style-name="P117">□不用<text:s/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葷<text:s text:c="2"/>/ <text:s/>□素<text:s/></text:p>
            <text:p text:style-name="P126">□不用<text:s/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葷<text:s text:c="2"/>/ <text:s/>□素<text:s/></text:p>
            <text:p text:style-name="P135">□不用<text:s/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葷<text:s text:c="2"/>/ <text:s/>□素<text:s/></text:p>
            <text:p text:style-name="P144">□不用<text:s/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葷<text:s text:c="2"/>/ <text:s/>□素<text:s/></text:p>
            <text:p text:style-name="P153">□不用<text:s/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葷<text:s text:c="2"/>/ <text:s/>□素<text:s/></text:p>
            <text:p text:style-name="P162">□不用<text:s/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葷<text:s text:c="2"/>/ <text:s/>□素<text:s/></text:p>
            <text:p text:style-name="P171">□不用<text:s/></text:p>
          </table:table-cell>
          <table:covered-table-cell>
            <text:p text:style-name="P172"/>
          </table:covered-table-cell>
        </table:table-row>
      </table:table>
      <text:p text:style-name="內文"><text:span text:style-name="T173">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小娟</dc:creator>
    <meta:creation-date>2025-05-08T00:24:00Z</meta:creation-date>
    <dc:date>2025-06-05T02:58:00Z</dc:date>
    <meta:print-date>2020-06-17T12:26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84" meta:character-count="568" meta:row-count="4" meta:non-whitespace-character-count="485"/>
  </office:meta>
</office:document-meta>
</file>