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國立東華大學因天然災害致財產損失調查表（第二次）</text:p>
          </table:table-cell>
          <table:table-cell table:number-columns-repeated="3" table:style-name="ce2"/>
          <table:table-cell office:value-type="string" table:style-name="ce3">
            <text:p>填表日期: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財產編號</text:p>
          </table:table-cell>
          <table:table-cell office:value-type="string" table:style-name="ce5">
            <text:p>序號</text:p>
          </table:table-cell>
          <table:table-cell office:value-type="string" table:style-name="ce5">
            <text:p>財產名稱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受損情形（如有照片，請附照片），<text:span text:style-name="T1">並請敘明「震損」或「火損」</text:span></text:p>
          </table:table-cell>
          <table:table-cell table:number-columns-repeated="16379"/>
        </table:table-row>
        <table:table-row table:number-rows-repeated="9" table:style-name="ro3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9">
            <text:p>填表單位:<text:s text:c="5"/></text:p>
          </table:table-cell>
          <table:covered-table-cell/>
          <table:table-cell office:value-type="string" table:style-name="ce3">
            <text:p>填表人:</text:p>
          </table:table-cell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6342</dc:creator>
    <meta:creation-date>2016-09-28T02:54:32Z</meta:creation-date>
    <dc:date>2025-02-07T06:32:49Z</dc:date>
    <meta:print-date>2018-03-05T08:20:32Z</meta:print-date>
  </office:meta>
</office:document-meta>
</file>