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打字</text:span><text:span text:style-name="T248">及</text:span><text:span text:style-name="T249">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7T07:05:00Z</meta:creation-date>
    <dc:date>2025-01-17T07:05:00Z</dc:date>
    <meta:print-date>2024-01-19T07:1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2" meta:character-count="3094" meta:row-count="21" meta:non-whitespace-character-count="2638"/>
  </office:meta>
</office:document-meta>
</file>