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 fo:margin-left="1.1236in" fo:text-indent="-1.123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2" style:parent-style-name="清單段落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3" style:parent-style-name="清單段落" style:family="paragraph">
      <style:paragraph-properties style:snap-to-layout-grid="false" fo:text-align="justify" fo:line-height="0.3333in" fo:margin-left="0.6895in" fo:text-indent="0.3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family="paragraph">
      <style:paragraph-properties style:snap-to-layout-grid="false" fo:text-align="justify" fo:line-height="0.3333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family="paragraph">
      <style:paragraph-properties style:snap-to-layout-grid="false" fo:text-align="justify" fo:line-height="0.3333in" fo:margin-left="0.1972in" fo:text-indent="0.6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family="paragraph">
      <style:paragraph-properties style:snap-to-layout-grid="false" fo:text-align="justify" fo:line-height="0.3333in" fo:margin-left="0.7875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family="paragraph">
      <style:paragraph-properties style:snap-to-layout-grid="false" fo:text-align="justify" fo:line-height="0.3333in" fo:margin-left="0.8847in" fo:text-inden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family="paragraph">
      <style:paragraph-properties style:snap-to-layout-grid="false" fo:text-align="justify" fo:line-height="0.3333in" fo:margin-left="0.393in" fo:text-indent="0.7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family="paragraph">
      <style:paragraph-properties style:snap-to-layout-grid="false" fo:text-align="justify" fo:line-height="0.3333in" fo:text-indent="0.8416in"/>
      <style:text-properties style:font-name="標楷體" style:font-name-asian="標楷體" fo:font-size="14pt" style:font-size-asian="14pt" style:font-size-complex="14pt"/>
    </style:style>
    <style:style style:name="P10" style:parent-style-name="清單段落" style:family="paragraph">
      <style:paragraph-properties style:snap-to-layout-grid="false" fo:text-align="justify" fo:line-height="0.3333in" fo:text-indent="0.8513in"/>
      <style:text-properties style:font-name="標楷體" style:font-name-asian="標楷體" fo:font-size="14pt" style:font-size-asian="14pt" style:font-size-complex="14pt"/>
    </style:style>
    <style:style style:name="P11" style:parent-style-name="清單段落" style:family="paragraph">
      <style:paragraph-properties style:snap-to-layout-grid="false" fo:text-align="justify" fo:line-height="0.3333in" fo:text-indent="0.4527in"/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paragraph-properties style:snap-to-layout-grid="false" fo:text-align="justify" fo:line-height="0.3333in" fo:text-indent="0.4333in"/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style:snap-to-layout-grid="false" fo:text-align="justify" fo:line-height="0.3333in" fo:text-indent="0.4138in"/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style:snap-to-layout-grid="false" fo:text-align="justify" fo:line-height="0.3333in" fo:margin-left="0.295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family="paragraph">
      <style:paragraph-properties style:snap-to-layout-grid="false" fo:text-align="justify" fo:line-height="0.3333in" fo:margin-left="0.6895in" fo:text-indent="-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17" style:parent-style-name="清單段落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18" style:parent-style-name="清單段落" style:family="paragraph">
      <style:paragraph-properties style:snap-to-layout-grid="false" fo:text-align="justify" fo:line-height="0.3333in"/>
      <style:text-properties style:font-name="標楷體" style:font-name-asian="標楷體" fo:color="#FF0000" fo:font-size="14pt" style:font-size-asian="14pt" style:font-size-complex="14pt"/>
    </style:style>
    <style:style style:name="P19" style:parent-style-name="內文" style:family="paragraph">
      <style:paragraph-properties style:text-autospace="none" style:snap-to-layout-grid="false" fo:margin-top="0.125in" fo:margin-left="0.6881in" fo:text-indent="-0.6881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20" style:parent-style-name="內文" style:family="paragraph">
      <style:paragraph-properties style:text-autospace="none" style:snap-to-layout-grid="false" fo:margin-top="0.125in" fo:margin-left="0.3888in" fo:text-indent="-0.3888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21" style:parent-style-name="內文" style:family="paragraph">
      <style:paragraph-properties style:text-autospace="none" style:snap-to-layout-grid="false" fo:margin-top="0.125in" fo:margin-left="0.3888in" fo:text-indent="-0.3888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22" style:parent-style-name="內文" style:family="paragraph">
      <style:paragraph-properties style:text-autospace="none" style:snap-to-layout-grid="false" fo:margin-top="0.125in" fo:margin-left="0.3888in" fo:text-indent="-0.3888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23" style:parent-style-name="內文" style:family="paragraph">
      <style:paragraph-properties style:text-autospace="none" style:snap-to-layout-grid="false" fo:margin-top="0.125in" fo:margin-left="0.3888in" fo:text-indent="-0.3888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24" style:parent-style-name="內文" style:family="paragraph">
      <style:paragraph-properties style:text-autospace="none" style:snap-to-layout-grid="false" fo:margin-top="0.12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27" style:family="table-column">
      <style:table-column-properties style:column-width="1.1694in"/>
    </style:style>
    <style:style style:name="TableColumn28" style:family="table-column">
      <style:table-column-properties style:column-width="0.768in"/>
    </style:style>
    <style:style style:name="TableColumn29" style:family="table-column">
      <style:table-column-properties style:column-width="0.793in"/>
    </style:style>
    <style:style style:name="TableColumn30" style:family="table-column">
      <style:table-column-properties style:column-width="0.7819in"/>
    </style:style>
    <style:style style:name="TableColumn31" style:family="table-column">
      <style:table-column-properties style:column-width="1.0833in"/>
    </style:style>
    <style:style style:name="TableColumn32" style:family="table-column">
      <style:table-column-properties style:column-width="2.6576in"/>
    </style:style>
    <style:style style:name="Table26" style:family="table">
      <style:table-properties style:width="7.2534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margin-bottom="0.125in" fo:line-height="0.2777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margin-bottom="0.125in" fo:line-height="0.2777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size-complex="14pt"/>
    </style:style>
    <style:style style:name="T87" style:parent-style-name="預設段落字型" style:family="text">
      <style:text-properties style:font-name="標楷體" style:font-name-asian="標楷體" style:font-size-complex="14pt"/>
    </style:style>
    <style:style style:name="T88" style:parent-style-name="預設段落字型" style:family="text">
      <style:text-properties style:font-name="標楷體" style:font-name-asian="標楷體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margin-bottom="0.125in" fo:line-height="0.2777in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fo:margin-bottom="0.125in" fo:line-height="0.2777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margin-bottom="0.125in" fo:line-height="0.2777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margin-bottom="0.125in" fo:line-height="0.2777in"/>
    </style:style>
    <style:style style:name="T106" style:parent-style-name="預設段落字型" style:family="text">
      <style:text-properties fo:font-size="10pt" style:font-size-asian="10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108" style:parent-style-name="內文" style:family="paragraph">
      <style:paragraph-properties style:snap-to-layout-grid="false" fo:text-align="justify" fo:margin-bottom="0.125in" fo:line-height="0.2777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fo:margin-bottom="0.125in" fo:line-height="0.2777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fo:margin-bottom="0.125in" fo:line-height="0.2777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margin-bottom="0.125in" fo:line-height="0.2777in"/>
      <style:text-properties style:font-name="標楷體" style:font-name-asian="標楷體" fo:font-size="11pt" style:font-size-asian="11pt" style:font-size-complex="14pt"/>
    </style:style>
    <style:style style:name="P118" style:parent-style-name="內文" style:family="paragraph">
      <style:paragraph-properties style:snap-to-layout-grid="false" fo:text-align="justify" fo:margin-bottom="0.125in" fo:line-height="0.2777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fo:margin-bottom="0.125in" fo:line-height="0.2777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margin-bottom="0.125in" fo:line-height="0.2777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fo:margin-bottom="0.125in" fo:line-height="0.2777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fo:margin-bottom="0.125in" fo:line-height="0.2777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size-complex="14pt"/>
    </style:style>
  </office:automatic-styles>
  <office:body>
    <office:text text:use-soft-page-breaks="true">
      <text:p text:style-name="P1">113學年度第二學期國立東華大學學務處【交通安全plus<text:s/>團隊】招募簡章</text:p>
      <text:list text:style-name="LFO4" text:continue-numbering="true">
        <text:list-item>
          <text:p text:style-name="P2">成立目的：</text:p>
        </text:list-item>
      </text:list>
      <text:p text:style-name="P3">為推動校內交通安全，學務處招募本校起飛學生成立【交通安全plus團隊<text:s/>】，辦理相關交通安全宣導活動，由青年自身觀點出發，融入交通安全宣導，藉由有溫度的方式推動交通安全文化，期能增進教職員生認知到交通事故風險存在事實，學習到交通安全知識與技能，推動有感的交通安全宣導活動。並建立正確騎乘者安全用路的行為，期能降低交通事故發生。</text:p>
      <text:list text:style-name="LFO4" text:continue-numbering="true">
        <text:list-item>
          <text:p text:style-name="P4">招募對象：限起飛學生之『經濟不利』身份類別。</text:p>
        </text:list-item>
      </text:list>
      <text:p text:style-name="P5">(一)具學雜費減免資格者：</text:p>
      <text:p text:style-name="P6">1.低收入戶學生：</text:p>
      <text:p text:style-name="P7">2.中低收入戶學生</text:p>
      <text:p text:style-name="P8">3.原住民學生</text:p>
      <text:p text:style-name="P9">4.身心障礙學生及身心障礙人士子女</text:p>
      <text:p text:style-name="P10">5.特殊境遇家庭子女孫子女</text:p>
      <text:p text:style-name="P11">(二)具大專校院弱勢學生助學計畫助學金補助資格者</text:p>
      <text:p text:style-name="P12">(三)家庭突遭變故經學校審核通過者</text:p>
      <text:p text:style-name="P13">(四)懷孕學生、扶養未滿3歲子女之學生</text:p>
      <text:list text:style-name="LFO4" text:continue-numbering="true">
        <text:list-item>
          <text:p text:style-name="P14">預計招收名額：10名</text:p>
        </text:list-item>
        <text:list-item>
          <text:p text:style-name="P15">報名表請填妥後寄至tea7101@gms.ndhu.edu.tw；主旨請打『學號＋113-2交通安全PLUS團隊人員報名表』。經初步書面資格審查合格者，將以電子郵件通知，必要時另將安排面試。申請截止時間則即日起至114年2月3日(一)下午5點止，預計114年2月12日前寄發電子錄取通知信(未錄取者，不另行通知)。</text:p>
        </text:list-item>
        <text:list-item>
          <text:p text:style-name="P16">參與團隊權利:全程參與培訓課程並實際執行目標者，待申請通過審核後，</text:p>
        </text:list-item>
      </text:list>
      <text:p text:style-name="P17"><text:s text:c="4"/>配合本校起飛學生獎助學金(學習助學金)辦法，核發獎助學金2萬元整。</text:p>
      <text:list text:style-name="LFO4" text:continue-numbering="true">
        <text:list-item>
          <text:p text:style-name="P18">參與團隊義務：(約60～80小時)</text:p>
        </text:list-item>
      </text:list>
      <text:p text:style-name="P19"><text:s text:c="6"/>（一）必需參加起飛團隊培訓課程3～6小時(不列入時數登記)。</text:p>
      <text:p text:style-name="P20"><text:s text:c="7"/>(二)<text:s/>至生輔組參加交通安全知能培訓3～6小時。</text:p>
      <text:p text:style-name="P21"><text:s text:c="7"/>(三)<text:s/>協助辦理交通安全宣導活動。</text:p>
      <text:p text:style-name="P22"><text:s text:c="7"/>(四)<text:s/>協助規劃辦理113-2學期交通安全宣導活動。</text:p>
      <text:p text:style-name="P23"><text:s text:c="7"/>(五)<text:s/>須於114年6月10日前繳交「學習成長紀錄表」。</text:p>
      <text:p text:style-name="P24">七、<text:tab/>其他未盡事宜得隨時修正之。</text:p>
      <text:soft-page-break/>
      <text:p text:style-name="P25">113學年度第二學期國立東華大學【交通安全plus<text:s/>團隊】報名表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姓名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>學號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性別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>系所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出生年月日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>電話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電子信箱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是否曾擔任過班上或社團幹部</text:p>
          </table:table-cell>
          <table:covered-table-cell/>
          <table:covered-table-cell/>
          <table:table-cell table:style-name="TableCell68" table:number-columns-spanned="3">
            <text:p text:style-name="P69"><text:span text:style-name="T70">□</text:span><text:span text:style-name="T71">是，</text:span><text:span text:style-name="T72"><text:s text:c="19"/></text:span><text:span text:style-name="T73">(</text:span><text:span text:style-name="T74">幹部名稱</text:span><text:span text:style-name="T75">) <text:s text:c="3"/>□</text:span><text:span text:style-name="T76">否</text:span>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是否有參加其他團體</text:p>
          </table:table-cell>
          <table:covered-table-cell/>
          <table:table-cell table:style-name="TableCell80" table:number-columns-spanned="4">
            <text:p text:style-name="P81">□起飛見習<text:s text:c="4"/>□數位學伴<text:s text:c="4"/>□校內工讀<text:s text:c="4"/>□其他單位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6">
            <text:p text:style-name="P84"><text:span text:style-name="T85">請介紹一下自己吧</text:span><text:span text:style-name="T86">(</text:span><text:span text:style-name="T87">個性、特質、專長、是否辦理過什麼活動？或參與過什麼活動</text:span><text:span text:style-name="T88">?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6">
            <text:p text:style-name="P91"><text:span text:style-name="T92">(</text:span><text:span text:style-name="T93">請提供</text:span><text:span text:style-name="T94">100</text:span><text:span text:style-name="T95">字以內）</text:span><text:span text:style-name="T96"><text:line-break/></text:span></text:p>
            <text:p text:style-name="P97"/>
            <text:p text:style-name="P98"/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6">
            <text:p text:style-name="P102">為什麼想來交通安全PLUS團隊? <text:s text:c="2"/>你（妳）對於交通安全的定義是什麼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6">
            <text:p text:style-name="P105"><text:span text:style-name="T106">（</text:span><text:span text:style-name="T107">本欄資訊為書審評分重要指標）</text:span></text:p>
            <text:p text:style-name="P108"/>
            <text:p text:style-name="P109"/>
            <text:p text:style-name="P110"/>
            <text:p text:style-name="P1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>情境題：當你（妳）在校園內作交通安全宣導時，來往的同學都不理你（妳），甚至直接無視你（妳）的宣導內容，這時候你（妳）會怎麼做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>（本欄資訊為書審評分重要指標）</text:p>
            <text:p text:style-name="P118"/>
            <text:p text:style-name="P119"/>
            <text:p text:style-name="P120"/>
            <text:p text:style-name="P12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2"><text:span text:style-name="T123">備註</text:span><text:span text:style-name="T124">:</text:span><text:span text:style-name="T125">表格不足時可自行延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" style:default-outline-level="4">
      <style:paragraph-properties fo:line-height="0.3333in" fo:margin-left="0.8833in">
        <style:tab-stops/>
      </style:paragraph-properties>
      <style:text-properties style:font-name="標楷體" style:font-name-asian="標楷體" fo:font-size="14pt" style:font-size-asian="14pt" style:font-size-complex="11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/>
      <style:text-properties style:font-name="標楷體" style:font-name-asian="標楷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text-align="center"/>
      <style:text-properties style:letter-kerning="false" fo:font-size="11pt" style:font-size-asian="11pt" fo:hyphenate="false"/>
    </style:style>
    <style:style style:name="無間距字元" style:display-name="無間距 字元" style:family="text">
      <style:text-properties style:font-name="Calibri" style:font-name-asian="新細明體" style:font-name-complex="Times New Roman" style:letter-kerning="false" fo:font-size="11pt" style:font-size-asian="11pt"/>
    </style:style>
    <style:style style:name="清單段落字元" style:display-name="清單段落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標題4字元" style:display-name="標題 4 字元" style:family="text" style:parent-style-name="預設段落字型">
      <style:text-properties style:font-name="標楷體" style:font-name-asian="標楷體" fo:font-size="14pt" style:font-size-asian="14pt"/>
    </style:style>
    <style:style style:name="標題5字元" style:display-name="標題 5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TableParagraph" style:display-name="Table Paragraph" style:family="paragraph" style:parent-style-name="內文"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段落1" style:display-name="段落(1)" style:family="paragraph" style:parent-style-name="內文">
      <style:paragraph-properties fo:line-height="0.3333in" fo:margin-left="0.2083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段落1字元" style:display-name="段落(1) 字元" style:family="text" style:parent-style-name="預設段落字型">
      <style:text-properties style:font-name="Arial" style:font-name-asian="標楷體" style:font-name-complex="Arial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apple-converted-space" style:display-name="apple-converted-space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">
      <text:outline-level-style text:level="4" style:num-format=""/>
      <text:outline-level-style text:level="5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林珊宏</meta:initial-creator>
    <dc:creator>user</dc:creator>
    <meta:creation-date>2025-01-09T02:41:00Z</meta:creation-date>
    <dc:date>2025-01-09T02:42:00Z</dc:date>
    <meta:print-date>2023-07-17T03:49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77" meta:character-count="1185" meta:row-count="8" meta:non-whitespace-character-count="1010"/>
  </office:meta>
</office:document-meta>
</file>