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8pt" style:font-size-asian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/>
      <style:text-properties style:font-name-asian="標楷體"/>
    </style:style>
    <style:style style:name="TableColumn11" style:family="table-column">
      <style:table-column-properties style:column-width="1.1972in" style:use-optimal-column-width="false"/>
    </style:style>
    <style:style style:name="TableColumn12" style:family="table-column">
      <style:table-column-properties style:column-width="2.1465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2.3958in" style:use-optimal-column-width="false"/>
    </style:style>
    <style:style style:name="Table10" style:family="table">
      <style:table-properties style:width="6.8222in" fo:margin-left="0in" table:align="center"/>
    </style:style>
    <style:style style:name="TableRow16" style:family="table-row">
      <style:table-row-properties style:min-row-height="0.374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89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389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3895in" style:use-optimal-row-height="false" fo:keep-together="always"/>
    </style:style>
    <style:style style:name="P3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415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406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248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314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Wingdings" style:font-name-asian="Wingdings" style:font-name-complex="Wingdings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Wingdings" style:font-name-asian="Wingdings" style:font-name-complex="Wingdings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2.15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text-properties style:font-name="標楷體" fo:font-size="12pt" style:font-size-asian="12pt" style:font-size-complex="12pt"/>
    </style:style>
    <style:style style:name="P108" style:parent-style-name="本文" style:family="paragraph">
      <style:text-properties style:font-name="標楷體" fo:font-size="12pt" style:font-size-asian="12pt" style:font-size-complex="12pt"/>
    </style:style>
    <style:style style:name="P109" style:parent-style-name="本文" style:family="paragraph">
      <style:text-properties style:font-name="標楷體" fo:font-size="12pt" style:font-size-asian="12pt" style:font-size-complex="12pt"/>
    </style:style>
    <style:style style:name="P110" style:parent-style-name="本文" style:family="paragraph">
      <style:text-properties style:font-name="標楷體" fo:font-size="12pt" style:font-size-asian="12pt" style:font-size-complex="12pt"/>
    </style:style>
    <style:style style:name="P111" style:parent-style-name="本文" style:family="paragraph">
      <style:text-properties style:font-name="標楷體" fo:font-size="12pt" style:font-size-asian="12pt" style:font-size-complex="12pt"/>
    </style:style>
    <style:style style:name="P112" style:parent-style-name="本文" style:family="paragraph">
      <style:text-properties style:font-name="標楷體" fo:font-size="12pt" style:font-size-asian="12pt" style:font-size-complex="12pt"/>
    </style:style>
    <style:style style:name="P113" style:parent-style-name="本文" style:family="paragraph">
      <style:text-properties style:font-name="標楷體" fo:font-size="12pt" style:font-size-asian="12pt" style:font-size-complex="12pt"/>
    </style:style>
    <style:style style:name="P114" style:parent-style-name="本文" style:family="paragraph">
      <style:text-properties style:font-name="標楷體" fo:font-size="12pt" style:font-size-asian="12pt" style:font-size-complex="12pt"/>
    </style:style>
    <style:style style:name="P115" style:parent-style-name="本文" style:family="paragraph">
      <style:text-properties style:font-name="標楷體" fo:font-size="12pt" style:font-size-asian="12pt" style:font-size-complex="12pt"/>
    </style:style>
    <style:style style:name="P116" style:parent-style-name="本文" style:family="paragraph">
      <style:text-properties style:font-name="標楷體" fo:font-size="12pt" style:font-size-asian="12pt" style:font-size-complex="12pt"/>
    </style:style>
    <style:style style:name="P117" style:parent-style-name="本文" style:family="paragraph">
      <style:text-properties style:font-name="標楷體" fo:font-size="12pt" style:font-size-asian="12pt" style:font-size-complex="12pt"/>
    </style:style>
    <style:style style:name="P118" style:parent-style-name="本文" style:family="paragraph">
      <style:text-properties style:font-name="標楷體" fo:font-size="12pt" style:font-size-asian="12pt" style:font-size-complex="12pt"/>
    </style:style>
    <style:style style:name="P119" style:parent-style-name="本文" style:family="paragraph">
      <style:text-properties style:font-name="標楷體" fo:font-size="12pt" style:font-size-asian="12pt" style:font-size-complex="12pt"/>
    </style:style>
    <style:style style:name="P120" style:parent-style-name="本文" style:family="paragraph">
      <style:text-properties style:font-name="標楷體" fo:font-size="12pt" style:font-size-asian="12pt" style:font-size-complex="12pt"/>
    </style:style>
    <style:style style:name="TableRow121" style:family="table-row">
      <style:table-row-properties style:min-row-height="1.740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" style:family="paragraph">
      <style:text-properties style:font-name="標楷體" fo:font-size="12pt" style:font-size-asian="12pt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 style:min-row-height="1.713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3.9111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fo:color="#999999" fo:font-size="40pt" style:font-size-asian="40pt"/>
    </style:style>
    <style:style style:name="P189" style:parent-style-name="內文" style:family="paragraph">
      <style:paragraph-properties fo:text-align="center"/>
      <style:text-properties fo:color="#999999" fo:font-size="40pt" style:font-size-asian="40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3" style:family="table-row">
      <style:table-row-properties style:min-row-height="3.3736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center"/>
      <style:text-properties fo:color="#999999" fo:font-size="40pt" style:font-size-asian="40pt"/>
    </style:style>
    <style:style style:name="P215" style:parent-style-name="內文" style:family="paragraph">
      <style:paragraph-properties fo:text-align="center"/>
      <style:text-properties fo:color="#999999" fo:font-size="40pt" style:font-size-asian="40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4.0784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center"/>
      <style:text-properties fo:color="#999999" fo:font-size="40pt" style:font-size-asian="40pt"/>
    </style:style>
    <style:style style:name="P240" style:parent-style-name="內文" style:family="paragraph">
      <style:paragraph-properties fo:text-align="center"/>
      <style:text-properties fo:color="#999999" fo:font-size="40pt" style:font-size-asian="40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4.3604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  <style:text-properties fo:color="#999999" fo:font-size="40pt" style:font-size-asian="40pt"/>
    </style:style>
    <style:style style:name="P265" style:parent-style-name="內文" style:family="paragraph">
      <style:paragraph-properties fo:text-align="center"/>
      <style:text-properties fo:color="#999999" fo:font-size="40pt" style:font-size-asian="40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7" style:family="table-row">
      <style:table-row-properties style:min-row-height="4.3243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fo:color="#999999" fo:font-size="40pt" style:font-size-asian="40pt"/>
    </style:style>
    <style:style style:name="P286" style:parent-style-name="內文" style:family="paragraph">
      <style:paragraph-properties fo:text-align="center"/>
      <style:text-properties fo:color="#999999" fo:font-size="40pt" style:font-size-asian="40pt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/>
      <style:text-properties fo:color="#999999" fo:font-size="40pt" style:font-size-asian="40pt"/>
    </style:style>
    <style:style style:name="P308" style:parent-style-name="內文" style:family="paragraph">
      <style:paragraph-properties fo:text-align="center"/>
      <style:text-properties fo:color="#999999" fo:font-size="40pt" style:font-size-asian="40pt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國立大學系統特色領域研討會</text:p>
      <text:p text:style-name="P2"><text:span text:style-name="T3">(</text:span><text:span text:style-name="T4">主辦國際性或全國性學術會議</text:span><text:span text:style-name="T5">/</text:span><text:span text:style-name="T6">學術活動</text:span><text:span text:style-name="T7">)</text:span></text:p>
      <text:p text:style-name="P8">成果報告</text:p>
      <text:p text:style-name="P9">填報日期：<text:s text:c="2"/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承辦學校：</text:span></text:p>
          </table:table-cell>
          <table:covered-table-cell/>
          <table:table-cell table:style-name="TableCell20" table:number-columns-spanned="3">
            <text:p text:style-name="P21">聯絡人：<text:s text:c="11"/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聯絡電話：</text:p>
          </table:table-cell>
          <table:covered-table-cell/>
          <table:table-cell table:style-name="TableCell25" table:number-columns-spanned="3">
            <text:p text:style-name="P26">職稱：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會議/活動名稱</text:p>
          </table:table-cell>
          <table:table-cell table:style-name="TableCell30" table:number-columns-spanned="4">
            <text:p text:style-name="P31">中文：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P35">英文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主辦單位</text:p>
          </table:table-cell>
          <table:table-cell table:style-name="TableCell39" table:number-columns-spanned="4">
            <text:p text:style-name="P40">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協辦單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地<text:s text:c="4"/>點</text:p>
          </table:table-cell>
          <table:table-cell table:style-name="TableCell49" table:number-columns-spanned="4">
            <text:p text:style-name="P50"><text:s/></text:p>
            <text:p text:style-name="P51"><text:s text:c="2"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日<text:s text:c="4"/>期</text:p>
          </table:table-cell>
          <table:table-cell table:style-name="TableCell55" table:number-columns-spanned="4">
            <text:p text:style-name="P56">年<text:s text:c="2"/>月<text:s text:c="2"/>日<text:s/>至<text:s text:c="4"/>月<text:s text:c="3"/>日止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實際參加人數</text:p>
          </table:table-cell>
          <table:table-cell table:style-name="TableCell60" table:number-columns-spanned="2">
            <text:p text:style-name="P61">合計：<text:s text:c="4"/>人</text:p>
            <text:p text:style-name="P62">【國外：<text:s text:c="3"/>人、國內：<text:s text:c="3"/>人】</text:p>
          </table:table-cell>
          <table:covered-table-cell/>
          <table:table-cell table:style-name="TableCell63">
            <text:p text:style-name="P64">發表論文</text:p>
            <text:p text:style-name="P65">篇數</text:p>
          </table:table-cell>
          <table:table-cell table:style-name="TableCell66">
            <text:p text:style-name="P67"><text:s/>合計：<text:s text:c="3"/>篇</text:p>
            <text:p text:style-name="P68">【國外：<text:s text:c="3"/>篇<text:s/>、國內：<text:s text:c="2"/>篇】</text:p>
          </table:table-cell>
        </table:table-row>
        <table:table-row table:style-name="TableRow69">
          <table:table-cell table:style-name="TableCell70">
            <text:p text:style-name="P71">參加國家名稱及人數</text:p>
          </table:table-cell>
          <table:table-cell table:style-name="TableCell72" table:number-columns-spanned="4">
            <text:p text:style-name="P73">(國名) <text:s text:c="4"/>：<text:s text:c="4"/>人<text:s/>、(國名) <text:s text:c="6"/>：<text:s text:c="4"/>人、<text:s/>(國名) <text:s text:c="6"/>：<text:s text:c="3"/>人</text:p>
            <text:p text:style-name="P74">(國名) <text:s text:c="4"/>：<text:s text:c="4"/>人<text:s/>、(國名) <text:s text:c="6"/>：<text:s text:c="4"/>人、<text:s/>(國名) <text:s text:c="6"/>：<text:s text:c="3"/>人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下次舉辦情形</text:p>
          </table:table-cell>
          <table:table-cell table:style-name="TableCell78" table:number-columns-spanned="4">
            <text:p text:style-name="內文"><text:span text:style-name="T79"></text:span><text:span text:style-name="T80">下一次仍舉辦（預計舉辦時間：</text:span><text:span text:style-name="T81"><text:s text:c="3"/></text:span><text:span text:style-name="T82">年</text:span><text:span text:style-name="T83"><text:s text:c="3"/></text:span><text:span text:style-name="T84">月</text:span><text:span text:style-name="T85"><text:s text:c="2"/></text:span><text:span text:style-name="T86">日；地點：</text:span><text:span text:style-name="T87"><text:s text:c="13"/></text:span><text:span text:style-name="T88">）</text:span></text:p>
            <text:p text:style-name="內文"><text:span text:style-name="T89"></text:span><text:span text:style-name="T90">不再舉辦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是否印有</text:p>
            <text:p text:style-name="P94">論文集</text:p>
          </table:table-cell>
          <table:table-cell table:style-name="TableCell95" table:number-columns-spanned="4">
            <text:p text:style-name="內文"><text:span text:style-name="T96"></text:span><text:span text:style-name="T97">是（如有出版論文集，請逕送乙份供研發處轉送圖書館存查）</text:span></text:p>
            <text:p text:style-name="內文"><text:span text:style-name="T98"></text:span><text:span text:style-name="T99">否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會議/活動議程</text:p>
            <text:p text:style-name="P104"/>
            <text:p text:style-name="P105">【請明列各場次時間、主持人、引言人、演講人及其所屬單位、演講主題等詳細資料】</text:p>
          </table:table-cell>
          <table:table-cell table:style-name="TableCell106" table:number-columns-spanned="4">
            <text:p text:style-name="P107"/>
            <text:p text:style-name="P108"/>
            <text:p text:style-name="P109"/>
            <text:p text:style-name="P110"/>
            <text:p text:style-name="P111"/>
            <text:p text:style-name="P112"><text:s text:c="15"/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會議/活動檢討</text:p>
          </table:table-cell>
          <table:table-cell table:style-name="TableCell124" table:number-columns-spanned="4">
            <text:p text:style-name="P125">【請說明本項會議是否完全照計畫中預期目標執行？如未能完成目標，請檢討其原因。】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心得建議</text:p>
          </table:table-cell>
          <table:table-cell table:style-name="TableCell148" table:number-columns-spanned="4">
            <text:p text:style-name="P149"><text:s/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5">
            <text:p text:style-name="P172">活動照片(具代表性之活動照片4-6張，並簡述相關內容)：</text:p>
            <text:p text:style-name="P173"><text:span text:style-name="T174">編號</text:span><text:span text:style-name="T175">1.<text:s/></text:span><text:span text:style-name="T176">攝於</text:span><text:span text:style-name="T177"><text:s text:c="3"/></text:span><text:span text:style-name="T178">年</text:span><text:span text:style-name="T179"><text:s text:c="2"/></text:span><text:span text:style-name="T180">月</text:span><text:span text:style-name="T181"><text:s text:c="2"/></text:span><text:span text:style-name="T182">日</text:span><text:span text:style-name="T183">,<text:s/></text:span><text:span text:style-name="T184">照片內容簡述：</text:span></text:p>
            <text:p text:style-name="P185"/>
            <text:p text:style-name="P186"><text:span text:style-name="T187"><draw:frame draw:z-index="251667456" draw:id="id0" draw:style-name="a0" draw:name="Text Box 28" text:anchor-type="paragraph" svg:x="1.125in" svg:y="0.18472in" svg:width="4.12431in" svg:height="2.62431in" style:rel-width="scale" style:rel-height="scale"><draw:text-box><text:p text:style-name="P188"/><text:p text:style-name="P189">照片1.</text:p></draw:text-box><svg:title/><svg:desc/></draw:frame>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/>
            <text:p text:style-name="P206">編號2.<text:s/>攝於<text:s text:c="3"/>年<text:s text:c="2"/>月<text:s text:c="2"/>日,<text:s/>照片內容簡述：</text:p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<draw:frame draw:z-index="251662336" draw:id="id1" draw:style-name="a1" draw:name="Text Box 17" text:anchor-type="paragraph" svg:x="1.25in" svg:y="0.00208in" svg:width="4.12431in" svg:height="2.58125in" style:rel-width="scale" style:rel-height="scale"><draw:text-box><text:p text:style-name="P214"/><text:p text:style-name="P215">照片2.</text:p></draw:text-box><svg:title/><svg:desc/></draw:frame>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/>
            <text:p text:style-name="P233">編號3.<text:s/>攝於<text:s text:c="3"/>年<text:s text:c="2"/>月<text:s text:c="2"/>日,<text:s/>照片內容簡述：</text:p>
            <text:p text:style-name="P234"/>
            <text:p text:style-name="P235"/>
            <text:p text:style-name="P236"/>
            <text:p text:style-name="P237"><text:span text:style-name="T238"><draw:frame draw:z-index="251663360" draw:id="id2" draw:style-name="a2" draw:name="Text Box 19" text:anchor-type="paragraph" svg:x="1.25in" svg:y="0.02153in" svg:width="4.12431in" svg:height="2.5375in" style:rel-width="scale" style:rel-height="scale"><draw:text-box><text:p text:style-name="P239"/><text:p text:style-name="P240">照片3.</text:p></draw:text-box><svg:title/><svg:desc/></draw:frame></text:span>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/>
            <text:p text:style-name="P259">編號4.<text:s/>攝於<text:s text:c="3"/>年<text:s text:c="2"/>月<text:s text:c="2"/>日,<text:s/>照片內容簡述：</text:p>
            <text:p text:style-name="P260"/>
            <text:p text:style-name="P261"/>
            <text:p text:style-name="P262"><text:span text:style-name="T263"><draw:frame draw:z-index="251664384" draw:id="id3" draw:style-name="a3" draw:name="Text Box 22" text:anchor-type="paragraph" svg:x="1.25in" svg:y="0.17153in" svg:width="4.12431in" svg:height="2.5375in" style:rel-width="scale" style:rel-height="scale"><draw:text-box><text:p text:style-name="P264"/><text:p text:style-name="P265">照片4.</text:p></draw:text-box><svg:title/><svg:desc/></draw:frame></text:span>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/>
            <text:p text:style-name="P280">編號5.<text:s/>攝於<text:s text:c="3"/>年<text:s text:c="2"/>月<text:s text:c="2"/>日,<text:s/>照片內容簡述：</text:p>
            <text:p text:style-name="P281"/>
            <text:p text:style-name="P282"/>
            <text:p text:style-name="P283"><text:span text:style-name="T284"><draw:frame draw:z-index="251666432" draw:id="id4" draw:style-name="a4" draw:name="Text Box 27" text:anchor-type="paragraph" svg:x="1in" svg:y="0.08056in" svg:width="4.375in" svg:height="2.49653in" style:rel-width="scale" style:rel-height="scale"><draw:text-box><text:p text:style-name="P285"/><text:p text:style-name="P286">照片5.</text:p></draw:text-box><svg:title/><svg:desc/></draw:frame>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/>
            <text:p text:style-name="P301">編號6.<text:s/>攝於<text:s text:c="3"/>年<text:s text:c="2"/>月<text:s text:c="2"/>日,<text:s/>照片內容簡述：</text:p>
            <text:p text:style-name="P302"/>
            <text:p text:style-name="P303"/>
            <text:p text:style-name="P304"/>
            <text:p text:style-name="P305"><text:span text:style-name="T306"><draw:frame draw:z-index="251665408" draw:id="id5" draw:style-name="a5" draw:name="Text Box 25" text:anchor-type="paragraph" svg:x="1.26944in" svg:y="0.05208in" svg:width="4.09514in" svg:height="2.55764in" style:rel-width="scale" style:rel-height="scale"><draw:text-box><text:p text:style-name="P307"/><text:p text:style-name="P308">照片6.</text:p></draw:text-box><svg:title/><svg:desc/></draw:frame></text:span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</table:table-row>
      </table:table>
      <text:p text:style-name="P323">*注意事項：本表請於會議/活動結束後一個月內繳交。<text:s/></text:p>
      <text:p text:style-name="P324"/>
      <text:p text:style-name="P325"/>
      <text:p text:style-name="內文"><text:span text:style-name="T326">填表人簽章：</text:span><text:span text:style-name="T327"><text:s text:c="34"/></text:span><text:span text:style-name="T328">研發長簽章：</text:span><text:span text:style-name="T329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文教機構舉辦國際學術會議成果報告書提要</dc:title>
    <dc:description/>
    <dc:subject/>
    <meta:initial-creator>教育部</meta:initial-creator>
    <dc:creator>wen</dc:creator>
    <meta:creation-date>2024-11-14T06:43:00Z</meta:creation-date>
    <dc:date>2024-11-14T06:43:00Z</dc:date>
    <meta:template xlink:href="Normal" xlink:type="simple"/>
    <meta:editing-cycles>2</meta:editing-cycles>
    <meta:editing-duration>PT0S</meta:editing-duration>
    <meta:document-statistic meta:page-count="5" meta:paragraph-count="2" meta:word-count="154" meta:character-count="1033" meta:row-count="7" meta:non-whitespace-character-count="881"/>
  </office:meta>
</office:document-meta>
</file>