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項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2" style:family="table">
      <style:table-properties style:width="6.73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0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868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87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1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115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28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28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28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22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28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28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284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14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9" style:family="table-row">
      <style:table-row-properties style:min-row-height="1.554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fo:color="#808080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94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ableRow250" style:family="table-row">
      <style:table-row-properties style:min-row-height="0.61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4826in" style:use-optimal-row-height="false"/>
    </style:style>
    <style:style style:name="TableCell2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944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苗栗縣政府教育處過渡性教育措施-約用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英文姓名</text:p>
            <text:p text:style-name="P29">(姓氏在前)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6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國民身分證統一編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  <text:p text:style-name="P45">(民國)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通訊處</text:p>
          </table:table-cell>
          <table:table-cell table:style-name="TableCell52" table:number-columns-spanned="2">
            <text:p text:style-name="P53">戶籍地</text:p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現居住所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子郵件信箱</text:p>
          </table:table-cell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  <text:p text:style-name="P74">號碼</text:p>
          </table:table-cell>
          <table:table-cell table:style-name="TableCell75" table:number-columns-spanned="2">
            <text:p text:style-name="P76">住宅：</text:p>
            <text:p text:style-name="P77"/>
            <text:p text:style-name="P78">手機：</text:p>
          </table:table-cell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19">
            <text:p text:style-name="P8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學校名稱</text:p>
            <text:p text:style-name="P88">(請填最高學歷)</text:p>
          </table:table-cell>
          <table:covered-table-cell/>
          <table:table-cell table:style-name="TableCell89" table:number-columns-spanned="4" table:number-rows-spanned="2">
            <text:p text:style-name="P90">院系科所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修業年限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畢業</text:p>
          </table:table-cell>
          <table:covered-table-cell/>
          <table:table-cell table:style-name="TableCell95" table:number-rows-spanned="2">
            <text:p text:style-name="P96">結</text:p>
            <text:p text:style-name="P97">業</text:p>
          </table:table-cell>
          <table:table-cell table:style-name="TableCell98" table:number-rows-spanned="2">
            <text:p text:style-name="P99">肆業</text:p>
          </table:table-cell>
          <table:table-cell table:style-name="TableCell100" table:number-columns-spanned="3" table:number-rows-spanned="2">
            <text:p text:style-name="P101">教育程度(學位)</text:p>
          </table:table-cell>
          <table:covered-table-cell/>
          <table:covered-table-cell/>
          <table:table-cell table:style-name="TableCell102" table:number-rows-spanned="2">
            <text:p text:style-name="P103">證書日期文號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3">
            <text:p text:style-name="P108">起</text:p>
            <text:p text:style-name="P109">(年、月)</text:p>
          </table:table-cell>
          <table:covered-table-cell/>
          <table:covered-table-cell/>
          <table:table-cell table:style-name="TableCell110" table:number-columns-spanned="2">
            <text:p text:style-name="P111">迄</text:p>
            <text:p text:style-name="P112">(年、月)</text:p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9">
            <text:p text:style-name="P166"><text:span text:style-name="T16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服務機關(構)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職稱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備註</text:p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19">
            <text:p text:style-name="P206">相 <text:s/>關 <text:s/>證 <text:s/>照/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columns-spanned="9">
            <text:p text:style-name="P216">例：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例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9">
            <text:p text:style-name="P223">例：Microsoft Office Specia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例：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9">
            <text:p text:style-name="P237"><text:span text:style-name="T23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9">
            <text:p text:style-name="P241"><text:span text:style-name="T242">如有輔導青少年(或成人)經歷或積極參與青少年相關議題(活動、演講等)，請於此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P245"><text:span text:style-name="T246">繳交證件：□</text:span><text:span text:style-name="T247">國民身分證影</text:span><text:span text:style-name="T248">本</text:span><text:span text:style-name="T249">□學經歷及相關證照影本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19">
            <text:p text:style-name="P2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9">
            <text:p text:style-name="P255"><text:span text:style-name="T256">資格審查：</text:span><text:span text:style-name="T257">□</text:span><text:span text:style-name="T258">合格</text:span><text:span text:style-name="T259"><text:s text:c="5"/></text:span><text:span text:style-name="T260">□</text:span><text:span text:style-name="T261">不</text:span><text:span text:style-name="T262">合格</text:span><text:span text:style-name="T263"><text:s text:c="11"/></text:span><text:span text:style-name="T2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5">註：本表如不敷使用，請自行延長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CG Times" style:font-name-complex="CG Times" style:font-size-complex="10pt" fo:hyphenate="false"/>
    </style:style>
    <style:style style:name="本文字元" style:display-name="本文 字元" style:family="text">
      <style:text-properties style:font-name="CG Times" style:font-name-complex="CG Times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項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甄選報名表</dc:title>
    <dc:subject/>
    <meta:initial-creator>mlcuser</meta:initial-creator>
    <dc:creator>陳宇杰</dc:creator>
    <meta:creation-date>2024-12-17T04:03:00Z</meta:creation-date>
    <dc:date>2024-12-17T04:03:00Z</dc:date>
    <meta:print-date>2024-07-26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