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97cm" fo:margin-left="-1.012cm" table:align="left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4" style:family="table-row">
      <style:table-row-properties style:min-row-height="4.41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margin-top="0cm" fo:margin-bottom="0.318cm" style:contextual-spacing="false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margin-top="0.318cm" fo:margin-bottom="0cm" style:contextual-spacing="false" fo:text-indent="-1.2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-0.004cm" fo:margin-right="-0.499cm" fo:line-height="0.882cm" fo:text-align="center" style:justify-single-word="false" fo:text-indent="-1.245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fo:font-size="13pt" style:font-name-asian="標楷體" style:font-size-asian="13pt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技術士技能檢定照顧服務員職類單一級申請檢定資格修正草案</text:p>
      <text:p text:style-name="P1">意見表</text:p>
      <text:p text:style-name="P2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聯絡電話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修正</text:span></text:span><text:span text:style-name="預設段落字型"><text:span text:style-name="T3">草案</text:span></text:span><text:span text:style-name="預設段落字型"><text:span text:style-name="T1">內容</text:span></text:span></text:p>
          </table:table-cell>
          <table:table-cell table:style-name="表格1.B3" table:number-columns-spanned="2" office:value-type="string">
            <text:p text:style-name="P3">具體建議修正內容</text:p>
          </table:table-cell>
          <table:covered-table-cell/>
          <table:table-cell table:style-name="表格1.B1" office:value-type="string">
            <text:p text:style-name="P3">建議修正理由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</table:table>
      <text:p text:style-name="P7"><text:span text:style-name="預設段落字型"><text:span text:style-name="T2">備註：本表請於</text:span></text:span><text:span text:style-name="預設段落字型"><text:span text:style-name="T4">114年1月15日（星期三）</text:span></text:span><text:span text:style-name="預設段落字型"><text:span text:style-name="T2">前電郵至電子信箱Clemence@wda.gov.tw或傳真至04-22592118</text:span></text:span><text:span text:style-name="預設段落字型"><text:span text:style-name="T4">黃小姐收</text:span></text:span><text:span text:style-name="預設段落字型"><text:span text:style-name="T2">。</text:span></text:span></text:p>
      <text:p text:style-name="P4"/>
      <text:p text:style-name="P6"><text:span text:style-name="預設段落字型"><text:span text:style-name="T2">承辦人：＿＿＿＿＿＿＿＿（簽章）　　　　單位主管：＿＿＿＿＿＿＿＿（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李杰霖</meta:initial-creator>
    <meta:creation-date>2021-09-17T03:04:00Z</meta:creation-date>
    <dc:date>2024-12-04T17:39:06.191000000</dc:date>
    <meta:editing-cycles>25</meta:editing-cycles>
    <meta:editing-duration>PT1H38M22S</meta:editing-duration>
    <meta:document-statistic meta:table-count="1" meta:image-count="0" meta:object-count="0" meta:page-count="1" meta:paragraph-count="11" meta:word-count="134" meta:character-count="173" meta:non-whitespace-character-count="165"/>
    <meta:template xlink:type="simple" xlink:actuate="onRequest" xlink:title="" xlink:href="../../Downloads/修正意見表.odt/Normal.dotm"/>
  </office:meta>
</office:document-meta>
</file>