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6.875in"/>
    </style:style>
    <style:style style:name="Table5" style:family="table">
      <style:table-properties style:width="6.875in" fo:margin-left="0.075in" table:align="left"/>
    </style:style>
    <style:style style:name="TableRow7" style:family="table-row">
      <style:table-row-properties style:min-row-height="0.7006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middle" fo:margin-top="0.118in" fo:margin-bottom="0.118in" fo:line-height="0.1944in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fo:text-align="center" style:vertical-align="middle" fo:margin-top="0.118in" fo:margin-bottom="0.118in" fo:line-height="0.1944in"/>
    </style:style>
    <style:style style:name="T1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middle" fo:margin-top="0.0694in" fo:margin-bottom="0.118in" fo:line-height="0.2777in"/>
      <style:text-properties style:font-name="標楷體" style:font-name-asian="標楷體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middle" fo:margin-top="0.0694in" fo:margin-bottom="0.118in" fo:line-height="0.2777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middle" fo:margin-top="0.0694in" fo:margin-bottom="0.118in"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 fo:margin-top="0.0694in" fo:margin-bottom="0.118in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middle" fo:margin-top="0.0694in" fo:margin-bottom="0.118in" fo:line-height="0.2777in"/>
      <style:text-properties style:font-name="標楷體" style:font-name-asian="標楷體" style:font-size-complex="12pt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middle" fo:margin-top="0.0694in" fo:margin-bottom="0.118in"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middle" fo:margin-top="0.0694in" fo:margin-bottom="0.118in"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359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middle" fo:margin-top="0.0694in" fo:margin-bottom="0.118in"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4.343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54" style:family="table-column">
      <style:table-column-properties style:column-width="3.4451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6888in"/>
    </style:style>
    <style:style style:name="Table53" style:family="table">
      <style:table-properties style:width="4.9215in" fo:margin-left="0.431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38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305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349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8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292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margin-top="0.0833in" style:line-height-at-least="0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top="0.0833in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0833in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top="0.0833in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1.43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olumn126" style:family="table-column">
      <style:table-column-properties style:column-width="1.1611in"/>
    </style:style>
    <style:style style:name="TableColumn127" style:family="table-column">
      <style:table-column-properties style:column-width="1.1611in"/>
    </style:style>
    <style:style style:name="TableColumn128" style:family="table-column">
      <style:table-column-properties style:column-width="2.6777in"/>
    </style:style>
    <style:style style:name="Table125" style:family="table">
      <style:table-properties style:width="5in" fo:margin-left="0.394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position="16.6% 100%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position="16.6% 100%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position="16.6% 100%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left="0.039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1.4347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0.4465in"/>
    </style:style>
    <style:style style:name="TableColumn154" style:family="table-column">
      <style:table-column-properties style:column-width="0.4465in"/>
    </style:style>
    <style:style style:name="TableColumn155" style:family="table-column">
      <style:table-column-properties style:column-width="0.4465in"/>
    </style:style>
    <style:style style:name="TableColumn156" style:family="table-column">
      <style:table-column-properties style:column-width="0.4465in"/>
    </style:style>
    <style:style style:name="TableColumn157" style:family="table-column">
      <style:table-column-properties style:column-width="0.4465in"/>
    </style:style>
    <style:style style:name="TableColumn158" style:family="table-column">
      <style:table-column-properties style:column-width="0.4465in"/>
    </style:style>
    <style:style style:name="TableColumn159" style:family="table-column">
      <style:table-column-properties style:column-width="0.4465in"/>
    </style:style>
    <style:style style:name="TableColumn160" style:family="table-column">
      <style:table-column-properties style:column-width="0.4465in"/>
    </style:style>
    <style:style style:name="TableColumn161" style:family="table-column">
      <style:table-column-properties style:column-width="0.4465in"/>
    </style:style>
    <style:style style:name="Table151" style:family="table">
      <style:table-properties style:width="5.0034in" fo:margin-left="0.394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5in" fo:margin-right="0.0395in"/>
    </style:style>
    <style:style style:name="T165" style:parent-style-name="預設段落字型" style:family="text">
      <style:text-properties style:font-name="標楷體" style:font-name-asian="標楷體" style:text-position="-8.3% 100%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 fo:margin-left="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9131in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1.3784in"/>
    </style:style>
    <style:style style:name="TableColumn243" style:family="table-column">
      <style:table-column-properties style:column-width="2.4402in"/>
    </style:style>
    <style:style style:name="Table240" style:family="table">
      <style:table-properties style:width="5in" fo:margin-left="0.3944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middle" fo:margin-bottom="0.118in" fo:line-height="0.2777in"/>
      <style:text-properties style:font-name="標楷體" style:font-name-asian="標楷體" style:font-size-complex="12pt"/>
    </style:style>
    <style:style style:name="TableRow277" style:family="table-row">
      <style:table-row-properties style:min-row-height="1.4847in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Column282" style:family="table-column">
      <style:table-column-properties style:column-width="1.2597in"/>
    </style:style>
    <style:style style:name="TableColumn283" style:family="table-column">
      <style:table-column-properties style:column-width="0.9006in"/>
    </style:style>
    <style:style style:name="TableColumn284" style:family="table-column">
      <style:table-column-properties style:column-width="0.9013in"/>
    </style:style>
    <style:style style:name="TableColumn285" style:family="table-column">
      <style:table-column-properties style:column-width="0.9006in"/>
    </style:style>
    <style:style style:name="TableColumn286" style:family="table-column">
      <style:table-column-properties style:column-width="1.2326in"/>
    </style:style>
    <style:style style:name="TableColumn287" style:family="table-column">
      <style:table-column-properties style:column-width="0.6486in"/>
    </style:style>
    <style:style style:name="Table281" style:family="table">
      <style:table-properties style:width="5.8437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Row329" style:family="table-row">
      <style:table-row-properties style:min-row-height="0.80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vertical-align="middle" fo:margin-bottom="0.118in" style:line-height-at-least="0.1666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3812in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middle" fo:margin-bottom="0.118in" fo:line-height="0.2777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style:vertical-align="middle" fo:margin-bottom="0.118in" fo:line-height="0.2777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end" fo:line-height="0.1944in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東華大學</text:span></text:p>
      <text:p text:style-name="P3">社團活動企劃書書寫範例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國立東華大學</text:span><text:span text:style-name="T11">100</text:span><text:span text:style-name="T12">學年度</text:span></text:p>
            <text:p text:style-name="P13"><text:span text:style-name="T14">○○○(</text:span><text:span text:style-name="T15">社團名稱</text:span><text:span text:style-name="T16">) ○○○(</text:span><text:span text:style-name="T17">活動名稱</text:span><text:span text:style-name="T18">)</text:span><text:span text:style-name="T19">企劃書</text:span></text:p>
          </table:table-cell>
        </table:table-row>
        <table:table-row table:style-name="TableRow20">
          <table:table-cell table:style-name="TableCell21">
            <text:p text:style-name="P22">壹、活動名稱：</text:p>
          </table:table-cell>
        </table:table-row>
        <table:table-row table:style-name="TableRow23">
          <table:table-cell table:style-name="TableCell24">
            <text:p text:style-name="P25"><text:span text:style-name="T26">貳、活動目的：</text:span></text:p>
          </table:table-cell>
        </table:table-row>
        <table:table-row table:style-name="TableRow27">
          <table:table-cell table:style-name="TableCell28">
            <text:p text:style-name="P29"><text:span text:style-name="T30">參、活動日期、時間：</text:span></text:p>
          </table:table-cell>
        </table:table-row>
        <table:table-row table:style-name="TableRow31">
          <table:table-cell table:style-name="TableCell32">
            <text:p text:style-name="P33"><text:span text:style-name="T34">肆、活動地點：</text:span></text:p>
          </table:table-cell>
        </table:table-row>
        <table:table-row table:style-name="TableRow35">
          <table:table-cell table:style-name="TableCell36">
            <text:p text:style-name="P37">伍、主辦單位：</text:p>
          </table:table-cell>
        </table:table-row>
        <table:table-row table:style-name="TableRow38">
          <table:table-cell table:style-name="TableCell39">
            <text:p text:style-name="P40"><text:span text:style-name="T41">陸、參加對象：</text:span></text:p>
          </table:table-cell>
        </table:table-row>
        <table:table-row table:style-name="TableRow42">
          <table:table-cell table:style-name="TableCell43">
            <text:p text:style-name="P44"><text:span text:style-name="T45">柒、預計人數：</text:span></text:p>
          </table:table-cell>
        </table:table-row>
        <table:table-row table:style-name="TableRow46">
          <table:table-cell table:style-name="TableCell47">
            <text:p text:style-name="P48"><text:span text:style-name="T49">捌、實施方式：</text:span></text:p>
          </table:table-cell>
        </table:table-row>
        <table:table-row table:style-name="TableRow50">
          <table:table-cell table:style-name="TableCell51">
            <text:p text:style-name="P52">玖、課外活動或社團展演意外預防與安全檢核：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安全控制重點</text:p>
                </table:table-cell>
                <table:table-cell table:style-name="TableCell60">
                  <text:p text:style-name="P61">落實</text:p>
                </table:table-cell>
                <table:table-cell table:style-name="TableCell62">
                  <text:p text:style-name="P63"><text:span text:style-name="T64">未落實</text:span></text:p>
                </table:table-cell>
              </table:table-row>
              <table:table-row table:style-name="TableRow65">
                <table:table-cell table:style-name="TableCell66">
                  <text:p text:style-name="P67">活動內容設計需符合「性別平等意識」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全體人員實施行前講習並宣導安全注意事項(含性平防治宣導)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活動意外預防計畫周延性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活動(場所)安全措施及說明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活動意外預防小組編成(社團幹部為小組成員)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活動意外發生通報系統了解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><text:span text:style-name="T108">若有重大意外</text:span><text:span text:style-name="T109">(</text:span><text:span text:style-name="T110">緊急重病</text:span><text:span text:style-name="T111">)</text:span><text:span text:style-name="T112">事故發生，</text:span><text:span text:style-name="T113">活動領隊或負責人應立即採取下列措施：</text:span></text:p>
            <text:p text:style-name="P114">1.就近通知醫護(119)及治安(110)單位協助。</text:p>
            <text:p text:style-name="P115">2.安排隨行人員對當事人進行照料。</text:p>
            <text:p text:style-name="P116">3.確認事件發生之人、事、時、地並提供就醫人員及就醫地點等資料通知學校值勤教官(03-8906995)並保持聯絡。</text:p>
            <text:p text:style-name="P117">4.掌握活動隊伍狀況，穩定學生情緒。</text:p>
            <text:p text:style-name="P118"><text:span text:style-name="T119">5.</text:span><text:span text:style-name="T120">評估事件發生後之影響程度，決定繼續行程或結束活動。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拾、活動人力編組及工作職掌：</text:span>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職稱</text:span></text:p>
                </table:table-cell>
                <table:table-cell table:style-name="TableCell133">
                  <text:p text:style-name="P134"><text:span text:style-name="T135">姓名</text:span></text:p>
                </table:table-cell>
                <table:table-cell table:style-name="TableCell136">
                  <text:p text:style-name="P137"><text:span text:style-name="T138">工作項目</text:span>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拾壹、活動籌備流程：</text:span>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日期</text:span></text:p>
                  <text:p text:style-name="P166"/>
                  <text:p text:style-name="P167"><text:span text:style-name="T168">工作項目</text:span></text:p>
                </table:table-cell>
                <table:table-cell table:style-name="TableCell169">
                  <text:p text:style-name="P170"><text:span text:style-name="T171">年</text:span></text:p>
                  <text:p text:style-name="P172"><text:span text:style-name="T173">月</text:span></text:p>
                  <text:p text:style-name="P174"><text:span text:style-name="T175">日</text:span></text:p>
                </table:table-cell>
                <table:table-cell table:style-name="TableCell176">
                  <text:p text:style-name="P177"><text:span text:style-name="T178">年</text:span></text:p>
                  <text:p text:style-name="P179"><text:span text:style-name="T180">月</text:span></text:p>
                  <text:p text:style-name="P181"><text:span text:style-name="T182">日</text:span></text:p>
                </table:table-cell>
                <table:table-cell table:style-name="TableCell183">
                  <text:p text:style-name="P184"><text:span text:style-name="T185">年</text:span></text:p>
                  <text:p text:style-name="P186"><text:span text:style-name="T187">月</text:span></text:p>
                  <text:p text:style-name="P188"><text:span text:style-name="T189">日</text:span></text:p>
                </table:table-cell>
                <table:table-cell table:style-name="TableCell190">
                  <text:p text:style-name="P191"><text:span text:style-name="T192">年</text:span></text:p>
                  <text:p text:style-name="P193"><text:span text:style-name="T194">月</text:span></text:p>
                  <text:p text:style-name="P195"><text:span text:style-name="T196">日</text:span></text:p>
                </table:table-cell>
                <table:table-cell table:style-name="TableCell197">
                  <text:p text:style-name="P198"><text:span text:style-name="T199">年</text:span></text:p>
                  <text:p text:style-name="P200"><text:span text:style-name="T201">月</text:span></text:p>
                  <text:p text:style-name="P202"><text:span text:style-name="T203">日</text:span></text:p>
                </table:table-cell>
                <table:table-cell table:style-name="TableCell204">
                  <text:p text:style-name="P205"/>
                  <text:p text:style-name="P206"/>
                </table:table-cell>
                <table:table-cell table:style-name="TableCell207">
                  <text:p text:style-name="P208"/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拾貳、活動流程：</text:span></text:p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<text:span text:style-name="T247">日期</text:span></text:p>
                </table:table-cell>
                <table:table-cell table:style-name="TableCell248">
                  <text:p text:style-name="P249"><text:span text:style-name="T250">時間</text:span></text:p>
                </table:table-cell>
                <table:table-cell table:style-name="TableCell251">
                  <text:p text:style-name="P252"><text:span text:style-name="T253">流程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年</text:span><text:span text:style-name="T258"><text:s text:c="3"/></text:span><text:span text:style-name="T259">月</text:span><text:span text:style-name="T260"><text:s text:c="2"/></text:span><text:span text:style-name="T261">日</text:span></text:p>
                </table:table-cell>
                <table:table-cell table:style-name="TableCell262">
                  <text:p text:style-name="P263"><text:span text:style-name="T264">○</text:span><text:span text:style-name="T265">：</text:span><text:span text:style-name="T266">○○</text:span><text:span text:style-name="T267">～</text:span><text:span text:style-name="T268">○</text:span><text:span text:style-name="T269">：</text:span><text:span text:style-name="T270">○○</text:span></text:p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/>
          </table:table-cell>
        </table:table-row>
        <table:table-row table:style-name="TableRow274">
          <table:table-cell table:style-name="TableCell275">
            <text:p text:style-name="P276">拾參、設備需求：</text:p>
          </table:table-cell>
        </table:table-row>
        <table:table-row table:style-name="TableRow277">
          <table:table-cell table:style-name="TableCell278">
            <text:p text:style-name="P279"><text:span text:style-name="T280">拾肆、經費預算：</text:span></text:p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<text:span text:style-name="T291">項目</text:span></text:p>
                </table:table-cell>
                <table:table-cell table:style-name="TableCell292">
                  <text:p text:style-name="P293"><text:span text:style-name="T294">數量</text:span></text:p>
                </table:table-cell>
                <table:table-cell table:style-name="TableCell295">
                  <text:p text:style-name="P296">單價(元)</text:p>
                </table:table-cell>
                <table:table-cell table:style-name="TableCell297">
                  <text:p text:style-name="P298"><text:span text:style-name="T299">金額</text:span><text:span text:style-name="T300">(</text:span><text:span text:style-name="T301">元</text:span><text:span text:style-name="T302">)</text:span></text:p>
                </table:table-cell>
                <table:table-cell table:style-name="TableCell303">
                  <text:p text:style-name="P304"><text:span text:style-name="T305">說明</text:span></text:p>
                </table:table-cell>
                <table:table-cell table:style-name="TableCell306">
                  <text:p text:style-name="P307"><text:span text:style-name="T308">備註</text:span>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規格</text:span><text:span text:style-name="T313">+</text:span><text:span text:style-name="T314">品名</text:span></text:p>
                </table:table-cell>
                <table:table-cell table:style-name="TableCell315">
                  <text:p text:style-name="P316">張、趟、份、組、捆、個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  <text:p text:style-name="P326"><text:span text:style-name="T327">※</text:span><text:span text:style-name="T328">註明申請學校補助項目及金額</text:span></text:p>
          </table:table-cell>
        </table:table-row>
        <table:table-row table:style-name="TableRow329">
          <table:table-cell table:style-name="TableCell330">
            <text:p text:style-name="P331"><text:span text:style-name="T332">拾伍、社團活動經費補助</text:span><text:span text:style-name="T333">(</text:span><text:span text:style-name="T334">細則</text:span><text:span text:style-name="T335">)</text:span><text:span text:style-name="T336"><text:line-break/></text:span><text:span text:style-name="T337">※</text:span><text:span text:style-name="T338">依據國立東華大學學生自治會社團活動經費補助辦法</text:span></text:p>
          </table:table-cell>
        </table:table-row>
        <table:table-row table:style-name="TableRow339">
          <table:table-cell table:style-name="TableCell340">
            <text:p text:style-name="P341">拾陸、活動聯絡人及連絡方式：</text:p>
            <text:p text:style-name="P342"/>
          </table:table-cell>
        </table:table-row>
      </table:table>
      <text:p text:style-name="P343"><text:span text:style-name="T344">1120201</text:span><text:span text:style-name="T345">修訂</text:span><text:span text:style-name="T346">/</text:span><text:span text:style-name="T347">表</text:span><text:span text:style-name="T348">SA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2777in"/>
      <style:text-properties style:font-name="標楷體" style:font-name-asian="標楷體" fo:font-weight="bold" style:font-weight-asian="bold" fo:letter-spacing="0.0013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自訂一" style:display-name="自訂一" style:family="paragraph" style:parent-style-name="內文">
      <style:paragraph-properties fo:margin-top="0.1666in" fo:margin-bottom="0.1666in" fo:margin-left="0.8347in" fo:text-indent="-0.8347in">
        <style:tab-stops/>
      </style:paragraph-properties>
      <style:text-properties style:font-name-asian="標楷體" fo:font-weight="bold" style:font-weight-asian="bold" fo:hyphenate="false"/>
    </style:style>
    <style:style style:name="校名" style:display-name="校名" style:family="paragraph" style:parent-style-name="內文" style:auto-update="true">
      <style:paragraph-properties fo:text-align="center" fo:line-height="0.2777in"/>
      <style:text-properties style:font-name="標楷體" style:font-name-asian="標楷體" fo:font-weight="bold" style:font-weight-asian="bold" fo:letter-spacing="0.0013in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標楷體" style:font-name-asian="標楷體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</dc:title>
    <meta:initial-creator>joy</meta:initial-creator>
    <dc:creator>user</dc:creator>
    <meta:creation-date>2023-02-01T02:30:00Z</meta:creation-date>
    <dc:date>2023-02-01T02:32:00Z</dc:date>
    <meta:print-date>2006-01-18T05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