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9201in"/>
    </style:style>
    <style:style style:name="Table8" style:family="table">
      <style:table-properties style:width="11.0562in" fo:margin-left="0in" table:align="center"/>
    </style:style>
    <style:style style:name="TableRow18" style:family="table-row">
      <style:table-row-properties style:min-row-height="0.30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TableRow38" style:family="table-row">
      <style:table-row-properties style:min-row-height="0.301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margin-left="0.2215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62" style:family="table-row">
      <style:table-row-properties style:min-row-height="3.2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line-height="0.2083in"/>
      <style:text-properties style:font-name="Times New Roman" style:font-name-asian="標楷體" fo:font-size="10pt" style:font-size-asian="10pt"/>
    </style:style>
    <style:style style:name="P82" style:parent-style-name="本文縮排" style:family="paragraph">
      <style:paragraph-properties fo:line-height="0.1944in" fo:margin-left="0.2777in" fo:text-indent="-0.2777in">
        <style:tab-stops/>
      </style:paragraph-properties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Times New Roman" style:font-name-asian="標楷體" fo:font-size="10pt" style:font-size-asian="10pt"/>
    </style:style>
    <style:style style:name="T87" style:parent-style-name="預設段落字型" style:family="text">
      <style:text-properties style:font-name="Times New Roman" style:font-name-asian="標楷體" fo:font-size="10pt" style:font-size-asian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0pt" style:font-size-asian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0pt" style:font-size-asian="10pt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9.73472in" svg:y="0.21944in" svg:width="1.04167in" svg:height="0.375in" style:rel-width="scale" style:rel-height="scale"><draw:text-box><text:p text:style-name="P3">附件七</text:p></draw:text-box><svg:title/><svg:desc/></draw:frame></text:span><text:span text:style-name="T4">國立東華大學管理學院會計與資訊管理國際學士班</text:span><text:span text:style-name="T5"><text:s text:c="39"/></text:span></text:p>
      <text:p text:style-name="P6">專任教師徵聘名冊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學歷</text:p>
          </table:table-cell>
          <table:table-cell table:style-name="TableCell27">
            <text:p text:style-name="P28">取得博士學位</text:p>
            <text:p text:style-name="P29">民國年月</text:p>
          </table:table-cell>
          <table:table-cell table:style-name="TableCell30">
            <text:p text:style-name="P31">經歷</text:p>
          </table:table-cell>
          <table:table-cell table:style-name="TableCell32">
            <text:p text:style-name="P33">博士論文或代表著作</text:p>
          </table:table-cell>
          <table:table-cell table:style-name="TableCell34">
            <text:p text:style-name="P35">學術專長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○○○</text:p>
          </table:table-cell>
          <table:table-cell table:style-name="TableCell41">
            <text:p text:style-name="P42">民國○年○月○日</text:p>
          </table:table-cell>
          <table:table-cell table:style-name="TableCell43">
            <text:p text:style-name="P44">○</text:p>
          </table:table-cell>
          <table:table-cell table:style-name="TableCell45">
            <text:list text:style-name="LFO1" text:continue-numbering="true">
              <text:list-item>
                <text:p text:style-name="P46">○○○○學士</text:p>
              </text:list-item>
              <text:list-item>
                <text:p text:style-name="P47">○○○○碩士</text:p>
              </text:list-item>
              <text:list-item>
                <text:p text:style-name="P48">○○○○博士</text:p>
              </text:list-item>
            </text:list>
          </table:table-cell>
          <table:table-cell table:style-name="TableCell49">
            <text:p text:style-name="P50">民國○年○月</text:p>
          </table:table-cell>
          <table:table-cell table:style-name="TableCell51">
            <text:list text:style-name="LFO2" text:continue-numbering="true">
              <text:list-item>
                <text:p text:style-name="P52">○○○○○○○○</text:p>
              </text:list-item>
              <text:list-item>
                <text:p text:style-name="P53">○○○○○○○○</text:p>
              </text:list-item>
              <text:list-item>
                <text:p text:style-name="P54">○○○○○○○○</text:p>
              </text:list-item>
            </text:list>
            <text:p text:style-name="P55"/>
          </table:table-cell>
          <table:table-cell table:style-name="TableCell56">
            <text:p text:style-name="P57">○○○○○○○○○</text:p>
          </table:table-cell>
          <table:table-cell table:style-name="TableCell58">
            <text:p text:style-name="P59">○○○、○○○○、○○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填表說明：</text:p>
      <text:p text:style-name="P82"><text:span text:style-name="T83">一、學歷欄：請詳填取得碩士、博士學位之學校名稱、系（所）；如尚未取得博士學位，以</text:span><text:span text:style-name="T84">就讀學校</text:span><text:span text:style-name="T85">所核發之臨時畢業證書並經駐外單位驗證報名應徵者，務請註明。</text:span></text:p>
      <text:p text:style-name="P86">二、經歷欄：務請註明現（曾）任服務機關（學校）之職務及起迄時間。</text:p>
      <text:p text:style-name="內文"><text:span text:style-name="T87">三、備註欄：報名者如</text:span><text:span text:style-name="T88">具中華民國以外之國籍者</text:span><text:span text:style-name="T89">，請註明國籍名稱；如</text:span><text:span text:style-name="T90">具教師證書者</text:span><text:span text:style-name="T91">，請詳填教師證書之等級及字號；如</text:span><text:span text:style-name="T92">經審查資格不符者</text:span><text:span text:style-name="T93">，請註記。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2756in" fo:margin-bottom="0.7479in" fo:margin-right="0.35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</meta:initial-creator>
    <dc:creator>user</dc:creator>
    <meta:creation-date>2024-02-01T04:12:00Z</meta:creation-date>
    <dc:date>2024-11-07T02:54:00Z</dc:date>
    <meta:print-date>2023-08-01T09:4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