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fo:font-size="17pt" style:font-size-asian="17pt"/>
    </style:style>
    <style:style style:name="TableColumn6" style:family="table-column">
      <style:table-column-properties style:column-width="0.7319in"/>
    </style:style>
    <style:style style:name="TableColumn7" style:family="table-column">
      <style:table-column-properties style:column-width="1.4263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9541in"/>
    </style:style>
    <style:style style:name="TableColumn12" style:family="table-column">
      <style:table-column-properties style:column-width="0.5812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1.5395in"/>
    </style:style>
    <style:style style:name="Table5" style:family="table">
      <style:table-properties style:width="6.9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in" fo:margin-bottom="0.05in" style:line-height-at-least="0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 style:line-height-at-least="0in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143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right="-0.4722in" fo:text-indent="0.0916in"/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right="-0.4722in"/>
      <style:text-properties style:font-name-asian="標楷體" style:font-weight-complex="bold" fo:font-size="14pt" style:font-size-asian="14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widows="2" fo:orphans="2"/>
      <style:text-properties style:font-name-asian="標楷體" style:font-weight-complex="bold" fo:font-size="16pt" style:font-size-asian="16pt"/>
    </style:style>
    <style:style style:name="P4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P55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TableColumn57" style:family="table-column">
      <style:table-column-properties style:column-width="0.934in"/>
    </style:style>
    <style:style style:name="TableColumn58" style:family="table-column">
      <style:table-column-properties style:column-width="5.9743in"/>
    </style:style>
    <style:style style:name="Table56" style:family="table">
      <style:table-properties style:width="6.9083in" fo:margin-left="0in" table:align="left"/>
    </style:style>
    <style:style style:name="TableRow59" style:family="table-row">
      <style:table-row-properties style:min-row-height="0.5069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70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71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73" style:family="table-column">
      <style:table-column-properties style:column-width="0.9347in"/>
    </style:style>
    <style:style style:name="TableColumn74" style:family="table-column">
      <style:table-column-properties style:column-width="3.3222in"/>
    </style:style>
    <style:style style:name="TableColumn75" style:family="table-column">
      <style:table-column-properties style:column-width="0.7479in"/>
    </style:style>
    <style:style style:name="TableColumn76" style:family="table-column">
      <style:table-column-properties style:column-width="1.9034in"/>
    </style:style>
    <style:style style:name="Table72" style:family="table">
      <style:table-properties style:width="6.9083in" fo:margin-left="0in" table:align="left"/>
    </style:style>
    <style:style style:name="TableRow77" style:family="table-row">
      <style:table-row-properties style:min-row-height="0.6604in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right="-0.4722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style:line-height-at-least="0in"/>
      <style:text-properties style:font-name-asian="標楷體" style:font-weight-complex="bold"/>
    </style:style>
    <style:style style:name="P83" style:parent-style-name="內文" style:family="paragraph">
      <style:paragraph-properties style:line-height-at-least="0in" fo:margin-right="-0.4722in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05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107" style:family="table-column">
      <style:table-column-properties style:column-width="0.9333in"/>
    </style:style>
    <style:style style:name="TableColumn108" style:family="table-column">
      <style:table-column-properties style:column-width="5.975in"/>
    </style:style>
    <style:style style:name="Table106" style:family="table">
      <style:table-properties style:width="6.9083in" fo:margin-left="0in" table:align="left"/>
    </style:style>
    <style:style style:name="TableRow109" style:family="table-row">
      <style:table-row-properties style:min-row-height="0.5069in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7763in" fo:text-indent="-0.776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27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28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29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30" style:parent-style-name="內文" style:family="paragraph">
      <style:paragraph-properties fo:text-align="end" style:line-height-at-least="0in"/>
    </style:style>
    <style:style style:name="T131" style:parent-style-name="預設段落字型" style:family="text">
      <style:text-properties style:font-name-asian="華康儷粗黑" fo:font-weight="bold" style:font-weight-asian="bold" fo:font-size="14pt" style:font-size-asian="14pt"/>
    </style:style>
    <style:style style:name="P132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1.5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0.4902in" style:use-optimal-column-width="false"/>
    </style:style>
    <style:style style:name="TableColumn145" style:family="table-column">
      <style:table-column-properties style:column-width="0.4263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8305in" style:use-optimal-column-width="false"/>
    </style:style>
    <style:style style:name="TableColumn148" style:family="table-column">
      <style:table-column-properties style:column-width="0.0152in" style:use-optimal-column-width="false"/>
    </style:style>
    <style:style style:name="TableColumn149" style:family="table-column">
      <style:table-column-properties style:column-width="0.4041in" style:use-optimal-column-width="false"/>
    </style:style>
    <style:style style:name="Table138" style:family="table">
      <style:table-properties style:width="7in" fo:margin-left="0.0194in" table:align="left"/>
    </style:style>
    <style:style style:name="TableRow150" style:family="table-row">
      <style:table-row-properties style:min-row-height="0.3534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69" style:family="table-row">
      <style:table-row-properties style:min-row-height="0.0937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2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50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65" style:family="table-row">
      <style:table-row-properties style:min-row-height="0.3388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 fo:text-indent="0.0965in"/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text-indent="0.1048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1354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8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83" style:family="table-row">
      <style:table-row-properties style:min-row-height="0.7875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TableCell39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9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9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9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ableRow401" style:family="table-row">
      <style:table-row-properties style:min-row-height="0.4125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 fo:margin-top="0.125in" fo:line-height="0.1666in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1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4333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24" style:family="table-row">
      <style:table-row-properties style:min-row-height="0.4333in" style:use-optimal-row-height="false" fo:keep-together="always"/>
    </style:style>
    <style:style style:name="P42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32" style:family="table-row">
      <style:table-row-properties style:min-row-height="0.4333in" style:use-optimal-row-height="false" fo:keep-together="always"/>
    </style:style>
    <style:style style:name="P43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40" style:family="table-row">
      <style:table-row-properties style:min-row-height="0.4333in" style:use-optimal-row-height="false" fo:keep-together="always"/>
    </style:style>
    <style:style style:name="P44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4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4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4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4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44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54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55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5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57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58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/>
    </style:style>
    <style:style style:name="P46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P52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國立東華大學管理學院會計與資訊管理國際學士班專任教師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出生日期</text:span></text:p>
          </table:table-cell>
          <table:table-cell table:style-name="TableCell28" table:number-columns-spanned="3">
            <text:p text:style-name="P29">民國<text:s text:c="4"/>年<text:s text:c="3"/>月<text:s text:c="3"/>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應聘</text:p>
            <text:p text:style-name="P33">職稱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聯絡</text:p>
            <text:p text:style-name="P42">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護照號碼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專長領域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可擔任課</text:span><text:span text:style-name="T81">程</text:span></text:p>
            <text:p text:style-name="P82">科目名稱</text:p>
            <text:p text:style-name="P83">（含年級）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英文授課</text:p>
          </table:table-cell>
          <table:table-cell table:style-name="TableCell97">
            <text:p text:style-name="P98"><text:span text:style-name="T99">□</text:span><text:span text:style-name="T100">可以</text:span><text:span text:style-name="T101"><text:s text:c="3"/></text:span><text:span text:style-name="T102">□</text:span><text:span text:style-name="T103">否</text:span>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是否具博士後經歷</text:span></text:p>
          </table:table-cell>
          <table:table-cell table:style-name="TableCell113">
            <text:p text:style-name="P114"><text:span text:style-name="T115">□1.</text:span><text:span text:style-name="T116">是，</text:span><text:span text:style-name="T117">□</text:span><text:span text:style-name="T118">全時專任、</text:span><text:span text:style-name="T119">□</text:span><text:span text:style-name="T120">服務性質與擬任教學校科目性質相近、</text:span><text:span text:style-name="T121">□</text:span><text:span text:style-name="T122">服務成績優良。</text:span></text:p>
            <text:p text:style-name="P123"><text:span text:style-name="T124">□2.</text:span><text:span text:style-name="T125">否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<text:s text:c="42"/></text:span></text:p>
      <text:p text:style-name="P132"><text:span text:style-name="T133">　</text:span><text:span text:style-name="T134"><text:s text:c="42"/></text:span><text:span text:style-name="T135"><text:s text:c="46"/></text:span><text:span text:style-name="T136"><text:s text:c="6"/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7">
            <text:p text:style-name="P152">學</text:p>
            <text:p text:style-name="P153"><text:span text:style-name="T154">歷</text:span></text:p>
          </table:table-cell>
          <table:table-cell table:style-name="TableCell155" table:number-rows-spanned="2">
            <text:p text:style-name="P156">學校名稱</text:p>
          </table:table-cell>
          <table:table-cell table:style-name="TableCell157" table:number-columns-spanned="2" table:number-rows-spanned="2">
            <text:p text:style-name="P158">系所</text:p>
          </table:table-cell>
          <table:covered-table-cell/>
          <table:table-cell table:style-name="TableCell159" table:number-rows-spanned="2">
            <text:p text:style-name="P160">修業起訖</text:p>
            <text:p text:style-name="P161">年月</text:p>
          </table:table-cell>
          <table:table-cell table:style-name="TableCell162" table:number-columns-spanned="2" table:number-rows-spanned="2">
            <text:p text:style-name="P163">畢業或領受學位年月</text:p>
          </table:table-cell>
          <table:covered-table-cell/>
          <table:table-cell table:style-name="TableCell164" table:number-rows-spanned="2">
            <text:p text:style-name="P165">學位</text:p>
            <text:p text:style-name="P166">名稱</text:p>
          </table:table-cell>
          <table:table-cell table:style-name="TableCell167" table:number-columns-spanned="3">
            <text:p text:style-name="P168">繳送證件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P177">名稱</text:p>
          </table:table-cell>
          <table:covered-table-cell/>
          <table:table-cell table:style-name="TableCell178">
            <text:p text:style-name="P179">件數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 text:c="2"/>年<text:s text:c="2"/>月至<text:s text:c="2"/>年<text:s text:c="2"/>月</text:p>
          </table:table-cell>
          <table:table-cell table:style-name="TableCell188" table:number-columns-spanned="2">
            <text:p text:style-name="P189">年</text:p>
            <text:p text:style-name="P190">月</text:p>
          </table:table-cell>
          <table:covered-table-cell/>
          <table:table-cell table:style-name="TableCell191">
            <text:p text:style-name="P192">學士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 text:c="2"/>年<text:s text:c="2"/>月至<text:s text:c="2"/>年<text:s text:c="2"/>月</text:p>
          </table:table-cell>
          <table:table-cell table:style-name="TableCell205" table:number-columns-spanned="2">
            <text:p text:style-name="P206">年</text:p>
            <text:p text:style-name="P207">月</text:p>
          </table:table-cell>
          <table:covered-table-cell/>
          <table:table-cell table:style-name="TableCell208">
            <text:p text:style-name="P209">碩士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 text:c="2"/>年<text:s text:c="2"/>月至<text:s text:c="2"/>年<text:s text:c="2"/>月</text:p>
          </table:table-cell>
          <table:table-cell table:style-name="TableCell222" table:number-columns-spanned="2">
            <text:p text:style-name="P223">年</text:p>
            <text:p text:style-name="P224">月</text:p>
          </table:table-cell>
          <table:covered-table-cell/>
          <table:table-cell table:style-name="TableCell225">
            <text:p text:style-name="P226">博士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 text:c="2"/>年<text:s text:c="2"/>月至<text:s text:c="2"/>年<text:s text:c="2"/>月</text:p>
          </table:table-cell>
          <table:table-cell table:style-name="TableCell239" table:number-columns-spanned="2">
            <text:p text:style-name="P240">年</text:p>
            <text:p text:style-name="P241">月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 text:c="2"/>年<text:s text:c="2"/>月至<text:s text:c="2"/>年<text:s text:c="2"/>月</text:p>
          </table:table-cell>
          <table:table-cell table:style-name="TableCell256" table:number-columns-spanned="2">
            <text:p text:style-name="P257">年</text:p>
            <text:p text:style-name="P258">月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7">
            <text:p text:style-name="P267">經</text:p>
            <text:p text:style-name="P268"><text:span text:style-name="T269">歷</text:span></text:p>
          </table:table-cell>
          <table:table-cell table:style-name="TableCell270" table:number-rows-spanned="2">
            <text:p text:style-name="P271">服務學校(機關)</text:p>
            <text:p text:style-name="P272">名稱</text:p>
          </table:table-cell>
          <table:table-cell table:style-name="TableCell273" table:number-rows-spanned="2">
            <text:p text:style-name="P274"><text:span text:style-name="T275">職稱</text:span></text:p>
          </table:table-cell>
          <table:table-cell table:style-name="TableCell276" table:number-rows-spanned="2">
            <text:p text:style-name="P277">專<text:s/>任</text:p>
            <text:p text:style-name="P278">或</text:p>
            <text:p text:style-name="P279"><text:span text:style-name="T280">兼</text:span><text:span text:style-name="T281"><text:s/></text:span><text:span text:style-name="T282">任</text:span></text:p>
          </table:table-cell>
          <table:table-cell table:style-name="TableCell283" table:number-rows-spanned="2">
            <text:p text:style-name="P284">任職</text:p>
            <text:p text:style-name="P285">起訖年月</text:p>
          </table:table-cell>
          <table:table-cell table:style-name="TableCell286" table:number-columns-spanned="3" table:number-rows-spanned="2">
            <text:p text:style-name="P287">擔任課程</text:p>
            <text:p text:style-name="P288">名稱或職務</text:p>
          </table:table-cell>
          <table:covered-table-cell/>
          <table:covered-table-cell/>
          <table:table-cell table:style-name="TableCell289" table:number-columns-spanned="3">
            <text:p text:style-name="P290">繳送證件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名稱</text:p>
          </table:table-cell>
          <table:table-cell table:style-name="TableCell300" table:number-columns-spanned="2">
            <text:p text:style-name="P301">件數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2"/>年<text:s text:c="2"/>月至<text:s text:c="2"/>年<text:s text:c="2"/>月</text:p>
          </table:table-cell>
          <table:table-cell table:style-name="TableCell312" table:number-columns-spanned="3">
            <text:p text:style-name="P313"/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2"/>年<text:s text:c="2"/>月至<text:s text:c="2"/>年<text:s text:c="2"/>月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 text:c="2"/>年<text:s text:c="2"/>月至<text:s text:c="2"/>年<text:s text:c="2"/>月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 text:c="2"/>年<text:s text:c="2"/>月至<text:s text:c="2"/>年<text:s text:c="2"/>月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 text:c="2"/>年<text:s text:c="2"/>月至<text:s text:c="2"/>年<text:s text:c="2"/>月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現</text:p>
            <text:p text:style-name="P386"><text:span text:style-name="T387">職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2"/>年<text:s text:c="2"/>月至<text:s text:c="2"/>年<text:s text:c="2"/>月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><text:span text:style-name="T400">本欄務必填寫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rows-spanned="5">
            <text:p text:style-name="P403">教師</text:p>
            <text:p text:style-name="P404">資格</text:p>
            <text:p text:style-name="P405"><text:span text:style-name="T406">(</text:span><text:span text:style-name="T407">已審定專科以上</text:span></text:p>
            <text:p text:style-name="P408"><text:span text:style-name="T409">)</text:span></text:p>
          </table:table-cell>
          <table:table-cell table:style-name="TableCell410">
            <text:p text:style-name="P411">職稱(級)</text:p>
          </table:table-cell>
          <table:table-cell table:style-name="TableCell412" table:number-columns-spanned="4">
            <text:p text:style-name="P413">證書字號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>年資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p text:style-name="P450"><text:span text:style-name="T451">著作目錄</text:span><text:span text:style-name="T452">含著作目錄：</text:span><text:span text:style-name="T453">如為</text:span><text:span text:style-name="T454">TSSCI</text:span><text:span text:style-name="T455">、</text:span><text:span text:style-name="T456">SSCI</text:span><text:span text:style-name="T457">、</text:span><text:span text:style-name="T458">SCI (E)</text:span><text:span text:style-name="T459">等期刊文章請註明</text:span><text:span text:style-name="T460">) <text:s text:c="26"/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備註：</text:span><text:span text:style-name="T519">教師申請採計國內外私人機構服務年資</text:span><text:span text:style-name="T520">，應來附證明文件提請校教評會審議，如曾任國外私人機構</text:span><text:span text:style-name="T521">應附國外任職證明文件及中文譯本</text:span><text:span text:style-name="T522">，</text:span><text:span text:style-name="T523">並經我國駐外單位使領館</text:span><text:span text:style-name="T524">、</text:span><text:span text:style-name="T525">代表處</text:span><text:span text:style-name="T526">、</text:span><text:span text:style-name="T527">辦事處或其他經外交部授權機構驗證</text:span><text:span text:style-name="T528">。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第         案</dc:title>
    <dc:subject/>
    <meta:initial-creator>pc</meta:initial-creator>
    <dc:creator>user</dc:creator>
    <meta:creation-date>2023-08-01T09:50:00Z</meta:creation-date>
    <dc:date>2024-11-06T07:33:00Z</dc:date>
    <meta:print-date>2019-03-11T01:5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2" meta:character-count="1020" meta:row-count="7" meta:non-whitespace-character-count="870"/>
  </office:meta>
</office:document-meta>
</file>