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604in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0.7958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1402in"/>
    </style:style>
    <style:style style:name="TableColumn14" style:family="table-column">
      <style:table-column-properties style:column-width="0.3527in"/>
    </style:style>
    <style:style style:name="TableColumn15" style:family="table-column">
      <style:table-column-properties style:column-width="0.8875in"/>
    </style:style>
    <style:style style:name="TableColumn16" style:family="table-column">
      <style:table-column-properties style:column-width="0.102in"/>
    </style:style>
    <style:style style:name="TableColumn17" style:family="table-column">
      <style:table-column-properties style:column-width="0.102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0.5576in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0.252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2041in"/>
    </style:style>
    <style:style style:name="TableColumn24" style:family="table-column">
      <style:table-column-properties style:column-width="1.2486in"/>
    </style:style>
    <style:style style:name="Table8" style:family="table">
      <style:table-properties style:width="7.0791in" style:rel-width="100%" fo:margin-left="0in" table:align="left"/>
    </style:style>
    <style:style style:name="TableRow25" style:family="table-row">
      <style:table-row-properties style:min-row-height="0.4069in" fo:keep-together="always"/>
    </style:style>
    <style:style style:name="TableCell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1291in" fo:keep-together="always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347in" fo:keep-together="always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1381in" fo:keep-together="always"/>
    </style:style>
    <style:style style:name="TableCell7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069in" fo:keep-together="always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41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2381in" fo:keep-together="always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Row109" style:family="table-row">
      <style:table-row-properties style:min-row-height="0.7291in" fo:keep-together="always"/>
    </style:style>
    <style:style style:name="TableCell11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0493in" fo:keep-together="always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75in" fo:keep-together="always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75in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75in" fo:keep-together="always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75in" fo:keep-together="always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0486in" fo:keep-together="always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75in" fo:keep-together="always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75in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375in" fo:keep-together="always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375in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6152in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249" style:family="table-row">
      <style:table-row-properties style:min-row-height="0.0722in" fo:keep-together="always"/>
    </style:style>
    <style:style style:name="TableCell25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0486in" fo:keep-together="always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0486in" fo:keep-together="always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1756in" fo:keep-together="always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1756in"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1756in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1756in" fo:keep-together="always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0486in" fo:keep-together="always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1076in" fo:keep-together="always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1076in" fo:keep-together="always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1076in" fo:keep-together="always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0486in" fo:keep-together="always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0486in" fo:keep-together="always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83" style:family="table-row">
      <style:table-row-properties style:min-row-height="0.0486in" fo:keep-together="always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 style:min-row-height="0.7625in" fo:keep-together="always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00" style:family="table-row">
      <style:table-row-properties style:min-row-height="0.7625in" fo:keep-together="always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1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472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olumn430" style:family="table-column">
      <style:table-column-properties style:column-width="0.3902in"/>
    </style:style>
    <style:style style:name="TableColumn431" style:family="table-column">
      <style:table-column-properties style:column-width="2.2645in"/>
    </style:style>
    <style:style style:name="TableColumn432" style:family="table-column">
      <style:table-column-properties style:column-width="1.1812in"/>
    </style:style>
    <style:style style:name="TableColumn433" style:family="table-column">
      <style:table-column-properties style:column-width="3.5173in"/>
    </style:style>
    <style:style style:name="Table429" style:family="table">
      <style:table-properties style:width="7.3534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top="0.0625in" fo:margin-bottom="0.0625in" fo:line-height="0.3472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0.787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787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787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787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3472in" fo:text-indent="-0.0013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7875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3472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3472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3472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2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1" style:parent-style-name="內文" style:family="paragraph">
      <style:paragraph-properties fo:text-align="justify" fo:margin-top="0.0625in" fo:margin-bottom="0.0625in" fo:line-height="0.3888in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34" style:family="table-column">
      <style:table-column-properties style:column-width="0.6722in" style:use-optimal-column-width="false"/>
    </style:style>
    <style:style style:name="TableColumn535" style:family="table-column">
      <style:table-column-properties style:column-width="2.0611in" style:use-optimal-column-width="false"/>
    </style:style>
    <style:style style:name="TableColumn536" style:family="table-column">
      <style:table-column-properties style:column-width="2.0611in" style:use-optimal-column-width="false"/>
    </style:style>
    <style:style style:name="TableColumn537" style:family="table-column">
      <style:table-column-properties style:column-width="2.0611in" style:use-optimal-column-width="false"/>
    </style:style>
    <style:style style:name="Table533" style:family="table">
      <style:table-properties style:width="6.8555in" fo:margin-left="0in" table:align="center"/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52" style:parent-style-name="內文" style:family="paragraph">
      <style:paragraph-properties fo:widows="2" fo:orphans="2" style:snap-to-layout-grid="false" fo:text-align="center" fo:line-height="0.2777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0486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570" style:parent-style-name="內文" style:family="paragraph">
      <style:paragraph-properties fo:line-height="0.3888in"/>
    </style:style>
    <style:style style:name="P571" style:parent-style-name="內文" style:family="paragraph">
      <style:paragraph-properties fo:line-height="0.3888in"/>
    </style:style>
    <style:style style:name="P572" style:parent-style-name="內文" style:family="paragraph">
      <style:paragraph-properties fo:margin-left="3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574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7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7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8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9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9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9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9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6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P617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2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63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37" style:parent-style-name="內文" style:family="paragraph">
      <style:paragraph-properties fo:text-align="justify" fo:text-indent="2.1666in"/>
    </style:style>
    <style:style style:name="T638" style:parent-style-name="預設段落字型" style:family="text">
      <style:text-properties style:font-name-asian="標楷體" fo:font-size="26pt" style:font-size-asian="26pt" style:text-combine="lines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P640" style:parent-style-name="內文" style:family="paragraph">
      <style:paragraph-properties fo:text-align="end" fo:margin-top="0.25in" fo:line-height="0.3888in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P64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4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fo:text-align="end" fo:margin-top="0.2479in" fo:line-height="0.3888in"/>
      <style:text-properties style:font-name-asian="標楷體" fo:font-size="18pt" style:font-size-asian="18pt"/>
    </style:style>
    <style:style style:name="P6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4" style:parent-style-name="內文" style:family="paragraph">
      <style:paragraph-properties style:text-autospace="none" fo:text-align="justify" fo:margin-top="0.125in" fo:text-indent="0.5555in"/>
    </style:style>
    <style:style style:name="T68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5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06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7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08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1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5" style:parent-style-name="內文" style:family="paragraph">
      <style:paragraph-properties fo:text-align="end" fo:margin-top="0.2479in" fo:line-height="0.3888in"/>
      <style:text-properties style:font-name-asian="標楷體" fo:font-size="18pt" style:font-size-asian="18pt"/>
    </style:style>
    <style:style style:name="P716" style:parent-style-name="內文" style:family="paragraph">
      <style:paragraph-properties style:text-autospace="none" fo:line-height="0.25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717" style:parent-style-name="內文" style:family="paragraph">
      <style:paragraph-properties style:text-autospace="none" fo:line-height="0.2083in"/>
    </style:style>
    <style:style style:name="T71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1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20" style:parent-style-name="預設段落字型" style:family="text">
      <style:text-properties style:font-name="標楷體" style:font-name-asian="標楷體" style:font-name-complex="夹发砰-WinCharSetFFFF-H" style:letter-kerning="false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3年度置專業輔導人員(含偏遠地區學校)甄選報名表</text:p>
      <text:p text:style-name="P7">（大湖鄉南湖國中專業輔導人員第5次、獅潭鄉獅潭國中專業輔導人員第2次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□男□女</text:p>
          </table:table-cell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4">
            <text:p text:style-name="P37">年<text:s text:c="3"/>月<text:s text:c="3"/>日</text:p>
          </table:table-cell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請黏貼最近6個月內</text:p>
            <text:p text:style-name="P40">2吋正面脫帽半身彩</text:p>
            <text:p text:style-name="P41"><text:span text:style-name="T42">色照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訊</text:p>
            <text:p text:style-name="P46">地址</text:p>
          </table:table-cell>
          <table:table-cell table:style-name="TableCell47" table:number-columns-spanned="7" table:number-rows-spanned="2">
            <text:p text:style-name="P48">郵遞區號□□□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身分證</text:p>
            <text:p text:style-name="P52"><text:span text:style-name="T53">字</text:span><text:span text:style-name="T54"><text:s text:c="2"/></text:span><text:span text:style-name="T55">號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聯<text:s/>絡</text:p>
            <text:p text:style-name="P64">方<text:s/>式</text:p>
          </table:table-cell>
          <table:covered-table-cell/>
          <table:table-cell table:style-name="TableCell65" table:number-columns-spanned="4" table:number-rows-spanned="2">
            <text:p text:style-name="P66"><text:span text:style-name="T67">(H)</text:span></text:p>
            <text:p text:style-name="P68"><text:span text:style-name="T69">(O)</text:span></text:p>
            <text:p text:style-name="P70"><text:span text:style-name="T71">(</text:span><text:span text:style-name="T72">手機</text:span><text:span text:style-name="T73">)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電子</text:p>
            <text:p text:style-name="P78">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報考</text:p>
            <text:p text:style-name="P87">類別</text:p>
          </table:table-cell>
          <table:table-cell table:style-name="TableCell88" table:number-columns-spanned="15">
            <text:p text:style-name="P89"><text:span text:style-name="T90">□</text:span><text:span text:style-name="T91">臨床心理師　　　　　</text:span><text:span text:style-name="T92">□</text:span><text:span text:style-name="T93">諮商心理師　　　　　</text:span><text:span text:style-name="T94">□</text:span><text:span text:style-name="T95">心理輔導員</text:span><text:span text:style-name="T96">(</text:span><text:span text:style-name="T97">註</text:span><text:span text:style-name="T98">)</text:span></text:p>
            <text:p text:style-name="P99">註：勾選此類別者，僅符合報考大湖鄉專業輔導人員之職，經考試後成績達錄取標準，依規辦理聘任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證書名稱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證書字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兼職</text:p>
            <text:p text:style-name="P112">情形</text:p>
          </table:table-cell>
          <table:table-cell table:style-name="TableCell113" table:number-columns-spanned="15">
            <text:p text:style-name="P114">目前□無□有<text:s/>兼任其他公職</text:p>
            <text:p text:style-name="P115"><text:span text:style-name="T116">目前</text:span><text:span text:style-name="T117">□</text:span><text:span text:style-name="T118">無</text:span><text:span text:style-name="T119">□</text:span><text:span text:style-name="T120">有</text:span><text:span text:style-name="T121"><text:s/></text:span><text:span text:style-name="T122">兼任其他須領有相關執照</text:span><text:span text:style-name="T123">/</text:span><text:span text:style-name="T124">證照始得執業之業務</text:span><text:span text:style-name="T125">(</text:span><text:span text:style-name="T126">請併述下方現職與經歷欄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>學</text:p>
            <text:p text:style-name="P131">歷</text:p>
          </table:table-cell>
          <table:table-cell table:style-name="TableCell132" table:number-columns-spanned="4">
            <text:p text:style-name="P133">學校名稱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科　　系</text:p>
          </table:table-cell>
          <table:covered-table-cell/>
          <table:table-cell table:style-name="TableCell136" table:number-columns-spanned="4">
            <text:p text:style-name="P137">組　　別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起迄年月</text:p>
          </table:table-cell>
          <table:covered-table-cell/>
          <table:covered-table-cell/>
          <table:covered-table-cell/>
          <table:table-cell table:style-name="TableCell140">
            <text:p text:style-name="P141">證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5">
            <text:p text:style-name="P192">現職</text:p>
            <text:p text:style-name="P193">與</text:p>
            <text:p text:style-name="P194">經歷</text:p>
          </table:table-cell>
          <table:table-cell table:style-name="TableCell195" table:number-columns-spanned="4">
            <text:p text:style-name="P196">服務單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 table:number-columns-spanned="8">
            <text:p text:style-name="P200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起訖日期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考生</text:p>
            <text:p text:style-name="P246">簽章</text:p>
          </table:table-cell>
          <table:table-cell table:style-name="TableCell247" table:number-columns-spanned="15">
            <text:p text:style-name="P248">(務　必　簽　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rows-spanned="14">
            <text:p text:style-name="P251">資</text:p>
            <text:p text:style-name="P252">格</text:p>
            <text:p text:style-name="P253">審</text:p>
            <text:p text:style-name="P254">查</text:p>
          </table:table-cell>
          <table:table-cell table:style-name="TableCell255">
            <text:p text:style-name="P256">序</text:p>
          </table:table-cell>
          <table:table-cell table:style-name="TableCell257" table:number-columns-spanned="10">
            <text:p text:style-name="P258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勾選</text:p>
          </table:table-cell>
          <table:covered-table-cell/>
          <table:table-cell table:style-name="TableCell261" table:number-columns-spanned="2">
            <text:p text:style-name="P262">審核人員蓋章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</text:p>
          </table:table-cell>
          <table:table-cell table:style-name="TableCell267" table:number-columns-spanned="10">
            <text:p text:style-name="P268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□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2</text:p>
          </table:table-cell>
          <table:table-cell table:style-name="TableCell277" table:number-columns-spanned="10">
            <text:p text:style-name="P278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□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3</text:p>
          </table:table-cell>
          <table:table-cell table:style-name="TableCell287" table:number-columns-spanned="10">
            <text:p text:style-name="P288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□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4</text:p>
          </table:table-cell>
          <table:table-cell table:style-name="TableCell297" table:number-columns-spanned="10">
            <text:p text:style-name="P298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□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5</text:p>
          </table:table-cell>
          <table:table-cell table:style-name="TableCell307" table:number-columns-spanned="10">
            <text:p text:style-name="P308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□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6</text:p>
          </table:table-cell>
          <table:table-cell table:style-name="TableCell317" table:number-columns-spanned="10">
            <text:p text:style-name="P318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□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7</text:p>
          </table:table-cell>
          <table:table-cell table:style-name="TableCell327" table:number-columns-spanned="10">
            <text:p text:style-name="P328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□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8</text:p>
          </table:table-cell>
          <table:table-cell table:style-name="TableCell337" table:number-columns-spanned="10">
            <text:p text:style-name="P338">專業證書影本(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□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9</text:p>
          </table:table-cell>
          <table:table-cell table:style-name="TableCell347" table:number-columns-spanned="10">
            <text:p text:style-name="P348">符合應考心理師考試規則之資格證明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□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</text:p>
          </table:table-cell>
          <table:table-cell table:style-name="TableCell357" table:number-columns-spanned="10">
            <text:p text:style-name="P358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□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1</text:p>
          </table:table-cell>
          <table:table-cell table:style-name="TableCell367" table:number-columns-spanned="10">
            <text:p text:style-name="P368">同意書<text:s/>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□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2</text:p>
          </table:table-cell>
          <table:table-cell table:style-name="TableCell377" table:number-columns-spanned="10">
            <text:p text:style-name="P378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□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3</text:p>
          </table:table-cell>
          <table:table-cell table:style-name="TableCell387" table:number-columns-spanned="10">
            <text:p text:style-name="P388">其他文件</text:p>
            <text:p text:style-name="P389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□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審查</text:p>
            <text:p text:style-name="P397">結果</text:p>
          </table:table-cell>
          <table:table-cell table:style-name="TableCell398" table:number-columns-spanned="15">
            <text:p text:style-name="P399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初審人</text:p>
            <text:p text:style-name="P403">員核章</text:p>
          </table:table-cell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複審人</text:p>
            <text:p text:style-name="P408">員核章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</table:table>
      <text:p text:style-name="P411"/>
      <text:p text:style-name="P412"/>
      <text:p text:style-name="P413"/>
      <text:p text:style-name="P414"/>
      <text:soft-page-break/>
      <text:p text:style-name="P415">附件二</text:p>
      <text:p text:style-name="P416">苗栗縣學生輔導諮商中心</text:p>
      <text:p text:style-name="P417">113年度置專業輔導人員(含偏遠地區學校)甄選</text:p>
      <text:p text:style-name="P418">（大湖鄉南湖國中專業輔導人員第5次、獅潭鄉獅潭國中專業輔導人員第2次）</text:p>
      <text:p text:style-name="P419">專業自評表</text:p>
      <text:p text:style-name="P420">填表說明：</text:p>
      <text:p text:style-name="P421"><text:span text:style-name="T422">請在下列的項目中，以</text:span><text:span text:style-name="T423">1-10</text:span><text:span text:style-name="T424">分表示您自評的專業工作程度或個人狀態，</text:span><text:span text:style-name="T425">10</text:span><text:span text:style-name="T426">分表示完全能勝任，</text:span><text:span text:style-name="T427">1</text:span><text:span text:style-name="T428">分表示完全無法勝任，依此類推，並依項目概述自我狀態，謝謝！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項目</text:p>
          </table:table-cell>
          <table:table-cell table:style-name="TableCell437">
            <text:p text:style-name="P438">說明</text:p>
          </table:table-cell>
          <table:table-cell table:style-name="TableCell439">
            <text:p text:style-name="P440">自評分數</text:p>
            <text:p text:style-name="P441">（1-10分）</text:p>
          </table:table-cell>
          <table:table-cell table:style-name="TableCell442">
            <text:p text:style-name="P443">概述自我狀態</text:p>
          </table:table-cell>
        </table:table-row>
        <table:table-row table:style-name="TableRow444">
          <table:table-cell table:style-name="TableCell445">
            <text:p text:style-name="P446">彈性</text:p>
          </table:table-cell>
          <table:table-cell table:style-name="TableCell447">
            <text:p text:style-name="P448">工作及與人合作上能接受變動，彈性因應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正直</text:p>
          </table:table-cell>
          <table:table-cell table:style-name="TableCell456">
            <text:p text:style-name="P457">能遵守工作倫理並秉持專業品格，確保個案福祉及維護中心效能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覺察</text:p>
          </table:table-cell>
          <table:table-cell table:style-name="TableCell465">
            <text:p text:style-name="P466">清楚個人信念及優劣勢，並能理解其如何影響輔導工作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穩定</text:p>
          </table:table-cell>
          <table:table-cell table:style-name="TableCell474">
            <text:p text:style-name="P475">能因應壓力及挫折，在工作上精確執行及主動解決問題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同理</text:p>
          </table:table-cell>
          <table:table-cell table:style-name="TableCell483">
            <text:p text:style-name="P484">尊重差異、欣賞多元，以真誠及同理的態度對待人事物。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開放</text:p>
          </table:table-cell>
          <table:table-cell table:style-name="TableCell492">
            <text:p text:style-name="P493">面對不同想法的調和與開放態度，主動促進專業工作自我成長。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soft-page-break/>
      <text:p text:style-name="P499">附件三</text:p>
      <text:p text:style-name="P500">苗栗縣學生輔導諮商中心</text:p>
      <text:p text:style-name="P501">113年度置專業輔導人員(含偏遠地區學校)甄選</text:p>
      <text:p text:style-name="P502">（大湖鄉南湖國中專業輔導人員第5次、獅潭鄉獅潭國中專業輔導人員第2次）</text:p>
      <text:p text:style-name="P503">學校專業輔導工作理念</text:p>
      <text:p text:style-name="P504">一、從事專業輔導工作曾經遭遇的困難有那些？後來如何克服或解決？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>二、要投入學校專業輔導工作，目前所具有的優勢與不足分別為何？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>三、對於從事學校專業輔導工作的期待為何？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附件四</text:p>
      <text:p text:style-name="P527">苗栗縣學生輔導諮商中心</text:p>
      <text:p text:style-name="P528">113年度置專業輔導人員(含偏遠地區學校)甄選</text:p>
      <text:p text:style-name="P529">（大湖鄉南湖國中專業輔導人員第5次、獅潭鄉獅潭國中專業輔導人員第2次）</text:p>
      <text:p text:style-name="P530">志願順序表</text:p>
      <text:p text:style-name="P531">填表說明：請填寫志願序，本次依考試總成績之高低優先選擇服務之駐區學校。</text:p>
      <text:p text:style-name="P532">類別A：心理師組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編號</text:p>
          </table:table-cell>
          <table:table-cell table:style-name="TableCell541">
            <text:p text:style-name="P542">名稱</text:p>
          </table:table-cell>
          <table:table-cell table:style-name="TableCell543">
            <text:p text:style-name="P544">駐區學校(暫定)</text:p>
          </table:table-cell>
          <table:table-cell table:style-name="TableCell545">
            <text:p text:style-name="P546">志願順序</text:p>
          </table:table-cell>
        </table:table-row>
        <table:table-row table:style-name="TableRow547">
          <table:table-cell table:style-name="TableCell548">
            <text:p text:style-name="P549">A01</text:p>
          </table:table-cell>
          <table:table-cell table:style-name="TableCell550">
            <text:p text:style-name="P551">約聘(諮商/臨床)心理師</text:p>
            <text:p text:style-name="P552"><text:span text:style-name="T553">或約聘心理輔導員</text:span><text:span text:style-name="T554">（註）</text:span></text:p>
          </table:table-cell>
          <table:table-cell table:style-name="TableCell555">
            <text:p text:style-name="P556">大湖鄉南湖國民中學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A02</text:p>
          </table:table-cell>
          <table:table-cell table:style-name="TableCell562">
            <text:p text:style-name="P563">約聘(諮商/臨床)心理師</text:p>
          </table:table-cell>
          <table:table-cell table:style-name="TableCell564">
            <text:p text:style-name="P565">獅潭鄉獅潭國民中學</text:p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註：於報名表之報考類別勾選為心理輔導員者，僅符合填寫編號A01之志願順序。</text:p>
      <text:p text:style-name="P570"/>
      <text:p text:style-name="P571"/>
      <text:p text:style-name="P572"><text:span text:style-name="T573"><text:s text:c="3"/></text:span><text:span text:style-name="T574">填表人：</text:span><text:span text:style-name="T575"><text:s text:c="19"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附件五</text:p>
      <text:p text:style-name="P595">同意書</text:p>
      <text:p text:style-name="P596"><text:span text:style-name="T597">一、本人（</text:span><text:span text:style-name="T598"><text:s text:c="9"/></text:span><text:span text:style-name="T599">，</text:span><text:span text:style-name="T600"><text:s text:c="4"/></text:span><text:span text:style-name="T601">年</text:span><text:span text:style-name="T602"><text:s text:c="4"/></text:span><text:span text:style-name="T603">月</text:span><text:span text:style-name="T604"><text:s text:c="3"/></text:span><text:span text:style-name="T605">日生，國民身分證統一編號：</text:span><text:span text:style-name="T606"><text:s text:c="10"/></text:span><text:span text:style-name="T607">）為應徵</text:span><text:span text:style-name="T608">苗栗縣學生輔導諮商中心</text:span><text:span text:style-name="T609">113</text:span><text:span text:style-name="T610">年度專業輔導人員</text:span><text:span text:style-name="T611">(</text:span><text:span text:style-name="T612">含偏遠地區學校</text:span><text:span text:style-name="T613">)</text:span><text:span text:style-name="T614">所需，同意</text:span><text:span text:style-name="T615"><text:s text:c="2"/></text:span><text:span text:style-name="T616">貴府申請查閱本人有無性侵害犯罪登記檔案資料。</text:span></text:p>
      <text:p text:style-name="P617"><text:span text:style-name="T618">二、本人參加</text:span><text:span text:style-name="T619">苗栗縣學生輔導諮商中心</text:span><text:span text:style-name="T620">113</text:span><text:span text:style-name="T621">年度專業輔導人員</text:span><text:span text:style-name="T622">(</text:span><text:span text:style-name="T623">含偏遠地區學校</text:span><text:span text:style-name="T624">)</text:span><text:span text:style-name="T625">甄選，倘應試結果獲錄取，同意苗栗縣政府教育處將本人姓名公告於錄取榜單，並公開於該處網站。</text:span><text:span text:style-name="T626">(</text:span><text:span text:style-name="T627">適用個人資料保護法第</text:span><text:span text:style-name="T628">15</text:span><text:span text:style-name="T629">條</text:span><text:span text:style-name="T630">)</text:span></text:p>
      <text:p text:style-name="P631"/>
      <text:p text:style-name="P632">此致</text:p>
      <text:p text:style-name="P633">苗栗縣政府</text:p>
      <text:p text:style-name="P634"/>
      <text:p text:style-name="P635"/>
      <text:p text:style-name="P636">立同意書人：<text:s text:c="12"/>（簽名）</text:p>
      <text:p text:style-name="P637"><text:span text:style-name="T638">國民身分證統一編號</text:span><text:span text:style-name="T639">：</text:span></text:p>
      <text:p text:style-name="內文"/>
      <text:p text:style-name="P640"><text:span text:style-name="T641">中華民國</text:span><text:span text:style-name="T642"><text:s text:c="5"/></text:span><text:span text:style-name="T643">年</text:span><text:span text:style-name="T644"><text:s text:c="4"/></text:span><text:span text:style-name="T645">月</text:span><text:span text:style-name="T646"><text:s text:c="4"/></text:span><text:span text:style-name="T647">日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附件六</text:p>
      <text:p text:style-name="P659">個人資料提供同意書</text:p>
      <text:p text:style-name="P660">一、本府〈苗栗縣政府〉取得您的個人資料，目的在於進行專輔人員甄選等相關工作，蒐集、處理及使用您的個人資料是受到個人資料保護法及相關法令之規範。</text:p>
      <text:p text:style-name="P661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662">三、您同意本府因甄選專輔人員所需，以您所提供的個人資料確認您的身分，與您進行聯絡；並同意本府於您報名錄取後繼續處理及使用您的個人資料。</text:p>
      <text:p text:style-name="P663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664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665">六、本同意書若有未盡事宜，依個人資料保護法或其他相關法規之規定辦理。</text:p>
      <text:p text:style-name="P666">七、您瞭解此一同意書符合個人資料保護法及相關法規之要求，具有書面同意本府蒐集、處理及使用您的個人資料之效果。</text:p>
      <text:p text:style-name="P667"/>
      <text:p text:style-name="P668"><text:span text:style-name="T669">□</text:span><text:span text:style-name="T670">我已詳閱本同意書，瞭解並同意受同意書之拘束</text:span><text:span text:style-name="T671">(</text:span><text:span text:style-name="T672">請打勾</text:span><text:span text:style-name="T673">)</text:span></text:p>
      <text:p text:style-name="P674"/>
      <text:p text:style-name="P675"><text:span text:style-name="T676">報名者：</text:span><text:span text:style-name="T677"><text:s text:c="15"/></text:span><text:span text:style-name="T678">(</text:span><text:span text:style-name="T679">本人簽名</text:span><text:span text:style-name="T680">)</text:span></text:p>
      <text:p text:style-name="P681">中華民國<text:s/>　　年<text:s/>　　月　　<text:s/>日</text:p>
      <text:soft-page-break/>
      <text:p text:style-name="P682">附件七</text:p>
      <text:p text:style-name="P683">委<text:s/>託<text:s/>書</text:p>
      <text:p text:style-name="P684"><text:span text:style-name="T685">本人</text:span><text:span text:style-name="T686">　　　　　　　　　</text:span><text:span text:style-name="T687">因事不克親自前往辦理苗栗縣學生輔導諮商中心</text:span><text:span text:style-name="T688">113</text:span><text:span text:style-name="T689">年度置專業輔導人員</text:span><text:span text:style-name="T690">(</text:span><text:span text:style-name="T691">含偏遠地區學校</text:span><text:span text:style-name="T692">)</text:span><text:span text:style-name="T693">甄</text:span><text:span text:style-name="T694">選報到事宜，職務為</text:span><text:span text:style-name="T695">　　　　　　</text:span><text:span text:style-name="T696">區</text:span><text:span text:style-name="T697">□</text:span><text:span text:style-name="T698">社會工作師或</text:span><text:span text:style-name="T699">□</text:span><text:span text:style-name="T700">諮商</text:span><text:span text:style-name="T701">/</text:span><text:span text:style-name="T702">臨床心理師，特委託</text:span><text:span text:style-name="T703">　　　　　　　</text:span><text:span text:style-name="T704">君代為處理報到相關事宜。</text:span></text:p>
      <text:p text:style-name="P705"/>
      <text:p text:style-name="P706">此<text:s/>致</text:p>
      <text:p text:style-name="P707">苗栗縣政府</text:p>
      <text:p text:style-name="P708">委託人：<text:s text:c="19"/>（簽章）</text:p>
      <text:p text:style-name="P709">身分證字號：<text:s/></text:p>
      <text:p text:style-name="P710">戶籍地址：</text:p>
      <text:p text:style-name="P711">受託人：<text:s text:c="19"/>（簽章）</text:p>
      <text:p text:style-name="P712">身分證字號：<text:s/></text:p>
      <text:p text:style-name="P713">戶籍地址：</text:p>
      <text:p text:style-name="P714"/>
      <text:p text:style-name="P715">中華民國<text:s/>　　年<text:s/>　　月　　<text:s/>日</text:p>
      <text:p text:style-name="P716"/>
      <text:p text:style-name="P717"><text:span text:style-name="T718">附註：請受委託人攜帶本人及委託人雙方之國民身分證（或貼有照片之身分證明文件，如駕照、護照及健保</text:span><text:span text:style-name="T719">IC<text:s/></text:span><text:span text:style-name="T720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user</dc:creator>
    <meta:creation-date>2024-10-14T06:11:00Z</meta:creation-date>
    <dc:date>2024-10-14T06:11:00Z</dc:date>
    <meta:print-date>2024-09-26T02:4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5" meta:character-count="2979" meta:row-count="21" meta:non-whitespace-character-count="2539"/>
  </office:meta>
</office:document-meta>
</file>