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04270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樓單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1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劉國璋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徐雅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立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承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姵辰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事務組</text:p>
          </table:table-cell>
          <table:table-cell office:value-type="string" table:style-name="ce4">
            <text:p>莊英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愛茵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志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榮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連小雅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樹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惠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基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營繕組</text:p>
          </table:table-cell>
          <table:table-cell office:value-type="string" table:style-name="ce4">
            <text:p>何俐眞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賴名塑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黎瑞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珅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郭家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景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宏銘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宗豪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章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胡博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健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余少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永樹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康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家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淑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柔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京文</text:p>
          </table:table-cell>
          <table:table-cell table:number-columns-repeated="2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1樓雙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1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4">
            <text:p>出納組</text:p>
          </table:table-cell>
          <table:table-cell office:value-type="string" table:style-name="ce4">
            <text:p>許紹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碧蓮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鄧瑞美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蘇映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雯婷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文書組</text:p>
          </table:table-cell>
          <table:table-cell office:value-type="string" table:style-name="ce4">
            <text:p>楊玫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建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隆桂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梓漩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鵲媚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秀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庭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馨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王寶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環保組</text:p>
          </table:table-cell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泳志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賴宜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俐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碩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正雄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許智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馬孟宇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杞國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戴東發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禎琦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鄭振國</text:p>
          </table:table-cell>
          <table:table-cell table:number-columns-repeated="2" table:style-name="ce4"/>
          <table:table-cell table:number-columns-repeated="16379"/>
        </table:table-row>
        <table:table-row table:number-rows-repeated="4" table:style-name="ro2">
          <table:table-cell table:number-columns-repeated="5" table:style-name="ce6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2樓單號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2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保管組</text:p>
          </table:table-cell>
          <table:table-cell office:value-type="string" table:style-name="ce4">
            <text:p>黃俊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楚治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鵬安</text:p>
          </table:table-cell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林慧濘</text:p>
          </table:table-cell>
          <table:table-cell table:style-name="ce4"/>
          <table:table-cell office:value-type="string" table:style-name="ce9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趙文玲</text:p>
          </table:table-cell>
          <table:table-cell table:style-name="ce5"/>
          <table:table-cell table:style-name="ce9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張宗玲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總務處</text:p>
          </table:table-cell>
          <table:table-cell office:value-type="string" table:style-name="ce4">
            <text:p>何俐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邱翊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宇欽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塗蕙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姜雅敏</text:p>
          </table:table-cell>
          <table:table-cell table:number-columns-repeated="2" table:style-name="ce4"/>
          <table:table-cell table:number-columns-repeated="16379"/>
        </table:table-row>
        <table:table-row table:number-rows-repeated="3" table:style-name="ro2">
          <table:table-cell table:number-columns-repeated="5" table:style-name="ce4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2樓雙號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2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202" table:style-name="ce4">
            <text:p>202</text:p>
          </table:table-cell>
          <table:table-cell table:number-columns-repeated="4" table:style-name="ce4"/>
          <table:table-cell table:number-columns-repeated="16379"/>
        </table:table-row>
        <table:table-row table:number-rows-repeated="5"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float" office:value="204" table:style-name="ce4">
            <text:p>204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2">
          <table:table-cell office:value-type="float" office:value="208" table:style-name="ce4">
            <text:p>208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2" table:style-name="ce4">
            <text:p>212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6" table:style-name="ce4">
            <text:p>216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style-name="ce4"/>
          <table:table-cell table:style-name="ce5"/>
          <table:table-cell table:number-columns-repeated="16379"/>
        </table:table-row>
        <table:table-row table:number-rows-repeated="8" table:style-name="ro2"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18" table:style-name="ce4">
            <text:p>218</text:p>
          </table:table-cell>
          <table:table-cell table:number-columns-repeated="4" table:style-name="ce4"/>
          <table:table-cell table:number-columns-repeated="16379"/>
        </table:table-row>
        <table:table-row table:number-rows-repeated="7" table:style-name="ro2">
          <table:table-cell table:number-columns-repeated="5" table:style-name="ce4"/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3樓單號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4">
            <text:p>校長室</text:p>
          </table:table-cell>
          <table:table-cell office:value-type="string" table:style-name="ce4">
            <text:p>徐輝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周萬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孫嘉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秘書室</text:p>
          </table:table-cell>
          <table:table-cell office:value-type="string" table:style-name="ce4">
            <text:p>張德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林澄億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張菊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麗燕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至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阮念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婉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傳智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佩瑤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3樓雙號" table:style-name="ta1">
        <table:table-column table:style-name="co18" table:default-cell-style-name="ce1"/>
        <table:table-column table:style-name="co13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3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">
            <text:p>副校長室</text:p>
          </table:table-cell>
          <table:table-cell office:value-type="string" table:style-name="ce4">
            <text:p>朱景鵬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育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正哲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">
            <text:p>主計室</text:p>
          </table:table-cell>
          <table:table-cell office:value-type="string" table:style-name="ce4">
            <text:p>鄭雪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淑娟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彩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潘秀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曾俊達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彥錡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霈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睿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詹智慧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欣慧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美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麗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沈貞誼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育聆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張文嫥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詩婕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4">
            <text:p>人事室</text:p>
          </table:table-cell>
          <table:table-cell office:value-type="string" table:style-name="ce8">
            <text:p>莊文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巫旻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楊惠雯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惠筑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依虹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賴小娟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劉昱淩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治豪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淑惠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曾馨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美杏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許碧君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4樓" table:style-name="ta1">
        <table:table-column table:style-name="co6" table:default-cell-style-name="ce1"/>
        <table:table-column table:style-name="co13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4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註冊組</text:p>
          </table:table-cell>
          <table:table-cell office:value-type="string" table:style-name="ce4">
            <text:p>廖瑞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羅靖雯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姿穎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莊珆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文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江曼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綜業組</text:p>
          </table:table-cell>
          <table:table-cell office:value-type="string" table:style-name="ce4">
            <text:p>呂家鑾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聖學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雅苓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溫春英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菁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范意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黃淑靜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宜佑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">
            <text:p>教務長室</text:p>
          </table:table-cell>
          <table:table-cell office:value-type="string" table:style-name="ce8">
            <text:p>郭永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鴻圖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呂家鑾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徐玉寶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黃美淑</text:p>
          </table:table-cell>
          <table:table-cell table:style-name="ce3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">
            <text:p>教卓中心</text:p>
          </table:table-cell>
          <table:table-cell office:value-type="string" table:style-name="ce8">
            <text:p>高台茜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侯佳利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陳素梅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禮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李貞穎</text:p>
          </table:table-cell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家盛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鄭宏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郭心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方紀蘋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旻秀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陳依萱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王立凡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游守正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黃靖樺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洪岱郁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蕭定泓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林辰祐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office:value-type="string" table:style-name="ce8">
            <text:p>李亭豫</text:p>
          </table:table-cell>
          <table:table-cell table:number-columns-repeated="2" table:style-name="ce3"/>
          <table:table-cell table:number-columns-repeated="16379"/>
        </table:table-row>
        <table:table-row table:number-rows-repeated="1048537" table:style-name="ro3">
          <table:table-cell table:number-columns-repeated="16384"/>
        </table:table-row>
      </table:table>
      <table:table table:name="5樓單號" table:style-name="ta1">
        <table:table-column table:style-name="co1" table:default-cell-style-name="ce1"/>
        <table:table-column table:style-name="co23" table:default-cell-style-name="ce1"/>
        <table:table-column table:style-name="co13" table:number-columns-repeated="2" table:default-cell-style-name="ce1"/>
        <table:table-column table:style-name="co2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行政大樓5樓單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4">
            <text:p>研發處</text:p>
          </table:table-cell>
          <table:table-cell office:value-type="string" table:style-name="ce4">
            <text:p>林楚軒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凱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4">
            <text:p>產學組</text:p>
          </table:table-cell>
          <table:table-cell office:value-type="string" table:style-name="ce4">
            <text:p>白益豪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李淑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洪乃慈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企劃組</text:p>
          </table:table-cell>
          <table:table-cell office:value-type="string" table:style-name="ce4">
            <text:p>柯學初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吳羿潔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美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石佳玉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學術組</text:p>
          </table:table-cell>
          <table:table-cell office:value-type="string" table:style-name="ce4">
            <text:p>賴志宏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彭惠玉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蔡語棠</text:p>
          </table:table-cell>
          <table:table-cell table:style-name="ce4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劉乃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5樓雙號" table:style-name="ta1">
        <table:table-column table:style-name="co13" table:default-cell-style-name="ce1"/>
        <table:table-column table:style-name="co15" table:default-cell-style-name="ce1"/>
        <table:table-column table:style-name="co2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行政大樓5樓雙號人員名冊</text:p>
          </table:table-cell>
          <table:table-cell table:number-columns-repeated="2"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4">
            <text:p>課務組</text:p>
          </table:table-cell>
          <table:table-cell office:value-type="string" table:style-name="ce4">
            <text:p>羅燕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筱玥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達玉婷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5">
            <text:p>陳君如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古羽馨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宋育縈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table table:name="6樓單號" table:style-name="ta1"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行政大樓6樓單號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國際處</text:p>
          </table:table-cell>
          <table:table-cell office:value-type="string" table:style-name="ce8">
            <text:p>蘇銘千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黃毓超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江志卿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9">
            <text:p>羅靖儀</text:p>
          </table:table-cell>
          <table:table-cell table:style-name="ce4"/>
          <table:table-cell office:value-type="string" table:style-name="ce5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8">
            <text:p>劉力綺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巧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梁忠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謝顥音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良愛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梁忠誠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陳輝庭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徐敏樺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4"/>
          <table:table-cell office:value-type="string" table:style-name="ce4">
            <text:p>林湘晴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11"/>
          <table:table-cell office:value-type="string" table:style-name="ce11">
            <text:p>魏綺瑩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table:number-columns-repeated="2" table:style-name="ce15"/>
          <table:table-cell office:value-type="string" table:style-name="ce15">
            <text:p>李依霈</text:p>
          </table:table-cell>
          <table:table-cell table:number-columns-repeated="2" table:style-name="ce15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6樓雙號" table:style-name="ta2">
        <table:table-column table:style-name="co21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行政大樓6樓單號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門牌編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清點結果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4">
          <table:table-cell office:value-type="float" office:value="602" table:style-name="ce15">
            <text:p>602</text:p>
          </table:table-cell>
          <table:table-cell office:value-type="string" table:style-name="ce13">
            <text:p>永續發展中心</text:p>
          </table:table-cell>
          <table:table-cell office:value-type="string" table:style-name="ce14">
            <text:p>李俊鴻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number-columns-repeated="2" table:style-name="ce12"/>
          <table:table-cell office:value-type="string" table:style-name="ce14">
            <text:p>陳筱華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table:number-columns-repeated="2" table:style-name="ce12"/>
          <table:table-cell office:value-type="string" table:style-name="ce20">
            <text:p>李敏賢</text:p>
          </table:table-cell>
          <table:table-cell table:style-name="ce21"/>
          <table:table-cell office:value-type="string" table:style-name="ce22">
            <text:p>引導員</text:p>
          </table:table-cell>
          <table:table-cell table:number-columns-repeated="16379"/>
        </table:table-row>
        <table:table-row table:style-name="ro2">
          <table:table-cell table:number-columns-repeated="2" table:style-name="ce12"/>
          <table:table-cell office:value-type="string" table:style-name="ce14">
            <text:p>李莉莉</text:p>
          </table:table-cell>
          <table:table-cell table:number-columns-repeated="2" table:style-name="ce12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ino</meta:initial-creator>
    <dc:creator>賴榮璉</dc:creator>
    <meta:creation-date>2016-03-30T01:44:16Z</meta:creation-date>
    <dc:date>2024-09-18T00:56:37Z</dc:date>
    <meta:print-date>2022-09-07T06:43:18Z</meta:print-date>
  </office:meta>
</office:document-meta>
</file>