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069in" style:use-optimal-column-width="false"/>
    </style:style>
    <style:style style:name="TableColumn7" style:family="table-column">
      <style:table-column-properties style:column-width="1.7611in" style:use-optimal-column-width="false"/>
    </style:style>
    <style:style style:name="TableColumn8" style:family="table-column">
      <style:table-column-properties style:column-width="1.7611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margin-top="0.0395in" fo:margin-bottom="0.039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32" style:parent-style-name="Textbody" style:family="paragraph">
      <style:paragraph-properties fo:margin-top="0.0395in" fo:margin-bottom="0.039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fo:margin-top="0.0395in" fo:margin-bottom="0.039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top="0.0395in" fo:margin-bottom="0.039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paragraph-properties fo:text-align="justify" fo:margin-left="0.5902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text-properties style:font-name="標楷體" style:font-name-asian="標楷體"/>
    </style:style>
    <style:style style:name="P77" style:parent-style-name="Textbody" style:family="paragraph">
      <style:text-properties style:font-name="標楷體" style:font-name-asian="標楷體"/>
    </style:style>
    <style:style style:name="P7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break-before="page" fo:text-align="center" fo:line-height="0.3472in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5875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0409in" style:use-optimal-column-width="false"/>
    </style:style>
    <style:style style:name="TableColumn97" style:family="table-column">
      <style:table-column-properties style:column-width="1.1201in" style:use-optimal-column-width="false"/>
    </style:style>
    <style:style style:name="Table91" style:family="table">
      <style:table-properties style:width="6.68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P124" style:parent-style-name="Textbody" style:family="paragraph">
      <style:paragraph-properties fo:margin-top="0.0395in" fo:margin-bottom="0.0395in"/>
      <style:text-properties style:font-name="標楷體" style:font-name-asian="標楷體" style:font-size-complex="12pt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0.4527in" style:use-optimal-column-width="false"/>
    </style:style>
    <style:style style:name="TableColumn131" style:family="table-column">
      <style:table-column-properties style:column-width="2.0048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1.0409in" style:use-optimal-column-width="false"/>
    </style:style>
    <style:style style:name="TableColumn135" style:family="table-column">
      <style:table-column-properties style:column-width="1.1201in" style:use-optimal-column-width="false"/>
    </style:style>
    <style:style style:name="Table129" style:family="table">
      <style:table-properties style:width="6.686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590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P201" style:parent-style-name="Textbody" style:family="paragraph">
      <style:paragraph-properties fo:margin-top="0.0395in" fo:margin-bottom="0.039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Textbody" style:family="paragraph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1、應徵應檢附文件四之資料（pdf檔）</text:p>
      <text:p text:style-name="P2"/>
      <text:p text:style-name="P3">本項應包括以下資料:</text:p>
      <text:p text:style-name="P4">1.符合專業條件之修課紀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總體經濟</text:p>
          </table:table-cell>
          <table:table-cell table:style-name="TableCell15">
            <text:p text:style-name="P16">貨幣金融</text:p>
          </table:table-cell>
          <table:table-cell table:style-name="TableCell17">
            <text:p text:style-name="P18">經濟計量方法</text:p>
          </table:table-cell>
        </table:table-row>
        <table:table-row table:style-name="TableRow19">
          <table:table-cell table:style-name="TableCell20">
            <text:p text:style-name="P21">碩士</text:p>
          </table:table-cell>
          <table:table-cell table:style-name="TableCell22">
            <text:p text:style-name="P23"><text:span text:style-name="T24">總體經濟理論</text:span><text:span text:style-name="T25">/○○</text:span><text:span text:style-name="T26">年</text:span><text:span text:style-name="T27">/</text:span><text:span text:style-name="T28">○○</text:span><text:span text:style-name="T29">分</text:span></text:p>
          </table:table-cell>
          <table:table-cell table:style-name="TableCell30">
            <text:p text:style-name="P31">貨幣經濟學/○○年/○○分</text:p>
            <text:p text:style-name="P32"><text:span text:style-name="T33">貨幣理論與政策一</text:span><text:span text:style-name="T34">/○○</text:span><text:span text:style-name="T35">年</text:span><text:span text:style-name="T36">/○○</text:span><text:span text:style-name="T37">分</text:span></text:p>
            <text:p text:style-name="P38"><text:span text:style-name="T39">貨幣理論與政策二</text:span><text:span text:style-name="T40">/○○</text:span><text:span text:style-name="T41">年</text:span><text:span text:style-name="T42">/○○</text:span><text:span text:style-name="T43">分</text:span></text:p>
          </table:table-cell>
          <table:table-cell table:style-name="TableCell44">
            <text:p text:style-name="P45"><text:span text:style-name="T46">計量經濟學</text:span><text:span text:style-name="T47">/○○</text:span><text:span text:style-name="T48">年</text:span><text:span text:style-name="T49">/</text:span><text:span text:style-name="T50">○○</text:span><text:span text:style-name="T51">分</text:span></text:p>
          </table:table-cell>
        </table:table-row>
        <table:table-row table:style-name="TableRow52">
          <table:table-cell table:style-name="TableCell53">
            <text:p text:style-name="P54">大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*</text:span><text:span text:style-name="T63">範例：總體經濟理論</text:span><text:span text:style-name="T64">/108</text:span><text:span text:style-name="T65">年</text:span><text:span text:style-name="T66">/90</text:span><text:span text:style-name="T67">分、貨幣理論與政策一</text:span><text:span text:style-name="T68">/109</text:span><text:span text:style-name="T69">年</text:span><text:span text:style-name="T70">/85</text:span><text:span text:style-name="T71">分、貨幣理論與政策二</text:span><text:span text:style-name="T72">/109</text:span><text:span text:style-name="T73">年</text:span><text:span text:style-name="T74">/85</text:span><text:span text:style-name="T75">分</text:span></text:p>
      <text:p text:style-name="P76">**如為等第式成績，請另提供分數或分數區間對照資料，並置於最末頁。</text:p>
      <text:p text:style-name="P77"/>
      <text:p text:style-name="P78">2.大學成績單之檔案（pdf檔）</text:p>
      <text:p text:style-name="P79"/>
      <text:p text:style-name="P80">3.研究所（碩士）成績單之檔案（pdf檔）</text:p>
      <text:soft-page-break/>
      <text:p text:style-name="P81"><text:span text:style-name="T82">附</text:span><text:span text:style-name="T83">表</text:span><text:span text:style-name="T84">2</text:span><text:span text:style-name="T85">、應徵應檢附文件五之資料（</text:span><text:span text:style-name="T86">pdf</text:span><text:span text:style-name="T87">檔）</text:span></text:p>
      <text:p text:style-name="P88"/>
      <text:p text:style-name="P89">本項應包括以下資料:</text:p>
      <text:p text:style-name="P90">1.碩士論文清單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論文題目</text:p>
          </table:table-cell>
          <table:table-cell table:style-name="TableCell103">
            <text:p text:style-name="P104">畢業年</text:p>
          </table:table-cell>
          <table:table-cell table:style-name="TableCell105">
            <text:p text:style-name="P106">指導教授</text:p>
          </table:table-cell>
          <table:table-cell table:style-name="TableCell107">
            <text:p text:style-name="P108">論文關鍵詞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碩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*論文曾獲獎勵者，請於備註欄註明。</text:p>
      <text:p text:style-name="P125"/>
      <text:p text:style-name="Textbody"><text:span text:style-name="T126">2</text:span><text:span text:style-name="T127">.</text:span><text:span text:style-name="T128">相關研究報告清單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論文題目</text:p>
          </table:table-cell>
          <table:table-cell table:style-name="TableCell141">
            <text:p text:style-name="P142">期刊</text:p>
          </table:table-cell>
          <table:table-cell table:style-name="TableCell143">
            <text:p text:style-name="P144">共同作者</text:p>
          </table:table-cell>
          <table:table-cell table:style-name="TableCell145">
            <text:p text:style-name="P146">關鍵詞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*</text:span><text:span text:style-name="T203">已被接受或投稿中之論文請於備註欄註明。</text:span></text:p>
      <text:p text:style-name="P204"/>
      <text:p text:style-name="Textbody"><text:span text:style-name="T205">3.</text:span><text:span text:style-name="T206">上述清單之碩士論文及相關研究報告之檔案（</text:span><text:span text:style-name="T207">pdf</text:span><text:span text:style-name="T208">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美彥</meta:initial-creator>
    <dc:creator>user</dc:creator>
    <meta:creation-date>2024-07-22T07:21:00Z</meta:creation-date>
    <dc:date>2024-09-13T03:15:00Z</dc:date>
    <meta:template xlink:href="Normal" xlink:type="simple"/>
    <meta:editing-cycles>1</meta:editing-cycles>
    <meta:editing-duration>PT5580S</meta:editing-duration>
    <meta:document-statistic meta:page-count="2" meta:paragraph-count="1" meta:word-count="73" meta:character-count="494" meta:row-count="3" meta:non-whitespace-character-count="422"/>
  </office:meta>
</office:document-meta>
</file>