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1333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3472in" fo:margin-right="-0.1333in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line-height="0.3472in" fo:margin-right="-0.1333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069in" style:use-optimal-column-width="false"/>
    </style:style>
    <style:style style:name="TableColumn7" style:family="table-column">
      <style:table-column-properties style:column-width="1.7611in" style:use-optimal-column-width="false"/>
    </style:style>
    <style:style style:name="TableColumn8" style:family="table-column">
      <style:table-column-properties style:column-width="1.7611in" style:use-optimal-column-width="false"/>
    </style:style>
    <style:style style:name="TableColumn9" style:family="table-column">
      <style:table-column-properties style:column-width="1.7611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margin-top="0.0395in" fo:margin-bottom="0.039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32" style:parent-style-name="Textbody" style:family="paragraph">
      <style:paragraph-properties fo:margin-top="0.0395in" fo:margin-bottom="0.039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Textbody" style:family="paragraph">
      <style:paragraph-properties fo:margin-top="0.0395in" fo:margin-bottom="0.039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top="0.0395in" fo:margin-bottom="0.039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margin-top="0.0395in" fo:margin-bottom="0.039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paragraph-properties fo:text-align="justify" fo:margin-left="0.5902in" fo:text-indent="-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break-before="page" fo:text-align="center" fo:line-height="0.3472in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472in" fo:margin-right="-0.1333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5875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1.0409in" style:use-optimal-column-width="false"/>
    </style:style>
    <style:style style:name="TableColumn105" style:family="table-column">
      <style:table-column-properties style:column-width="1.1201in" style:use-optimal-column-width="false"/>
    </style:style>
    <style:style style:name="Table99" style:family="table">
      <style:table-properties style:width="6.686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P145" style:parent-style-name="Textbody" style:family="paragraph">
      <style:paragraph-properties fo:margin-top="0.0395in" fo:margin-bottom="0.0395in"/>
      <style:text-properties style:font-name="標楷體" style:font-name-asian="標楷體" style:font-size-complex="12pt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0.4527in" style:use-optimal-column-width="false"/>
    </style:style>
    <style:style style:name="TableColumn152" style:family="table-column">
      <style:table-column-properties style:column-width="2.0048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1.0409in" style:use-optimal-column-width="false"/>
    </style:style>
    <style:style style:name="TableColumn156" style:family="table-column">
      <style:table-column-properties style:column-width="1.1201in" style:use-optimal-column-width="false"/>
    </style:style>
    <style:style style:name="Table150" style:family="table">
      <style:table-properties style:width="6.68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590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590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0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P222" style:parent-style-name="Textbody" style:family="paragraph">
      <style:paragraph-properties fo:margin-top="0.0395in" fo:margin-bottom="0.039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1、應徵應檢附文件五之資料（pdf檔）</text:p>
      <text:p text:style-name="P2"/>
      <text:p text:style-name="P3">本項應包括以下資料:</text:p>
      <text:p text:style-name="P4">1.符合專業條件之修課紀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總體經濟</text:p>
          </table:table-cell>
          <table:table-cell table:style-name="TableCell15">
            <text:p text:style-name="P16">貨幣金融</text:p>
          </table:table-cell>
          <table:table-cell table:style-name="TableCell17">
            <text:p text:style-name="P18">經濟計量方法</text:p>
          </table:table-cell>
        </table:table-row>
        <table:table-row table:style-name="TableRow19">
          <table:table-cell table:style-name="TableCell20">
            <text:p text:style-name="P21">博士</text:p>
          </table:table-cell>
          <table:table-cell table:style-name="TableCell22">
            <text:p text:style-name="P23"><text:span text:style-name="T24">總體經濟理論</text:span><text:span text:style-name="T25">/○○</text:span><text:span text:style-name="T26">年</text:span><text:span text:style-name="T27">/</text:span><text:span text:style-name="T28">○○</text:span><text:span text:style-name="T29">分</text:span></text:p>
          </table:table-cell>
          <table:table-cell table:style-name="TableCell30">
            <text:p text:style-name="P31">貨幣經濟學/○○年/○○分</text:p>
            <text:p text:style-name="P32"><text:span text:style-name="T33">貨幣理論與政策一</text:span><text:span text:style-name="T34">/○○</text:span><text:span text:style-name="T35">年</text:span><text:span text:style-name="T36">/○○</text:span><text:span text:style-name="T37">分</text:span></text:p>
            <text:p text:style-name="P38"><text:span text:style-name="T39">貨幣理論與政策二</text:span><text:span text:style-name="T40">/○○</text:span><text:span text:style-name="T41">年</text:span><text:span text:style-name="T42">/○○</text:span><text:span text:style-name="T43">分</text:span></text:p>
          </table:table-cell>
          <table:table-cell table:style-name="TableCell44">
            <text:p text:style-name="P45"><text:span text:style-name="T46">計量經濟學一</text:span><text:span text:style-name="T47">/○○</text:span><text:span text:style-name="T48">年</text:span><text:span text:style-name="T49">/</text:span><text:span text:style-name="T50">○○</text:span><text:span text:style-name="T51">分</text:span></text:p>
            <text:p text:style-name="P52"><text:span text:style-name="T53">計量經濟學二</text:span><text:span text:style-name="T54">/○○</text:span><text:span text:style-name="T55">年</text:span><text:span text:style-name="T56">/</text:span><text:span text:style-name="T57">○○</text:span><text:span text:style-name="T58">分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碩士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*</text:span><text:span text:style-name="T71">範例：總體經濟理論</text:span><text:span text:style-name="T72">/108</text:span><text:span text:style-name="T73">年</text:span><text:span text:style-name="T74">/90</text:span><text:span text:style-name="T75">分、貨幣理論與政策一</text:span><text:span text:style-name="T76">/109</text:span><text:span text:style-name="T77">年</text:span><text:span text:style-name="T78">/85</text:span><text:span text:style-name="T79">分、貨幣理論與政策二</text:span><text:span text:style-name="T80">/109</text:span><text:span text:style-name="T81">年</text:span><text:span text:style-name="T82">/85</text:span><text:span text:style-name="T83">分</text:span></text:p>
      <text:p text:style-name="P84">**如為等第式成績，請另提供分數或分數區間對照資料，並置於最末頁。</text:p>
      <text:p text:style-name="P85"/>
      <text:p text:style-name="P86"/>
      <text:p text:style-name="P87">2.研究所（博士及碩士）成績單之檔案（pdf檔）</text:p>
      <text:soft-page-break/>
      <text:p text:style-name="P88"><text:span text:style-name="T89">附</text:span><text:span text:style-name="T90">表</text:span><text:span text:style-name="T91">2</text:span><text:span text:style-name="T92">、應徵應檢附文件六之資料</text:span><text:span text:style-name="T93">（</text:span><text:span text:style-name="T94">pdf</text:span><text:span text:style-name="T95">檔）</text:span></text:p>
      <text:p text:style-name="P96"/>
      <text:p text:style-name="P97">本項應包括以下資料:</text:p>
      <text:p text:style-name="P98">1.博士及碩士論文清單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論文題目</text:p>
          </table:table-cell>
          <table:table-cell table:style-name="TableCell111">
            <text:p text:style-name="P112">畢業年</text:p>
          </table:table-cell>
          <table:table-cell table:style-name="TableCell113">
            <text:p text:style-name="P114">指導教授</text:p>
          </table:table-cell>
          <table:table-cell table:style-name="TableCell115">
            <text:p text:style-name="P116">論文關鍵詞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>博士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碩士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*論文曾獲獎勵者，請於備註欄註明。</text:p>
      <text:p text:style-name="P146"/>
      <text:p text:style-name="Textbody"><text:span text:style-name="T147">2</text:span><text:span text:style-name="T148">.</text:span><text:span text:style-name="T149">相關研究報告清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序號</text:p>
          </table:table-cell>
          <table:table-cell table:style-name="TableCell160">
            <text:p text:style-name="P161">論文題目</text:p>
          </table:table-cell>
          <table:table-cell table:style-name="TableCell162">
            <text:p text:style-name="P163">期刊</text:p>
          </table:table-cell>
          <table:table-cell table:style-name="TableCell164">
            <text:p text:style-name="P165">共同作者</text:p>
          </table:table-cell>
          <table:table-cell table:style-name="TableCell166">
            <text:p text:style-name="P167">關鍵詞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*</text:span><text:span text:style-name="T224">已被接受或投稿中之論文請於備註欄註明。</text:span></text:p>
      <text:p text:style-name="P225"/>
      <text:p text:style-name="Textbody"><text:span text:style-name="T226">3.</text:span><text:span text:style-name="T227">上述清單之博士及碩士論文及相關研究報告之檔案（</text:span><text:span text:style-name="T228">pdf</text:span><text:span text:style-name="T229">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美彥</meta:initial-creator>
    <dc:creator>user</dc:creator>
    <meta:creation-date>2024-07-22T07:21:00Z</meta:creation-date>
    <dc:date>2024-09-13T03:15:00Z</dc:date>
    <meta:template xlink:href="Normal" xlink:type="simple"/>
    <meta:editing-cycles>1</meta:editing-cycles>
    <meta:editing-duration>PT5700S</meta:editing-duration>
    <meta:document-statistic meta:page-count="2" meta:paragraph-count="1" meta:word-count="76" meta:character-count="512" meta:row-count="3" meta:non-whitespace-character-count="437"/>
  </office:meta>
</office:document-meta>
</file>