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auto" fo:line-height="0.3888in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text-align="center" style:vertical-align="auto" fo:line-height="0.3888in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8pt" style:font-size-asian="18pt" style:font-size-complex="18pt"/>
    </style:style>
    <style:style style:name="P5" style:parent-style-name="清單段落" style:family="paragraph">
      <style:paragraph-properties fo:text-align="justify" style:vertical-align="auto" fo:line-height="0.3472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text-align="justify" style:vertical-align="auto" fo:line-height="0.3472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family="paragraph">
      <style:paragraph-properties fo:text-align="justify" style:vertical-align="auto" fo:line-height="0.3472in" fo:margin-left="0.5909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" style:parent-style-name="清單段落" style:family="paragraph">
      <style:paragraph-properties fo:text-align="justify" style:vertical-align="auto" fo:line-height="0.3472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style:vertical-align="auto" fo:line-height="0.3472in" fo:margin-left="0.7881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style:vertical-align="auto" fo:line-height="0.3472in" fo:margin-left="0.7881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text-align="justify" style:vertical-align="auto" fo:line-height="0.3472in" fo:margin-left="0.7881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style:vertical-align="auto" fo:line-height="0.3472in" fo:margin-left="0.7881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8" style:parent-style-name="清單段落" style:family="paragraph">
      <style:paragraph-properties fo:text-align="justify" style:vertical-align="auto" fo:line-height="0.3472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style:vertical-align="auto" fo:line-height="0.3472in" fo:margin-left="0.7881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style:vertical-align="auto" fo:line-height="0.3472in" fo:margin-left="0.7881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style:vertical-align="auto" fo:line-height="0.3472in" fo:margin-left="0.7881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style:vertical-align="auto" fo:line-height="0.3472in" fo:margin-left="0.7881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text-align="justify" style:vertical-align="auto" fo:line-height="0.3472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style:vertical-align="auto" fo:line-height="0.3472in" fo:margin-left="0.7881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style:vertical-align="auto" fo:line-height="0.3472in" fo:margin-left="0.7881in" fo:text-indent="-0.39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6" style:parent-style-name="清單段落" style:family="paragraph">
      <style:paragraph-properties fo:text-align="justify" style:vertical-align="auto" fo:line-height="0.3472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text-align="justify" style:vertical-align="auto" fo:line-height="0.3472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fo:text-align="justify" style:vertical-align="auto" fo:line-height="0.3472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fo:text-align="justify" style:vertical-align="auto" fo:line-height="0.3472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style:vertical-align="auto" fo:line-height="0.3472in" fo:margin-lef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text-autospace="none" style:vertical-align="auto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olumn43" style:family="table-column">
      <style:table-column-properties style:column-width="0.3902in"/>
    </style:style>
    <style:style style:name="TableColumn44" style:family="table-column">
      <style:table-column-properties style:column-width="0.3451in"/>
    </style:style>
    <style:style style:name="TableColumn45" style:family="table-column">
      <style:table-column-properties style:column-width="2.5097in"/>
    </style:style>
    <style:style style:name="TableColumn46" style:family="table-column">
      <style:table-column-properties style:column-width="1.9687in"/>
    </style:style>
    <style:style style:name="TableColumn47" style:family="table-column">
      <style:table-column-properties style:column-width="1.477in"/>
    </style:style>
    <style:style style:name="TableColumn48" style:family="table-column">
      <style:table-column-properties style:column-width="0.9875in"/>
    </style:style>
    <style:style style:name="Table42" style:family="table">
      <style:table-properties style:width="7.6784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" style:family="table-row">
      <style:table-row-properties style:min-row-height="1.329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1.3298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697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6972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1.5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1.552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697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6972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1.329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auto" fo:line-height="0.2083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justify" style:vertical-align="auto" fo:line-height="0.2083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text-align="justify" style:vertical-align="auto" fo:line-height="0.2083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text-align="justify" style:vertical-align="auto" fo:line-height="0.2083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1.3298in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 fo:line-height="0.2083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style:vertical-align="auto" fo:line-height="0.2083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justify" style:vertical-align="auto" fo:line-height="0.2083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style:vertical-align="auto" fo:line-height="0.2083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697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697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olumn307" style:family="table-column">
      <style:table-column-properties style:column-width="0.5013in"/>
    </style:style>
    <style:style style:name="TableColumn308" style:family="table-column">
      <style:table-column-properties style:column-width="0.3798in"/>
    </style:style>
    <style:style style:name="TableColumn309" style:family="table-column">
      <style:table-column-properties style:column-width="0.3451in"/>
    </style:style>
    <style:style style:name="TableColumn310" style:family="table-column">
      <style:table-column-properties style:column-width="1.7236in"/>
    </style:style>
    <style:style style:name="TableColumn311" style:family="table-column">
      <style:table-column-properties style:column-width="1.5055in"/>
    </style:style>
    <style:style style:name="TableColumn312" style:family="table-column">
      <style:table-column-properties style:column-width="1.7083in"/>
    </style:style>
    <style:style style:name="TableColumn313" style:family="table-column">
      <style:table-column-properties style:column-width="1.5145in"/>
    </style:style>
    <style:style style:name="Table306" style:family="table">
      <style:table-properties style:width="7.6784in" fo:margin-left="0in" table:align="center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083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083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8" style:parent-style-name="內文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5" style:parent-style-name="內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7" style:family="table-row">
      <style:table-row-properties style:min-row-height="0.454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style:vertical-align="auto" fo:line-height="0.2222in" fo:margin-left="0.1694in" fo:text-indent="-0.194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4548in"/>
    </style:style>
    <style:style style:name="P38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392" style:family="table-row">
      <style:table-row-properties style:min-row-height="0.4555in"/>
    </style:style>
    <style:style style:name="P39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405" style:family="table-row">
      <style:table-row-properties style:min-row-height="0.4548in"/>
    </style:style>
    <style:style style:name="P40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548in"/>
    </style:style>
    <style:style style:name="P41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431" style:family="table-row">
      <style:table-row-properties style:min-row-height="0.4555in"/>
    </style:style>
    <style:style style:name="P43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444" style:family="table-row">
      <style:table-row-properties style:min-row-height="0.4548in"/>
    </style:style>
    <style:style style:name="P44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4555in"/>
    </style:style>
    <style:style style:name="P45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470" style:family="table-row">
      <style:table-row-properties style:min-row-height="0.4548in"/>
    </style:style>
    <style:style style:name="P47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4548in"/>
    </style:style>
    <style:style style:name="P48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496" style:family="table-row">
      <style:table-row-properties style:min-row-height="0.4555in"/>
    </style:style>
    <style:style style:name="P49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509" style:family="table-row">
      <style:table-row-properties style:min-row-height="0.4548in"/>
    </style:style>
    <style:style style:name="P51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1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522" style:family="table-row">
      <style:table-row-properties style:min-row-height="0.4555in"/>
    </style:style>
    <style:style style:name="P52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35" style:parent-style-name="清單段落" style:family="paragraph">
      <style:paragraph-properties style:text-autospace="none" style:vertical-align="auto" fo:line-height="0.2916in" fo:margin-left="0.334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118889353"/>臺中市政府社會局</text:p>
      <text:p text:style-name="P4">114年度暑期實習計畫</text:p>
      <text:list text:style-name="LFO1" text:continue-numbering="true">
        <text:list-item>
          <text:p text:style-name="P5">目的：培植社會工作專業人才，促進社會工作教育發展及專業傳承。</text:p>
        </text:list-item>
        <text:list-item>
          <text:p text:style-name="P6">申請資格：國內外公私立大專院校社會工作相關科系之大學部、研究所、學位學程、學分班學生。</text:p>
        </text:list-item>
        <text:list-item>
          <text:p text:style-name="P7"><text:span text:style-name="T8">實習類別：僅限於暑期實習</text:span><text:span text:style-name="T9">(</text:span><text:span text:style-name="T10">不包含期中實習或專案實習</text:span><text:span text:style-name="T11">)</text:span><text:span text:style-name="T12">。</text:span></text:p>
        </text:list-item>
        <text:list-item>
          <text:p text:style-name="P13"><text:span text:style-name="T14">實習時數：實習總時數為「</text:span><text:span text:style-name="T15">實習基本時數</text:span><text:span text:style-name="T16">」</text:span><text:span text:style-name="T17">+</text:span><text:span text:style-name="T18">「</text:span><text:span text:style-name="T19">非辦公時段之公差</text:span><text:span text:style-name="T20">(</text:span><text:span text:style-name="T21">假</text:span><text:span text:style-name="T22">)</text:span><text:span text:style-name="T23">」。</text:span></text:p>
        </text:list-item>
      </text:list>
      <text:p text:style-name="P24">(一)實習基本時數：自114年7月1日(星期二)至同年8月25日(星期一)止，計40日，320小時(含政府機關上班日、實習相關教育訓練、實習成果發表會等)。</text:p>
      <text:p text:style-name="P25">(二)非辦公時段之公差(假)：如夜間訪視、假日辦理活動方案等，計入實習總時數。</text:p>
      <text:p text:style-name="P26">(三)實習成果發表會暫定於114年8月19日(星期二)，實習生須全程參與。</text:p>
      <text:p text:style-name="P27">(四)實習生須完成實習基本時數，不得提前結束。如需延長實習基本時數，依各校實習規章辦理。如遇天然災害停止上班、非公差(假)之請假等，不計實習基本時數，須另補時數以完成320小時完整實習。</text:p>
      <text:list text:style-name="LFO1" text:continue-numbering="true">
        <text:list-item>
          <text:p text:style-name="P28">實習費用及保險：</text:p>
        </text:list-item>
      </text:list>
      <text:p text:style-name="P29">(一)本局不收實習費用，有關實習辦理相關活動所需物品，得由本局負擔。</text:p>
      <text:p text:style-name="P30">(二)學生自理實習期間之膳宿及交通費。</text:p>
      <text:p text:style-name="P31">(三)學校須投保實習學生之平安保險與意外險，本局不負擔保險費用。</text:p>
      <text:p text:style-name="P32">(四)申請身心障礙福利科、社會工作科家庭福利服務中心者，請於申請資料檢附普通重型機車或汽車駕照影本。</text:p>
      <text:list text:style-name="LFO1" text:continue-numbering="true">
        <text:list-item>
          <text:p text:style-name="P33">申請期限及方式：</text:p>
        </text:list-item>
      </text:list>
      <text:p text:style-name="P34">(一)自本計畫公告日起至114年2月14日(星期五)止，以郵戳為憑，逾期不受理。</text:p>
      <text:p text:style-name="P35">(二)每位學生限申請1個實習單位(請於申請資料註明)，由學校函文至本局申請，不受理個人自行申請；受文者及地址：臺中市政府社會局(社會工作科)，地址：407610臺中市西屯區臺灣大道3段99號惠中樓2樓。</text:p>
      <text:list text:style-name="LFO1" text:continue-numbering="true">
        <text:list-item>
          <text:p text:style-name="P36">申請文件：申請資料(履歷表、自傳、實習計畫、歷年成績單、駕照影本)、學校實習規章(每1位申請學生須附1份規章)。</text:p>
        </text:list-item>
        <text:list-item>
          <text:p text:style-name="P37">審查方式：本局於收件截止後進行書面審查或面談，審查結果統一函知申請學校。</text:p>
        </text:list-item>
        <text:list-item>
          <text:p text:style-name="P38">實習業務窗口：社會工作科<text:s/>陳品元<text:s/>社工師，聯絡電話：04-2251-3799分機517。</text:p>
        </text:list-item>
        <text:list-item>
          <text:p text:style-name="P39">114年預計受理25名學生實習申請，實習單位、名額、內容及配合事項如下。</text:p>
        </text:list-item>
      </text:list>
      <text:p text:style-name="P40"/>
      <text:soft-page-break/>
      <text:p text:style-name="P41">(一)業務科實習：共12名。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單位</text:p>
            </table:table-cell>
            <table:table-cell table:style-name="TableCell52">
              <text:p text:style-name="P53">名額</text:p>
            </table:table-cell>
            <table:table-cell table:style-name="TableCell54">
              <text:p text:style-name="P55">實習內容</text:p>
            </table:table-cell>
            <table:table-cell table:style-name="TableCell56">
              <text:p text:style-name="P57">配合事項</text:p>
            </table:table-cell>
            <table:table-cell table:style-name="TableCell58">
              <text:p text:style-name="P59">實習督導/職稱</text:p>
              <text:p text:style-name="P60"><text:span text:style-name="T61">電話</text:span><text:span text:style-name="T62">(</text:span><text:span text:style-name="T63">區碼</text:span><text:span text:style-name="T64">04)</text:span></text:p>
            </table:table-cell>
            <table:table-cell table:style-name="TableCell65">
              <text:p text:style-name="P66">實習地址</text:p>
            </table:table-cell>
          </table:table-row>
        </table:table-header-rows>
        <table:table-row table:style-name="TableRow67">
          <table:table-cell table:style-name="TableCell68" table:number-rows-spanned="2">
            <text:p text:style-name="P69">人民團體科</text:p>
          </table:table-cell>
          <table:table-cell table:style-name="TableCell70" table:number-rows-spanned="2">
            <text:p text:style-name="P71">2</text:p>
          </table:table-cell>
          <table:table-cell table:style-name="TableCell72" table:number-rows-spanned="2">
            <text:p text:style-name="P73">1.人民團體、社區工作與志願服務業務觀摩與實習。</text:p>
            <text:p text:style-name="P74">2.行政工作（櫃臺輪值、接聽電話、資料蒐集及彙整等）。</text:p>
            <text:p text:style-name="P75">3.走訪社團或社區。</text:p>
            <text:p text:style-name="P76">4.協助活動辦理。</text:p>
            <text:p text:style-name="P77">5.臨時交辦事宜。</text:p>
          </table:table-cell>
          <table:table-cell table:style-name="TableCell78" table:number-rows-spanned="2">
            <text:p text:style-name="P79">1.積極主動的學習態度。</text:p>
            <text:p text:style-name="P80">2.可臺語對話。</text:p>
            <text:p text:style-name="P81">3.自行負擔訪視社區之交通費或自備交通工具。</text:p>
            <text:p text:style-name="P82">4.經過書面審查或面談。</text:p>
          </table:table-cell>
          <table:table-cell table:style-name="TableCell83">
            <text:p text:style-name="P84">陳綉淇</text:p>
            <text:p text:style-name="P85">社會工作師</text:p>
            <text:p text:style-name="P86">2228-9111</text:p>
            <text:p text:style-name="P87">分機37820</text:p>
          </table:table-cell>
          <table:table-cell table:style-name="TableCell88" table:number-rows-spanned="2">
            <text:p text:style-name="P89">西屯區臺灣大道3段99號惠中樓8樓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廖敏軒</text:p>
            <text:p text:style-name="P97">社會工作師</text:p>
            <text:p text:style-name="P98">2228-9111</text:p>
            <text:p text:style-name="P99">分機37832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社會救助科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.社會救助相關業務：(中)低收入戶申復案件審查等。</text:p>
            <text:p text:style-name="P108">2.方案活動：配合活動規劃及參與活動帶領。</text:p>
            <text:p text:style-name="P109">3.行政工作（資料蒐集、彙整及建檔、接聽電話、臨櫃諮詢等）。</text:p>
            <text:p text:style-name="P110">4.其他臨時交辦事宜。</text:p>
          </table:table-cell>
          <table:table-cell table:style-name="TableCell111">
            <text:p text:style-name="P112">1.積極主動的學習態度。</text:p>
            <text:p text:style-name="P113">2.可臺語對話。</text:p>
            <text:p text:style-name="P114">3.自行負擔訪視個案之交通費或自備交通工具。</text:p>
            <text:p text:style-name="P115">4.經過書面審查及面談。</text:p>
          </table:table-cell>
          <table:table-cell table:style-name="TableCell116">
            <text:p text:style-name="P117">林怡秀</text:p>
            <text:p text:style-name="P118">社會工作師</text:p>
            <text:p text:style-name="P119">2228-9111</text:p>
            <text:p text:style-name="P120">分機37216</text:p>
          </table:table-cell>
          <table:table-cell table:style-name="TableCell121">
            <text:p text:style-name="P122"><text:span text:style-name="T123">西屯區臺灣大道</text:span><text:span text:style-name="T124">3</text:span><text:span text:style-name="T125">段</text:span><text:span text:style-name="T126">99</text:span><text:span text:style-name="T127">號惠中樓</text:span><text:span text:style-name="T128">10</text:span><text:span text:style-name="T129">樓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</text:p>
          </table:table-cell>
          <table:table-cell table:style-name="TableCell134">
            <text:p text:style-name="P135">1.遊民輔導服務工作：外展查訪、沐浴車服務、團體輔導、個案輔導等。</text:p>
            <text:p text:style-name="P136">2.社會救助相關業務工作。</text:p>
            <text:p text:style-name="P137">3.行政工作（資料蒐集、彙整及建檔、接聽電話、臨櫃諮詢等）。</text:p>
            <text:p text:style-name="P138">4.其他臨時交辦事宜。</text:p>
          </table:table-cell>
          <table:table-cell table:style-name="TableCell139">
            <text:p text:style-name="P140">1.積極主動的學習態度。</text:p>
            <text:p text:style-name="P141">2.可臺語對話者。</text:p>
            <text:p text:style-name="P142">3.自行負擔訪視個案之交通費或自備交通工具。</text:p>
            <text:p text:style-name="P143">4.經過書面審查及面談。</text:p>
          </table:table-cell>
          <table:table-cell table:style-name="TableCell144">
            <text:p text:style-name="P145">羅易瑋</text:p>
            <text:p text:style-name="P146">聘用社工督導員</text:p>
            <text:p text:style-name="P147">2222-1527</text:p>
            <text:p text:style-name="P148">分機104</text:p>
          </table:table-cell>
          <table:table-cell table:style-name="TableCell149">
            <text:p text:style-name="P150">南區愛國街80號4樓</text:p>
          </table:table-cell>
        </table:table-row>
        <table:table-row table:style-name="TableRow151">
          <table:table-cell table:style-name="TableCell152" table:number-rows-spanned="2">
            <text:p text:style-name="P153">身心障礙福利科</text:p>
          </table:table-cell>
          <table:table-cell table:style-name="TableCell154">
            <text:p text:style-name="P155">1</text:p>
          </table:table-cell>
          <table:table-cell table:style-name="TableCell156" table:number-rows-spanned="2">
            <text:p text:style-name="P157">1.學習與認識身心障礙者特質及相關福利服務資源。</text:p>
            <text:p text:style-name="P158">2.個案工作：由社工陪同至身障家庭進行訪視，確認身權法之服務需求。</text:p>
            <text:p text:style-name="P159">3.行政工作：會議資料整理、協助資料建檔、接聽電話。</text:p>
            <text:p text:style-name="P160">4.臨時交辦事宜。</text:p>
          </table:table-cell>
          <table:table-cell table:style-name="TableCell161" table:number-rows-spanned="2">
            <text:p text:style-name="P162">1.積極主動的學習態度。</text:p>
            <text:p text:style-name="P163">2.須具備普通重型機車或汽車駕照。</text:p>
            <text:p text:style-name="P164">3.需評中心備有公務機車供實習生訪視使用；如自備交通工具，則須自行負擔交通費。</text:p>
            <text:p text:style-name="P165">4.可基本臺語對話者為佳。</text:p>
            <text:p text:style-name="P166">5.經過書面審查或面談。</text:p>
          </table:table-cell>
          <table:table-cell table:style-name="TableCell167">
            <text:p text:style-name="P168">吳珮玲</text:p>
            <text:p text:style-name="P169">聘用社工員</text:p>
            <text:p text:style-name="P170">2475-2616</text:p>
            <text:p text:style-name="P171">分機221</text:p>
          </table:table-cell>
          <table:table-cell table:style-name="TableCell172">
            <text:p text:style-name="P173">南屯區東興路一段450號2樓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徐瓊嬅</text:p>
            <text:p text:style-name="P182">聘用社工員</text:p>
            <text:p text:style-name="P183">2535-1159</text:p>
            <text:p text:style-name="P184">分機104</text:p>
          </table:table-cell>
          <table:table-cell table:style-name="TableCell185">
            <text:p text:style-name="P186">潭子區中山路二段241巷7號3樓</text:p>
          </table:table-cell>
        </table:table-row>
        <text:soft-page-break/>
        <table:table-row table:style-name="TableRow187">
          <table:table-cell table:style-name="TableCell188" table:number-rows-spanned="2">
            <text:p text:style-name="P189">長青福利科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.方案活動：配合活動規劃及參與活動帶領。</text:p>
            <text:p text:style-name="P194">2.訪視學堂長輩。</text:p>
            <text:p text:style-name="P195">3.擺攤宣導與相關活動參與。</text:p>
            <text:p text:style-name="P196">4.臨時交辦事宜。</text:p>
          </table:table-cell>
          <table:table-cell table:style-name="TableCell197" table:number-rows-spanned="2">
            <text:p text:style-name="P198">1.積極主動的學習態度。</text:p>
            <text:p text:style-name="P199">2.可臺語對話。</text:p>
            <text:p text:style-name="P200">3.會駕駛汽車或機車並自備交通工具。</text:p>
            <text:p text:style-name="P201">4.經書面審查及面談。</text:p>
          </table:table-cell>
          <table:table-cell table:style-name="TableCell202">
            <text:p text:style-name="P203">郭元宏</text:p>
            <text:p text:style-name="P204">社會工作師</text:p>
            <text:p text:style-name="P205">2228-9111</text:p>
            <text:p text:style-name="P206">分機37434</text:p>
          </table:table-cell>
          <table:table-cell table:style-name="TableCell207">
            <text:p text:style-name="P208">豐原區西安街71號(豐原區長青元氣學堂)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</text:p>
          </table:table-cell>
          <table:table-cell table:style-name="TableCell213">
            <text:p text:style-name="P214">1.培植及展現銀髮長者生命韌力計畫、晚美人生服務以及老人活動方案等規劃及活動帶領。</text:p>
            <text:p text:style-name="P215">2.臨時交辦事宜。</text:p>
          </table:table-cell>
          <table:covered-table-cell>
            <text:p text:style-name="P216"/>
          </table:covered-table-cell>
          <table:table-cell table:style-name="TableCell217">
            <text:p text:style-name="P218">李明錡</text:p>
            <text:p text:style-name="P219">約聘社工員</text:p>
            <text:p text:style-name="P220">222-89111</text:p>
            <text:p text:style-name="P221">分機37455</text:p>
          </table:table-cell>
          <table:table-cell table:style-name="TableCell222">
            <text:p text:style-name="P223">西屯區臺灣大道3段99號惠中樓3樓</text:p>
          </table:table-cell>
        </table:table-row>
        <table:table-row table:style-name="TableRow224">
          <table:table-cell table:style-name="TableCell225" table:number-rows-spanned="2">
            <text:p text:style-name="P226">婦女福利及性別平等科</text:p>
          </table:table-cell>
          <table:table-cell table:style-name="TableCell227">
            <text:p text:style-name="P228">1</text:p>
          </table:table-cell>
          <table:table-cell table:style-name="TableCell229" table:number-rows-spanned="2">
            <text:p text:style-name="P230">1.學習與協辦婦女權益及性別平等相關業務。</text:p>
            <text:p text:style-name="P231">2.學習與協辦婦女福利及新住民福利相關業務。</text:p>
            <text:p text:style-name="P232">3.行政工作（櫃臺輪值、接聽電話、工作研討等）。</text:p>
            <text:p text:style-name="P233">4.拜訪婦女團體、連結資源。</text:p>
            <text:p text:style-name="P234">5.臨時交辦事宜。</text:p>
          </table:table-cell>
          <table:table-cell table:style-name="TableCell235" table:number-rows-spanned="2">
            <text:p text:style-name="P236">1.積極主動的學習態度。</text:p>
            <text:p text:style-name="P237">2.自行負擔拜訪社區團體之交通費或自備交通工具。</text:p>
            <text:p text:style-name="P238">3.經過書面審查或面談。</text:p>
          </table:table-cell>
          <table:table-cell table:style-name="TableCell239">
            <text:p text:style-name="P240">趙文君</text:p>
            <text:p text:style-name="P241">社會工作師</text:p>
            <text:p text:style-name="P242">2228-9111</text:p>
            <text:p text:style-name="P243">分機37609</text:p>
          </table:table-cell>
          <table:table-cell table:style-name="TableCell244">
            <text:p text:style-name="P245">北區民權路400號4樓(英才婦幼館)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謝毓芯</text:p>
            <text:p text:style-name="P254">約聘社工員</text:p>
            <text:p text:style-name="P255">2676-2655</text:p>
            <text:p text:style-name="P256">分機101</text:p>
          </table:table-cell>
          <table:table-cell table:style-name="TableCell257">
            <text:p text:style-name="P258">大甲區水源路169號(大甲婦女館)</text:p>
          </table:table-cell>
        </table:table-row>
        <table:table-row table:style-name="TableRow259">
          <table:table-cell table:style-name="TableCell260">
            <text:p text:style-name="P261">兒少福利科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.方案活動：配合活動規劃及參與活動帶領。</text:p>
            <text:p text:style-name="P266">2.行政工作（櫃臺輪值、接聽電話、工作研討等）。</text:p>
            <text:p text:style-name="P267">3.拜訪連結資源。</text:p>
            <text:p text:style-name="P268">4.臨時交辦事宜。</text:p>
          </table:table-cell>
          <table:table-cell table:style-name="TableCell269">
            <text:p text:style-name="P270">1.積極主動的學習態度。</text:p>
            <text:p text:style-name="P271">2.可臺語對話。</text:p>
            <text:p text:style-name="P272">3.自行負擔訪視個案之交通費或自備交通工具。</text:p>
            <text:p text:style-name="P273">4.經過書面審查或面談。</text:p>
          </table:table-cell>
          <table:table-cell table:style-name="TableCell274">
            <text:p text:style-name="P275">林舒榆</text:p>
            <text:p text:style-name="P276">社會工作師</text:p>
            <text:p text:style-name="P277">2228-9111</text:p>
            <text:p text:style-name="P278">分機37170</text:p>
          </table:table-cell>
          <table:table-cell table:style-name="TableCell279">
            <text:p text:style-name="P280">西屯區臺灣大道3段99號文心樓3樓</text:p>
          </table:table-cell>
        </table:table-row>
        <table:table-row table:style-name="TableRow281">
          <table:table-cell table:style-name="TableCell282">
            <text:p text:style-name="P283">兒童托育科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.兒童托育業務觀摩與實習。</text:p>
            <text:p text:style-name="P288">2.行政工作（櫃臺輪值、接聽電話、資料蒐集及彙整等）。</text:p>
            <text:p text:style-name="P289">3.方案活動：配合活動規劃及參與活動帶領。</text:p>
            <text:p text:style-name="P290">4.拜訪連結資源。</text:p>
            <text:p text:style-name="P291">5.臨時交辦事宜。</text:p>
          </table:table-cell>
          <table:table-cell table:style-name="TableCell292">
            <text:p text:style-name="P293">1.積極主動的學習態度。</text:p>
            <text:p text:style-name="P294">2.自行負擔訪視個案之交通費或自備交通工具。</text:p>
            <text:p text:style-name="P295">3.經過書面審查及面談。</text:p>
          </table:table-cell>
          <table:table-cell table:style-name="TableCell296">
            <text:p text:style-name="P297">陳亭諭</text:p>
            <text:p text:style-name="P298">社會工作師</text:p>
            <text:p text:style-name="P299">2228-9111</text:p>
            <text:p text:style-name="P300">分機37541</text:p>
          </table:table-cell>
          <table:table-cell table:style-name="TableCell301">
            <text:p text:style-name="P302">西屯區臺灣大道3段99號文心樓3樓</text:p>
          </table:table-cell>
        </table:table-row>
      </table:table>
      <text:p text:style-name="內文"/>
      <text:p text:style-name="P303"/>
      <text:p text:style-name="P304"/>
      <text:soft-page-break/>
      <text:p text:style-name="P305">(二)社會工作科(家庭福利服務中心)實習：共13名。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中心別</text:p>
          </table:table-cell>
          <table:covered-table-cell/>
          <table:table-cell table:style-name="TableCell317">
            <text:p text:style-name="P318"><text:span text:style-name="T319">名額</text:span></text:p>
          </table:table-cell>
          <table:table-cell table:style-name="TableCell320">
            <text:p text:style-name="P321"><text:span text:style-name="T322">實習內容</text:span></text:p>
          </table:table-cell>
          <table:table-cell table:style-name="TableCell323">
            <text:p text:style-name="P324"><text:span text:style-name="T325">配合事項</text:span></text:p>
          </table:table-cell>
          <table:table-cell table:style-name="TableCell326">
            <text:p text:style-name="P327">實習督導/</text:p>
            <text:p text:style-name="P328"><text:span text:style-name="T329">電話</text:span><text:span text:style-name="T330">(</text:span><text:span text:style-name="T331">區碼</text:span><text:span text:style-name="T332">04)</text:span></text:p>
          </table:table-cell>
          <table:table-cell table:style-name="TableCell333">
            <text:p text:style-name="P334">實習單位</text:p>
            <text:p text:style-name="P335"><text:span text:style-name="T336">地址</text:span></text:p>
          </table:table-cell>
        </table:table-row>
        <table:table-row table:style-name="TableRow337">
          <table:table-cell table:style-name="TableCell338" table:number-rows-spanned="13">
            <text:p text:style-name="P339">各區家庭福利服務中心</text:p>
          </table:table-cell>
          <table:table-cell table:style-name="TableCell340">
            <text:p text:style-name="P341">西屯</text:p>
          </table:table-cell>
          <table:table-cell table:style-name="TableCell342">
            <text:p text:style-name="P343">1</text:p>
          </table:table-cell>
          <table:table-cell table:style-name="TableCell344" table:number-rows-spanned="13">
            <text:p text:style-name="P345"><text:span text:style-name="T346">1.</text:span><text:span text:style-name="T347">個案工作：訪視各類型個案（社工陪同訪視及自行訪視），</text:span><text:span text:style-name="T348">須累積達</text:span><text:span text:style-name="T349">8</text:span><text:span text:style-name="T350">次訪視</text:span><text:span text:style-name="T351">(</text:span><text:span text:style-name="T352">主訪、陪訪等</text:span><text:span text:style-name="T353">)</text:span><text:span text:style-name="T354">，訪視後須撰寫紀錄</text:span><text:span text:style-name="T355">。</text:span></text:p>
            <text:p text:style-name="P356">2.方案活動：配合活動規劃及參與活動帶領。</text:p>
            <text:p text:style-name="P357">3.行政工作（櫃臺輪值、接聽電話、工作研討等）。</text:p>
            <text:p text:style-name="P358">4.臨時交辦事宜。</text:p>
          </table:table-cell>
          <table:table-cell table:style-name="TableCell359" table:number-rows-spanned="13">
            <text:p text:style-name="P360">1.積極主動的學習態度。</text:p>
            <text:p text:style-name="P361">2.可臺語對話者為佳。</text:p>
            <text:p text:style-name="P362"><text:span text:style-name="T363">3.</text:span><text:span text:style-name="T364">須具備普通重型機車或汽車駕照</text:span><text:span text:style-name="T365">。</text:span></text:p>
            <text:p text:style-name="P366">4.各中心備有公務機車供實習生訪視使用；如自備交通工具，則須自行負擔交通費。</text:p>
            <text:p text:style-name="P367">5.申請資料1式3份，請使用釘書機裝訂(請勿膠裝)。</text:p>
            <text:p text:style-name="P368"><text:span text:style-name="T369">6.</text:span><text:span text:style-name="T370">經書面審查及面談。</text:span><text:span text:style-name="T371">面談日期於</text:span><text:span text:style-name="T372">2</text:span><text:span text:style-name="T373">月下旬辦理，請保持電話暢通及預留時間。</text:span></text:p>
          </table:table-cell>
          <table:table-cell table:style-name="TableCell374">
            <text:p text:style-name="P375">賴雅雯主任</text:p>
            <text:p text:style-name="P376">2251-2939分機605</text:p>
          </table:table-cell>
          <table:table-cell table:style-name="TableCell377">
            <text:p text:style-name="P378">西屯區市政北二路386號6樓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西區</text:p>
          </table:table-cell>
          <table:table-cell table:style-name="TableCell383">
            <text:p text:style-name="P384">1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巫宜昌主任</text:p>
            <text:p text:style-name="P389">2375-5055分機103</text:p>
          </table:table-cell>
          <table:table-cell table:style-name="TableCell390">
            <text:p text:style-name="P391">西區五權五街285號2樓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北屯</text:p>
          </table:table-cell>
          <table:table-cell table:style-name="TableCell396">
            <text:p text:style-name="P397">1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柯明君主任</text:p>
            <text:p text:style-name="P402">2437-2339分機601</text:p>
          </table:table-cell>
          <table:table-cell table:style-name="TableCell403">
            <text:p text:style-name="P404">北屯區旱溪西路3段260號3樓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豐原</text:p>
          </table:table-cell>
          <table:table-cell table:style-name="TableCell409">
            <text:p text:style-name="P410">1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林曉菁主任</text:p>
            <text:p text:style-name="P415">2526-6811分機202</text:p>
          </table:table-cell>
          <table:table-cell table:style-name="TableCell416">
            <text:p text:style-name="P417">豐原區市政路2號2樓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沙鹿</text:p>
          </table:table-cell>
          <table:table-cell table:style-name="TableCell422">
            <text:p text:style-name="P423">1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陳幸儀主任</text:p>
            <text:p text:style-name="P428">2635-1988分機10</text:p>
          </table:table-cell>
          <table:table-cell table:style-name="TableCell429">
            <text:p text:style-name="P430">沙鹿區福幼街8號3樓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大甲</text:p>
          </table:table-cell>
          <table:table-cell table:style-name="TableCell435">
            <text:p text:style-name="P436">1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劉小菁主任</text:p>
            <text:p text:style-name="P441">2680-3385分機20</text:p>
          </table:table-cell>
          <table:table-cell table:style-name="TableCell442">
            <text:p text:style-name="P443">大甲區水源路169號2樓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石岡</text:p>
          </table:table-cell>
          <table:table-cell table:style-name="TableCell448">
            <text:p text:style-name="P449">1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崔俊傑主任</text:p>
            <text:p text:style-name="P454">2582-6369分機21</text:p>
          </table:table-cell>
          <table:table-cell table:style-name="TableCell455">
            <text:p text:style-name="P456">石岡區豐勢路134號2樓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東區</text:p>
          </table:table-cell>
          <table:table-cell table:style-name="TableCell461">
            <text:p text:style-name="P462">1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劉淑娟主任</text:p>
            <text:p text:style-name="P467">2222-0289分機201</text:p>
          </table:table-cell>
          <table:table-cell table:style-name="TableCell468">
            <text:p text:style-name="P469">東區台中路99號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北區</text:p>
          </table:table-cell>
          <table:table-cell table:style-name="TableCell474">
            <text:p text:style-name="P475">1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蘇鈴潔主任</text:p>
            <text:p text:style-name="P480">2375-5055分機201</text:p>
          </table:table-cell>
          <table:table-cell table:style-name="TableCell481">
            <text:p text:style-name="P482">北區民權路400號4樓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南屯</text:p>
          </table:table-cell>
          <table:table-cell table:style-name="TableCell487">
            <text:p text:style-name="P488">1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張素梅主任</text:p>
            <text:p text:style-name="P493">2380-8825分機201</text:p>
          </table:table-cell>
          <table:table-cell table:style-name="TableCell494">
            <text:p text:style-name="P495">南屯區南屯路2段407號5樓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大雅</text:p>
          </table:table-cell>
          <table:table-cell table:style-name="TableCell500">
            <text:p text:style-name="P501">1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黃秀媛主任</text:p>
            <text:p text:style-name="P506">2566-1900分機101</text:p>
          </table:table-cell>
          <table:table-cell table:style-name="TableCell507">
            <text:p text:style-name="P508">大雅區雅環路二段301號3樓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烏日</text:p>
          </table:table-cell>
          <table:table-cell table:style-name="TableCell513">
            <text:p text:style-name="P514">1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廖淑娟主任</text:p>
            <text:p text:style-name="P519">2336-2033分機11</text:p>
          </table:table-cell>
          <table:table-cell table:style-name="TableCell520">
            <text:p text:style-name="P521">烏日區長樂街141號3樓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大里</text:p>
          </table:table-cell>
          <table:table-cell table:style-name="TableCell526">
            <text:p text:style-name="P527">1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張育慈主任</text:p>
            <text:p text:style-name="P532">2270-2595分機11</text:p>
          </table:table-cell>
          <table:table-cell table:style-name="TableCell533">
            <text:p text:style-name="P534">大里區甲興路100號4樓</text:p>
          </table:table-cell>
        </table:table-row>
      </table:table>
      <text:p text:style-name="P535"><text:span text:style-name="T536">十一、本計畫奉核後辦理，修正時亦同</text:span><text:bookmark-end text:name="_Hlk1188893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0395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珊</meta:initial-creator>
    <dc:creator>user</dc:creator>
    <meta:creation-date>2024-08-27T08:32:00Z</meta:creation-date>
    <dc:date>2024-08-27T08:32:00Z</dc:date>
    <meta:print-date>2024-08-21T02:0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48" meta:character-count="3665" meta:row-count="26" meta:non-whitespace-character-count="3124"/>
  </office:meta>
</office:document-meta>
</file>