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職業安全衛生設施規則部分條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侯昱辰</dc:creator>
    <meta:creation-date>2011-06-02T17:30:00Z</meta:creation-date>
    <dc:date>2024-04-23T08:38:00Z</dc:date>
    <meta:print-date>2023-12-27T02:25:00Z</meta:print-date>
    <meta:template xlink:href="Normal" xlink:type="simple"/>
    <meta:editing-cycles>17</meta:editing-cycles>
    <meta:editing-duration>PT120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5" meta:row-count="2" meta:non-whitespace-character-count="269"/>
  </office:meta>
</office:document-meta>
</file>