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fo:font-size="20pt" style:font-size-asian="20pt" style:font-size-complex="20pt"/>
    </style:style>
    <style:style style:name="P2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3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4" style:parent-style-name="Textbody" style:family="paragraph">
      <style:paragraph-properties style:text-autospace="none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Microsoft YaHei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微軟正黑體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Microsoft YaHei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Microsoft YaHei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Microsoft YaHei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22" style:parent-style-name="超連結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24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微軟正黑體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微軟正黑體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37" style:parent-style-name="Textbody" style:family="paragraph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38" style:parent-style-name="Textbody" style:family="paragraph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style:font-name-complex="Microsoft YaHei" style:letter-kerning="false" fo:font-size="20pt" style:font-size-asian="20pt" style:font-size-complex="20pt"/>
    </style:style>
  </office:automatic-styles>
  <office:body>
    <office:text text:use-soft-page-breaks="true">
      <text:p text:style-name="P1">電子字幕(LED)跑馬燈訊息傳播短語</text:p>
      <text:p text:style-name="P2">宣傳主題：2024<text:s/>總統盃黑客松</text:p>
      <text:p text:style-name="P3">宣傳文稿：</text:p>
      <text:p text:style-name="P4"><text:span text:style-name="T5">2024</text:span><text:span text:style-name="T6">總統盃黑客松於</text:span><text:span text:style-name="T7">7</text:span><text:span text:style-name="T8">月</text:span><text:span text:style-name="T9">9</text:span><text:span text:style-name="T10">日至</text:span><text:span text:style-name="T11">8</text:span><text:span text:style-name="T12">月</text:span><text:span text:style-name="T13">16</text:span><text:span text:style-name="T14">日開放徵件，邀請各界為「樂齡共好．健康永續」提出創意解方，</text:span><text:span text:style-name="T15">詳情</text:span><text:span text:style-name="T16">請</text:span><text:span text:style-name="T17">見</text:span><text:span text:style-name="T18">「</text:span><text:span text:style-name="T19">2024</text:span><text:span text:style-name="T20">總統盃黑客松」官網</text:span><text:span text:style-name="T21">(</text:span><text:a xlink:href="https://presidential-hackathon.taiwan.gov.tw/" office:target-frame-name="_top" xlink:show="replace"><text:span text:style-name="T22">https://presidential-hackathon.taiwan.gov.tw</text:span></text:a><text:span text:style-name="T23">）。</text:span></text:p>
      <text:p text:style-name="P24"/>
      <text:p text:style-name="Textbody"><text:span text:style-name="T25">建議宣傳期間：</text:span><text:span text:style-name="T26">113<text:s/></text:span><text:span text:style-name="T27">年</text:span><text:span text:style-name="T28">7</text:span><text:span text:style-name="T29"><text:s/></text:span><text:span text:style-name="T30">月</text:span><text:span text:style-name="T31">9<text:s/></text:span><text:span text:style-name="T32">日至</text:span><text:span text:style-name="T33">8<text:s/></text:span><text:span text:style-name="T34">月</text:span><text:span text:style-name="T35">16<text:s/></text:span><text:span text:style-name="T36">日</text:span></text:p>
      <text:p text:style-name="P37"/>
      <text:p text:style-name="P38">短文字版：</text:p>
      <text:p text:style-name="Textbody"><text:span text:style-name="T39">2024</text:span><text:span text:style-name="T40">總統盃黑客松徵件至</text:span><text:span text:style-name="T41">8/16</text:span><text:span text:style-name="T42">，詳見「</text:span><text:span text:style-name="T43">總統盃黑客松」網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易如</meta:initial-creator>
    <dc:creator>user</dc:creator>
    <meta:creation-date>2024-06-25T06:11:00Z</meta:creation-date>
    <dc:date>2024-06-25T06:11:00Z</dc: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1" meta:paragraph-count="1" meta:word-count="42" meta:character-count="285" meta:row-count="2" meta:non-whitespace-character-count="244"/>
  </office:meta>
</office:document-meta>
</file>