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131in" fo:margin-left="-0.0194in" table:align="left"/>
    </style:style>
    <style:style style:name="TableRow9" style:family="table-row">
      <style:table-row-properties style:min-row-height="0.3756in" style:use-optimal-row-height="false" fo:keep-together="always"/>
    </style:style>
    <style:style style:name="TableCell1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ableRow22" style:family="table-row">
      <style:table-row-properties style:min-row-height="0.5395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5395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7" style:family="table-row">
      <style:table-row-properties style:min-row-height="0.5395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2076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5395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5" style:family="table-row">
      <style:table-row-properties style:min-row-height="0.5395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0" style:family="table-row">
      <style:table-row-properties style:min-row-height="0.539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15" style:family="table-row">
      <style:table-row-properties style:min-row-height="0.539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30" style:family="table-row">
      <style:table-row-properties style:min-row-height="0.5395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45" style:family="table-row">
      <style:table-row-properties style:min-row-height="0.2069in" style:use-optimal-row-height="false" fo:keep-together="always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style:line-height-at-least="0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5395in"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4" style:parent-style-name="清單段落" style:list-style-name="LFO1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1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2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3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P166" style:parent-style-name="清單段落" style:list-style-name="LFO1" style:family="paragraph">
      <style:paragraph-properties style:snap-to-layout-grid="false" style:line-height-at-least="0in"/>
      <style:text-properties style:font-name="標楷體" style:font-name-asian="標楷體"/>
    </style:style>
    <style:style style:name="P167" style:parent-style-name="清單段落" style:family="paragraph">
      <style:paragraph-properties style:snap-to-layout-grid="false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TableColumn175" style:family="table-column">
      <style:table-column-properties style:column-width="0.3152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2.3625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174" style:family="table">
      <style:table-properties style:width="6.7131in" fo:margin-left="-0.0194in" table:align="left"/>
    </style:style>
    <style:style style:name="TableRow182" style:family="table-row">
      <style:table-row-properties style:min-row-height="0.3756in" style:use-optimal-row-height="false" fo:keep-together="always"/>
    </style:style>
    <style:style style:name="TableCell18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ableRow192" style:family="table-row">
      <style:table-row-properties style:min-row-height="0.5395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5395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07" style:family="table-row">
      <style:table-row-properties style:min-row-height="0.5395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12" style:family="table-row">
      <style:table-row-properties style:min-row-height="0.2083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0" style:family="table-row">
      <style:table-row-properties style:min-row-height="0.2076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5395in" style:use-optimal-row-height="false" fo:keep-together="always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55" style:family="table-row">
      <style:table-row-properties style:min-row-height="0.5395in" style:use-optimal-row-height="false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70" style:family="table-row">
      <style:table-row-properties style:min-row-height="0.539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85" style:family="table-row">
      <style:table-row-properties style:min-row-height="0.5395in" style:use-optimal-row-height="false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00" style:family="table-row">
      <style:table-row-properties style:min-row-height="0.5395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15" style:family="table-row">
      <style:table-row-properties style:min-row-height="0.2069in" style:use-optimal-row-height="false" fo:keep-together="always"/>
    </style:style>
    <style:style style:name="TableCell3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style:line-height-at-least="0in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5395in" style:use-optimal-row-height="false" fo:keep-together="always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24" style:parent-style-name="清單段落" style:list-style-name="LFO2" style:family="paragraph">
      <style:paragraph-properties style:snap-to-layout-grid="false" style:line-height-at-least="0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0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1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2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3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4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P336" style:parent-style-name="清單段落" style:list-style-name="LFO2" style:family="paragraph">
      <style:paragraph-properties style:snap-to-layout-grid="false" style:line-height-at-least="0in"/>
      <style:text-properties style:font-name="標楷體" style:font-name-asian="標楷體"/>
    </style:style>
    <style:style style:name="P337" style:parent-style-name="清單段落" style:family="paragraph">
      <style:paragraph-properties style:snap-to-layout-grid="false" style:line-height-at-least="0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margin-top="0.125in" fo:margin-bottom="0.125in" fo:line-height="0.3055in" fo:margin-right="0.106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東華大學因應</text:span><text:span text:style-name="T13">0403</text:span><text:span text:style-name="T14">地震暑期</text:span></text:p>
            <text:p text:style-name="P15">單位居家辦公人員名冊</text:p>
            <text:p text:style-name="P16"><text:span text:style-name="T17">【</text:span><text:span text:style-name="T18"><text:s/>A<text:s/></text:span><text:span text:style-name="T19">組</text:span><text:span text:style-name="T20"><text:s/></text:span><text:span text:style-name="T2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單位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人員配置</text:p>
          </table:table-cell>
          <table:covered-table-cell/>
          <table:table-cell table:style-name="TableCell31" table:number-columns-spanned="5">
            <text:p text:style-name="P32">公務人員：______人</text:p>
            <text:p text:style-name="P33">校務基金工作人員：______人</text:p>
            <text:p text:style-name="P34">技工友駕駛駐衛警：______人</text:p>
            <text:p text:style-name="P35">其他：______人</text:p>
            <text:p text:style-name="P36">合計：______人(主管______人，非主管______人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居家辦公日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序號</text:p>
          </table:table-cell>
          <table:table-cell table:style-name="TableCell45" table:number-rows-spanned="2">
            <text:p text:style-name="P46">單位別</text:p>
            <text:p text:style-name="P47"><text:span text:style-name="T48">(</text:span><text:span text:style-name="T49">所屬二級單位或各系所</text:span><text:span text:style-name="T50">)</text:span></text:p>
          </table:table-cell>
          <table:table-cell table:style-name="TableCell51" table:number-rows-spanned="2">
            <text:p text:style-name="P52">職稱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業務內容</text:p>
            <text:p text:style-name="P57">(核心業務)</text:p>
          </table:table-cell>
          <table:table-cell table:style-name="TableCell58" table:number-columns-spanned="2">
            <text:p text:style-name="P59">職務代理人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第1職代</text:p>
          </table:table-cell>
          <table:table-cell table:style-name="TableCell68">
            <text:p text:style-name="P69">第2職代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(</text:span><text:span text:style-name="T149">表格如不敷使用請自行延伸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備註：</text:p>
            <text:list text:style-name="LFO1" text:continue-numbering="true">
              <text:list-item>
                <text:p text:style-name="P154"><text:span text:style-name="T155">同一單位每</text:span><text:span text:style-name="T156">日居家辦公人數以該單位現有員額二分之一為原則，每次以</text:span><text:span text:style-name="T157">1週</text:span><text:span text:style-name="T158">為期限，並安排職務代理人。</text:span><text:span text:style-name="T159">【</text:span><text:span text:style-name="T160"><text:s/>A</text:span><text:span text:style-name="T161">、</text:span><text:span text:style-name="T162">B</text:span><text:span text:style-name="T163">組</text:span><text:span text:style-name="T164"><text:s/></text:span><text:span text:style-name="T165">】請分別填列。</text:span></text:p>
              </text:list-item>
              <text:list-item>
                <text:p text:style-name="P166">本名冊經校長核定後實施，奉核後請單位自行彙存，人事室將不定期抽查。</text:p>
              </text:list-item>
            </text:list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承辦人核章：<text:s text:c="19"/>單位主管核章：<text:s/></text:p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7">
            <text:soft-page-break/>
            <text:p text:style-name="P184">國立東華大學因應0403地震暑期</text:p>
            <text:p text:style-name="P185">單位居家辦公人員名冊</text:p>
            <text:p text:style-name="P186"><text:span text:style-name="T187">【</text:span><text:span text:style-name="T188"><text:s/>B<text:s/></text:span><text:span text:style-name="T189">組</text:span><text:span text:style-name="T190"><text:s/></text:span><text:span text:style-name="T19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單位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單位人員配置</text:p>
          </table:table-cell>
          <table:covered-table-cell/>
          <table:table-cell table:style-name="TableCell201" table:number-columns-spanned="5">
            <text:p text:style-name="P202">公務人員：______人</text:p>
            <text:p text:style-name="P203">校務基金工作人員：______人</text:p>
            <text:p text:style-name="P204">技工友駕駛駐衛警：______人</text:p>
            <text:p text:style-name="P205">其他：______人</text:p>
            <text:p text:style-name="P206">合計：______人(主管______人，非主管______人)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居家辦公日期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序號</text:p>
          </table:table-cell>
          <table:table-cell table:style-name="TableCell215" table:number-rows-spanned="2">
            <text:p text:style-name="P216">單位別</text:p>
            <text:p text:style-name="P217"><text:span text:style-name="T218">(</text:span><text:span text:style-name="T219">所屬二級單位或各系所</text:span><text:span text:style-name="T220">)</text:span></text:p>
          </table:table-cell>
          <table:table-cell table:style-name="TableCell221" table:number-rows-spanned="2">
            <text:p text:style-name="P222">職稱</text:p>
          </table:table-cell>
          <table:table-cell table:style-name="TableCell223" table:number-rows-spanned="2">
            <text:p text:style-name="P224">姓名</text:p>
          </table:table-cell>
          <table:table-cell table:style-name="TableCell225" table:number-rows-spanned="2">
            <text:p text:style-name="P226">業務內容</text:p>
            <text:p text:style-name="P227">(核心業務)</text:p>
          </table:table-cell>
          <table:table-cell table:style-name="TableCell228" table:number-columns-spanned="2">
            <text:p text:style-name="P229">職務代理人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第1職代</text:p>
          </table:table-cell>
          <table:table-cell table:style-name="TableCell238">
            <text:p text:style-name="P239">第2職代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7">
            <text:p text:style-name="P317"><text:span text:style-name="T318">(</text:span><text:span text:style-name="T319">表格如不敷使用請自行延伸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備註：</text:p>
            <text:list text:style-name="LFO2" text:continue-numbering="true">
              <text:list-item>
                <text:p text:style-name="P324"><text:span text:style-name="T325">同一單位每</text:span><text:span text:style-name="T326">日居家辦公人數以該單位現有員額二分之一為原則，每次以</text:span><text:span text:style-name="T327">1週</text:span><text:span text:style-name="T328">為期限，並安排職務代理人。</text:span><text:span text:style-name="T329">【</text:span><text:span text:style-name="T330"><text:s/>A</text:span><text:span text:style-name="T331">、</text:span><text:span text:style-name="T332">B</text:span><text:span text:style-name="T333">組</text:span><text:span text:style-name="T334"><text:s/></text:span><text:span text:style-name="T335">】請分別填列。</text:span></text:p>
              </text:list-item>
              <text:list-item>
                <text:p text:style-name="P336">本名冊經校長核定後實施，奉核後請單位自行彙存，人事室將不定期抽查。</text:p>
              </text:list-item>
            </text:list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承辦人核章：<text:s text:c="19"/>單位主管核章：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780</meta:initial-creator>
    <dc:creator>user</dc:creator>
    <meta:creation-date>2022-01-26T04:01:00Z</meta:creation-date>
    <dc:date>2024-06-21T03:04:00Z</dc:date>
    <meta:print-date>2020-04-10T07:35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20" meta:character-count="809" meta:row-count="5" meta:non-whitespace-character-count="690"/>
  </office:meta>
</office:document-meta>
</file>