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066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090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043in"/>
    </style:style>
    <style:style style:name="Table3" style:family="table">
      <style:table-properties style:width="6.2666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1666in" fo:margin-right="0.1666in">
        <style:tab-stops/>
      </style:paragraph-properties>
    </style:style>
    <style:style style:name="P11" style:parent-style-name="內文" style:family="paragraph">
      <style:paragraph-properties fo:margin-left="0.1666in" fo:margin-right="0.1666in">
        <style:tab-stops/>
      </style:paragraph-properties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666in" fo:margin-right="0.1666in">
        <style:tab-stops/>
      </style:paragraph-properties>
    </style:style>
    <style:style style:name="P19" style:parent-style-name="內文" style:family="paragraph">
      <style:paragraph-properties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666in" fo:margin-right="0.1666in">
        <style:tab-stops/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666in" fo:margin-right="0.1666in">
        <style:tab-stops/>
      </style:paragraph-properties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 fo:margin-right="0.1666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margin-right="0.1666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P48" style:parent-style-name="內文" style:family="paragraph">
      <style:paragraph-properties fo:line-height="0.2222in" fo:margin-left="0.1583in">
        <style:tab-stops/>
      </style:paragraph-properties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margin-left="0.1666in" fo:margin-right="0.1666in">
        <style:tab-stops/>
      </style:paragraph-properties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line-height="0.2222in" fo:margin-left="0.1583in">
        <style:tab-stops/>
      </style:paragraph-properties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66in" fo:margin-right="0.1666in">
        <style:tab-stops/>
      </style:paragraph-properties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666in" fo:margin-right="0.1666in">
        <style:tab-stops/>
      </style:paragraph-properties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margin-right="0.1666in">
        <style:tab-stops/>
      </style:paragraph-properties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margin-right="0.1666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margin-right="0.1666in">
        <style:tab-stops/>
      </style:paragraph-properties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row-height="0.3152in"/>
    </style:style>
    <style:style style:name="P98" style:parent-style-name="內文" style:family="paragraph">
      <style:paragraph-properties fo:margin-left="0.1666in" fo:margin-right="0.1666in">
        <style:tab-stops/>
      </style:paragraph-properties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row-height="0.3152in"/>
    </style:style>
    <style:style style:name="P104" style:parent-style-name="內文" style:family="paragraph">
      <style:paragraph-properties fo:margin-left="0.1666in" fo:margin-right="0.1666in">
        <style:tab-stops/>
      </style:paragraph-properties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row-height="0.3152in"/>
    </style:style>
    <style:style style:name="P110" style:parent-style-name="內文" style:family="paragraph">
      <style:paragraph-properties fo:margin-left="0.1666in" fo:margin-right="0.1666in">
        <style:tab-stops/>
      </style:paragraph-properties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66in" fo:margin-right="0.1666in">
        <style:tab-stops/>
      </style:paragraph-properties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新細明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新細明體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P137" style:parent-style-name="內文" style:family="paragraph">
      <style:paragraph-properties fo:line-height="0.1666in" fo:margin-left="0.1666in">
        <style:tab-stops/>
      </style:paragraph-properties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text-align="center" fo:line-height="0.1388in"/>
      <style:text-properties fo:font-weight="bold" style:font-weight-asian="bold"/>
    </style:style>
    <style:style style:name="P157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2.0888in"/>
    </style:style>
    <style:style style:name="TableColumn160" style:family="table-column">
      <style:table-column-properties style:column-width="2.0888in"/>
    </style:style>
    <style:style style:name="TableColumn161" style:family="table-column">
      <style:table-column-properties style:column-width="2.0888in"/>
    </style:style>
    <style:style style:name="Table158" style:family="table">
      <style:table-properties style:width="6.266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6298in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6.2666in"/>
    </style:style>
    <style:style style:name="Table181" style:family="table">
      <style:table-properties style:width="6.266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P198" style:parent-style-name="內文" style:family="paragraph">
      <style:paragraph-properties fo:margin-left="0.3333in">
        <style:tab-stops/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犯罪被害人保護協會甄選報名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 table:number-rows-spanned="4">
            <text:p text:style-name="P15">相片粘貼處</text:p>
          </table:table-cell>
          <table:covered-table-cell/>
        </table:table-row>
        <table:table-row table:style-name="TableRow16">
          <table:table-cell table:style-name="TableCell17">
            <text:p text:style-name="P18">應徵類別</text:p>
            <text:p text:style-name="P19"><text:span text:style-name="T20">(</text:span><text:span text:style-name="T21">請填寫職務及地區</text:span><text:span text:style-name="T22">)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民國<text:s text:c="4"/>年<text:s text:c="4"/>月<text:s text:c="4"/>日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最高畢業學歷</text:p>
          </table:table-cell>
          <table:table-cell table:style-name="TableCell41" table:number-columns-spanned="3">
            <text:p text:style-name="內文">(學校) <text:s text:c="16"/>(科系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重要工作經歷</text:p>
          </table:table-cell>
          <table:table-cell table:style-name="TableCell45" table:number-columns-spanned="3">
            <text:p text:style-name="P46"><text:span text:style-name="T47"></text:span>(單位名稱)</text:p>
            <text:p text:style-name="P48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</text:span>(單位名稱)</text:p>
            <text:p text:style-name="P54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志願服務經驗</text:p>
          </table:table-cell>
          <table:table-cell table:style-name="TableCell58" table:number-columns-spanned="3">
            <text:p text:style-name="P59">□無<text:s/><text:span text:style-name="T60"><text:s/>□</text:span><text:span text:style-name="T61">有，機構名稱：</text:span><text:span text:style-name="T62"><text:s text:c="2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語文能力及中打</text:p>
          </table:table-cell>
          <table:table-cell table:style-name="TableCell66" table:number-columns-spanned="3">
            <text:p text:style-name="P67">□台語（□聽／□說）<text:s/><text:span text:style-name="T68"><text:s/>□</text:span><text:span text:style-name="T69">客語</text:span>（□聽／□說）</text:p>
            <text:p text:style-name="P70"><text:span text:style-name="T71">□</text:span><text:span text:style-name="T72">英語</text:span>（□聽／□說）<text:s/><text:span text:style-name="T73"><text:s/>□</text:span><text:span text:style-name="T74"><text:s text:c="4"/></text:span>（□聽／□說）</text:p>
            <text:p text:style-name="P75">中文輸入法：<text:span text:style-name="T76"><text:s text:c="10"/></text:span>輸入法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住址</text:p>
          </table:table-cell>
          <table:table-cell table:style-name="TableCell80" table:number-columns-spanned="3">
            <text:p text:style-name="P81">□□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內文">(手機) <text:s text:c="17"/>(自家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3">
            <text:p text:style-name="內文"><text:s text:c="16"/>@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家屬姓名職業人數</text:p>
          </table:table-cell>
          <table:table-cell table:style-name="TableCell93">
            <text:p text:style-name="內文">(父)</text:p>
          </table:table-cell>
          <table:table-cell table:style-name="TableCell94">
            <text:p text:style-name="P95">職業</text:p>
          </table:table-cell>
          <table:table-cell table:style-name="TableCell96">
            <text:p text:style-name="內文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(母)</text:p>
          </table:table-cell>
          <table:table-cell table:style-name="TableCell100">
            <text:p text:style-name="P101">職業</text:p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(配偶)</text:p>
          </table:table-cell>
          <table:table-cell table:style-name="TableCell106">
            <text:p text:style-name="P107">職業</text:p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內文">兄<text:span text:style-name="T112"><text:s text:c="4"/></text:span>人；弟<text:span text:style-name="T113"><text:s text:c="4"/></text:span>人；姊<text:span text:style-name="T114"><text:s text:c="4"/></text:span>人；妹<text:span text:style-name="T115"><text:s text:c="4"/></text:span>人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專業資格</text:p>
          </table:table-cell>
          <table:table-cell table:style-name="TableCell119" table:number-columns-spanned="3">
            <text:p text:style-name="P120">□國內外經教育部認可之公私立大專院校相關學系畢業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自傳</text:p>
          </table:table-cell>
          <table:table-cell table:style-name="TableCell124" table:number-columns-spanned="3">
            <text:p text:style-name="P125">請撰寫於背面</text:p>
          </table:table-cell>
          <table:covered-table-cell/>
          <table:covered-table-cell/>
        </table:table-row>
      </table:table>
      <text:p text:style-name="P126"><text:span text:style-name="T127"></text:span><text:span text:style-name="T128">說明：</text:span><text:span text:style-name="T129"></text:span><text:span text:style-name="T130">報名表請用正楷工整書寫，勿使用簡體字。</text:span><text:span text:style-name="T131"></text:span><text:span text:style-name="T132">通訊資料應確實填寫，以免無法聯絡。</text:span></text:p>
      <text:p text:style-name="P133"><text:span text:style-name="T134"></text:span><text:span text:style-name="T135">報名資料檢查</text:span><text:span text:style-name="T136">（請自行勾記，應繳文件不齊者不予報名）</text:span></text:p>
      <text:p text:style-name="P137"><text:span text:style-name="T138">□</text:span><text:span text:style-name="T139">報名表</text:span><text:span text:style-name="T140"><text:s/></text:span><text:span text:style-name="T141"><text:s/>□</text:span><text:span text:style-name="T142">國民身分證正反面影本</text:span><text:span text:style-name="T143"><text:s/></text:span><text:span text:style-name="T144"><text:s/>□</text:span><text:span text:style-name="T145">退伍</text:span><text:span text:style-name="T146">/</text:span><text:span text:style-name="T147">免役證件影本（限男性）</text:span><text:span text:style-name="T148"><text:s/></text:span><text:span text:style-name="T149"><text:s/>□</text:span><text:span text:style-name="T150">機車或汽車駕駛執照影本</text:span><text:span text:style-name="T151"><text:s/></text:span><text:span text:style-name="T152">□</text:span><text:span text:style-name="T153">專業資格證明文件</text:span><text:span text:style-name="T154"><text:s/></text:span><text:span text:style-name="T155"><text:s/></text:span></text:p>
      <text:p text:style-name="P156">-----------------------------------------------------------------------------------------------------------------</text:p>
      <text:p text:style-name="P157">【下方為本會簽核欄，請勿填寫】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初審</text:p>
          </table:table-cell>
          <table:table-cell table:style-name="TableCell165">
            <text:p text:style-name="P166">複審</text:p>
          </table:table-cell>
          <table:table-cell table:style-name="TableCell167">
            <text:p text:style-name="P168">准考證編號</text:p>
          </table:table-cell>
        </table:table-row>
        <table:table-row table:style-name="TableRow169">
          <table:table-cell table:style-name="TableCell170">
            <text:p text:style-name="內文">□資格符合</text:p>
            <text:p text:style-name="內文">□資格不符<text:span text:style-name="T171"><text:s text:c="8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內文"><text:span text:style-name="T176">自</text:span><text:span text:style-name="T177"><text:s/></text:span><text:span text:style-name="T178">傳</text:span><text:span text:style-name="T179"><text:s/></text:span><text:span text:style-name="T180">（請依題目內容撰寫）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內文">一、請談談你的家庭及家人</text:p>
          </table:table-cell>
        </table:table-row>
        <table:table-row table:style-name="TableRow185">
          <table:table-cell table:style-name="TableCell18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87">
          <table:table-cell table:style-name="TableCell188">
            <text:p text:style-name="內文">二、請談談你的求學或就業歷程</text:p>
          </table:table-cell>
        </table:table-row>
        <table:table-row table:style-name="TableRow189">
          <table:table-cell table:style-name="TableCell19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1">
          <table:table-cell table:style-name="TableCell192">
            <text:p text:style-name="內文">三、請談談你的工作觀：（1）工作的目的<text:s text:c="2"/>（2）工作價值與薪資收入</text:p>
          </table:table-cell>
        </table:table-row>
        <table:table-row table:style-name="TableRow193">
          <table:table-cell table:style-name="TableCell1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5">
          <table:table-cell table:style-name="TableCell196">
            <text:p text:style-name="內文">四、如果你遇到以下情況，你會怎麼想或怎麼做…</text:p>
            <text:p text:style-name="P197">（1）與你領同樣薪水的同事，主管分配給你的工作量比較多。</text:p>
            <text:p text:style-name="P198">（2）主管指示一件並非你所負責的業務，但你當時是有能力處理的。</text:p>
          </table:table-cell>
        </table:table-row>
        <table:table-row table:style-name="TableRow199">
          <table:table-cell table:style-name="TableCell20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1">
          <table:table-cell table:style-name="TableCell202">
            <text:p text:style-name="內文">五、面對工作壓力或挫折時，你會怎麼面對與處理？</text:p>
          </table:table-cell>
        </table:table-row>
        <table:table-row table:style-name="TableRow203">
          <table:table-cell table:style-name="TableCell204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臺灣臺中分會甄選助理幹事簡章</dc:title>
    <meta:initial-creator>user</meta:initial-creator>
    <dc:creator>user</dc:creator>
    <meta:creation-date>2024-05-17T12:44:00Z</meta:creation-date>
    <dc:date>2024-05-17T12:44:00Z</dc:date>
    <meta:print-date>2016-12-19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