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1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1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1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1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1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1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1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3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3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3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3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3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3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55in" text:min-label-width="0.1673in" text:list-level-position-and-space-mode="label-alignment">
          <style:list-level-label-alignment text:label-followed-by="listtab" fo:margin-left="0.2729in" fo:text-indent="-0.1673in"/>
        </style:list-level-properties>
      </text:list-level-style-number>
      <text:list-level-style-bullet text:level="2" text:style-name="WW_CharLFO4LVL2" text:bullet-char="•">
        <style:list-level-properties text:space-before="0.7743in" text:min-label-width="0.1673in" text:list-level-position-and-space-mode="label-alignment">
          <style:list-level-label-alignment text:label-followed-by="listtab" fo:margin-left="0.9416in" fo:text-indent="-0.1673in"/>
        </style:list-level-properties>
      </text:list-level-style-bullet>
      <text:list-level-style-bullet text:level="3" text:style-name="WW_CharLFO4LVL3" text:bullet-char="•">
        <style:list-level-properties text:space-before="1.4388in" text:min-label-width="0.1673in" text:list-level-position-and-space-mode="label-alignment">
          <style:list-level-label-alignment text:label-followed-by="listtab" fo:margin-left="1.6062in" fo:text-indent="-0.1673in"/>
        </style:list-level-properties>
      </text:list-level-style-bullet>
      <text:list-level-style-bullet text:level="4" text:style-name="WW_CharLFO4LVL4" text:bullet-char="•">
        <style:list-level-properties text:space-before="2.1027in" text:min-label-width="0.1673in" text:list-level-position-and-space-mode="label-alignment">
          <style:list-level-label-alignment text:label-followed-by="listtab" fo:margin-left="2.2701in" fo:text-indent="-0.1673in"/>
        </style:list-level-properties>
      </text:list-level-style-bullet>
      <text:list-level-style-bullet text:level="5" text:style-name="WW_CharLFO4LVL5" text:bullet-char="•">
        <style:list-level-properties text:space-before="2.7673in" text:min-label-width="0.1673in" text:list-level-position-and-space-mode="label-alignment">
          <style:list-level-label-alignment text:label-followed-by="listtab" fo:margin-left="2.9347in" fo:text-indent="-0.1673in"/>
        </style:list-level-properties>
      </text:list-level-style-bullet>
      <text:list-level-style-bullet text:level="6" text:style-name="WW_CharLFO4LVL6" text:bullet-char="•">
        <style:list-level-properties text:space-before="3.4319in" text:min-label-width="0.1673in" text:list-level-position-and-space-mode="label-alignment">
          <style:list-level-label-alignment text:label-followed-by="listtab" fo:margin-left="3.5993in" fo:text-indent="-0.1673in"/>
        </style:list-level-properties>
      </text:list-level-style-bullet>
      <text:list-level-style-bullet text:level="7" text:style-name="WW_CharLFO4LVL7" text:bullet-char="•">
        <style:list-level-properties text:space-before="4.0958in" text:min-label-width="0.1673in" text:list-level-position-and-space-mode="label-alignment">
          <style:list-level-label-alignment text:label-followed-by="listtab" fo:margin-left="4.2631in" fo:text-indent="-0.1673in"/>
        </style:list-level-properties>
      </text:list-level-style-bullet>
      <text:list-level-style-bullet text:level="8" text:style-name="WW_CharLFO4LVL8" text:bullet-char="•">
        <style:list-level-properties text:space-before="4.7604in" text:min-label-width="0.1673in" text:list-level-position-and-space-mode="label-alignment">
          <style:list-level-label-alignment text:label-followed-by="listtab" fo:margin-left="4.9277in" fo:text-indent="-0.1673in"/>
        </style:list-level-properties>
      </text:list-level-style-bullet>
      <text:list-level-style-bullet text:level="9" text:style-name="WW_CharLFO4LVL9" text:bullet-char="•">
        <style:list-level-properties text:space-before="5.425in" text:min-label-width="0.1673in" text:list-level-position-and-space-mode="label-alignment">
          <style:list-level-label-alignment text:label-followed-by="listtab" fo:margin-left="5.5923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margin-bottom="0.1666in" fo:line-height="0.3611in" fo:margin-left="0in" fo:margin-right="0in" style:page-number="1">
        <style:tab-stops/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style:text-autospace="ideograph-alpha" style:snap-to-layout-grid="false" fo:text-align="end" fo:margin-bottom="0.0833in" fo:line-height="0.1944in" fo:margin-left="2.436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P14" style:parent-style-name="內文" style:family="paragraph">
      <style:paragraph-properties style:text-autospace="ideograph-alpha" style:snap-to-layout-grid="false" fo:text-align="end" fo:margin-left="2.4368in">
        <style:tab-stops/>
      </style:paragraph-properties>
      <style:text-properties style:font-name="標楷體" style:font-name-asian="標楷體" fo:color="#000000" fo:font-size="14pt" style:font-size-asian="14pt" style:font-size-complex="8pt"/>
    </style:style>
    <style:style style:name="P15" style:parent-style-name="本文" style:family="paragraph">
      <style:paragraph-properties fo:text-align="justify" fo:margin-left="0.1055in" fo:margin-right="0.1312in">
        <style:tab-stops/>
      </style:paragraph-properties>
      <style:text-properties style:font-name="標楷體" style:font-name-asian="標楷體" fo:color="#000000"/>
    </style:style>
    <style:style style:name="P16" style:parent-style-name="本文" style:family="paragraph">
      <style:paragraph-properties fo:text-align="justify" fo:margin-left="0.4868in" fo:margin-right="0.1298in" fo:text-indent="-0.3888in">
        <style:tab-stops/>
      </style:paragraph-properties>
      <style:text-properties style:font-name="標楷體" style:font-name-asian="標楷體" fo:color="#000000"/>
    </style:style>
    <style:style style:name="P17" style:parent-style-name="本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/>
    </style:style>
    <style:style style:name="P18" style:parent-style-name="本文" style:family="paragraph">
      <style:paragraph-properties fo:text-align="justify" fo:margin-left="1.0236in" fo:margin-right="0.1194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-0.0201in"/>
    </style:style>
    <style:style style:name="T21" style:parent-style-name="預設段落字型" style:family="text">
      <style:text-properties style:font-name="標楷體" style:font-name-asian="標楷體" fo:color="#000000" fo:letter-spacing="-0.0062in"/>
    </style:style>
    <style:style style:name="T22" style:parent-style-name="預設段落字型" style:family="text">
      <style:text-properties style:font-name="標楷體" style:font-name-asian="標楷體" fo:color="#000000" fo:letter-spacing="-0.002in"/>
    </style:style>
    <style:style style:name="P23" style:parent-style-name="本文" style:family="paragraph">
      <style:paragraph-properties fo:text-align="justify" fo:margin-left="1.0236in" fo:margin-right="0.0513in" fo:text-indent="-0.5833in">
        <style:tab-stops/>
      </style:paragraph-properties>
      <style:text-properties style:font-name="標楷體" style:font-name-asian="標楷體" fo:color="#000000"/>
    </style:style>
    <style:style style:name="P24" style:parent-style-name="本文" style:family="paragraph">
      <style:paragraph-properties fo:text-align="justify" fo:margin-left="1.0236in" fo:margin-right="0.0652in" fo:text-indent="-0.5833in">
        <style:tab-stops/>
      </style:paragraph-properties>
      <style:text-properties style:font-name="標楷體" style:font-name-asian="標楷體" fo:color="#000000"/>
    </style:style>
    <style:style style:name="P25" style:parent-style-name="本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/>
    </style:style>
    <style:style style:name="P26" style:parent-style-name="本文" style:family="paragraph">
      <style:paragraph-properties fo:text-align="justify" fo:margin-left="0.9861in" fo:margin-right="0.1541in" fo:text-indent="-0.588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letter-spacing="-0.002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letter-spacing="-0.0006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letter-spacing="-0.0166in"/>
    </style:style>
    <style:style style:name="T33" style:parent-style-name="預設段落字型" style:family="text">
      <style:text-properties style:font-name="標楷體" style:font-name-asian="標楷體" fo:color="#000000" fo:letter-spacing="-0.0076in"/>
    </style:style>
    <style:style style:name="T34" style:parent-style-name="預設段落字型" style:family="text">
      <style:text-properties style:font-name="標楷體" style:font-name-asian="標楷體" fo:color="#000000" fo:letter-spacing="-0.0076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letter-spacing="-0.0076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letter-spacing="-0.0076in"/>
    </style:style>
    <style:style style:name="T37" style:parent-style-name="預設段落字型" style:family="text">
      <style:text-properties style:font-name="標楷體" style:font-name-asian="標楷體" fo:color="#000000" fo:letter-spacing="-0.0006in"/>
    </style:style>
    <style:style style:name="P38" style:parent-style-name="本文" style:family="paragraph">
      <style:paragraph-properties fo:text-align="justify" fo:margin-left="0.9861in" fo:margin-right="0.1541in" fo:text-indent="-0.588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letter-spacing="-0.0027in"/>
    </style:style>
    <style:style style:name="T41" style:parent-style-name="預設段落字型" style:family="text">
      <style:text-properties style:font-name="標楷體" style:font-name-asian="標楷體" fo:color="#000000" fo:letter-spacing="-0.0027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letter-spacing="-0.0027in"/>
    </style:style>
    <style:style style:name="T44" style:parent-style-name="預設段落字型" style:family="text">
      <style:text-properties style:font-name="標楷體" style:font-name-asian="標楷體" fo:color="#000000" fo:letter-spacing="-0.0027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479in"/>
    </style:style>
    <style:style style:name="T47" style:parent-style-name="預設段落字型" style:family="text">
      <style:text-properties style:font-name="標楷體" style:font-name-asian="標楷體" fo:color="#000000" fo:letter-spacing="-0.0013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本文" style:family="paragraph">
      <style:paragraph-properties fo:text-align="justify" fo:margin-left="0.3979in">
        <style:tab-stops/>
      </style:paragraph-properties>
      <style:text-properties style:font-name="標楷體" style:font-name-asian="標楷體" fo:color="#000000"/>
    </style:style>
    <style:style style:name="P50" style:parent-style-name="本文" style:family="paragraph">
      <style:paragraph-properties fo:text-align="justify" fo:margin-left="0.9861in" fo:margin-right="0.1201in" fo:text-indent="-0.588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letter-spacing="-0.009in"/>
    </style:style>
    <style:style style:name="T53" style:parent-style-name="預設段落字型" style:family="text">
      <style:text-properties style:font-name="標楷體" style:font-name-asian="標楷體" fo:color="#000000" fo:letter-spacing="-0.0034in"/>
    </style:style>
    <style:style style:name="T54" style:parent-style-name="預設段落字型" style:family="text">
      <style:text-properties style:font-name="標楷體" style:font-name-asian="標楷體" fo:color="#000000" fo:letter-spacing="-0.0041in"/>
    </style:style>
    <style:style style:name="T55" style:parent-style-name="預設段落字型" style:family="text">
      <style:text-properties style:font-name="標楷體" style:font-name-asian="標楷體" fo:color="#000000" fo:letter-spacing="-0.1152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letter-spacing="-0.0104in"/>
    </style:style>
    <style:style style:name="T58" style:parent-style-name="預設段落字型" style:family="text">
      <style:text-properties style:font-name="標楷體" style:font-name-asian="標楷體" fo:color="#000000" fo:letter-spacing="-0.0104in"/>
    </style:style>
    <style:style style:name="T59" style:parent-style-name="預設段落字型" style:family="text">
      <style:text-properties style:font-name="標楷體" style:font-name-asian="標楷體" fo:color="#000000" fo:letter-spacing="-0.0041in"/>
    </style:style>
    <style:style style:name="T60" style:parent-style-name="預設段落字型" style:family="text">
      <style:text-properties style:font-name="標楷體" style:font-name-asian="標楷體" fo:color="#000000" fo:letter-spacing="-0.0055in"/>
    </style:style>
    <style:style style:name="T61" style:parent-style-name="預設段落字型" style:family="text">
      <style:text-properties style:font-name="標楷體" style:font-name-asian="標楷體" fo:color="#000000" fo:letter-spacing="-0.122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fo:letter-spacing="-0.0125in"/>
    </style:style>
    <style:style style:name="T64" style:parent-style-name="預設段落字型" style:family="text">
      <style:text-properties style:font-name="標楷體" style:font-name-asian="標楷體" fo:color="#000000" fo:letter-spacing="-0.0125in"/>
    </style:style>
    <style:style style:name="T65" style:parent-style-name="預設段落字型" style:family="text">
      <style:text-properties style:font-name="標楷體" style:font-name-asian="標楷體" fo:color="#000000" fo:letter-spacing="-0.002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本文" style:family="paragraph">
      <style:paragraph-properties fo:text-align="justify" fo:margin-left="0.9861in" fo:margin-right="0.0875in" fo:text-indent="-0.5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letter-spacing="-0.0076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本文" style:family="paragraph">
      <style:paragraph-properties fo:text-align="justify" fo:margin-left="0.1041in" fo:margin-right="0.0326in" fo:text-indent="0.293in">
        <style:tab-stops/>
      </style:paragraph-properties>
      <style:text-properties style:font-name="標楷體" style:font-name-asian="標楷體" fo:color="#000000"/>
    </style:style>
    <style:style style:name="P74" style:parent-style-name="本文" style:family="paragraph">
      <style:paragraph-properties fo:text-align="justify" fo:margin-left="0.4909in" fo:margin-right="0.0312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本文" style:family="paragraph">
      <style:paragraph-properties fo:text-align="justify" fo:margin-left="0.4923in" fo:margin-right="0.1201in" fo:text-indent="-0.3888in">
        <style:tab-stops/>
      </style:paragraph-properties>
      <style:text-properties style:font-name="標楷體" style:font-name-asian="標楷體" fo:color="#000000"/>
    </style:style>
    <style:style style:name="P77" style:parent-style-name="本文" style:family="paragraph">
      <style:paragraph-properties fo:text-align="justify" fo:margin-left="0.493in" fo:margin-right="0.1215in" fo:text-indent="-0.3888in">
        <style:tab-stops/>
      </style:paragraph-properties>
      <style:text-properties style:font-name="標楷體" style:font-name-asian="標楷體" fo:color="#000000"/>
    </style:style>
    <style:style style:name="P78" style:parent-style-name="本文" style:family="paragraph">
      <style:paragraph-properties fo:text-align="justify" fo:margin-left="0.1041in">
        <style:tab-stops/>
      </style:paragraph-properties>
      <style:text-properties style:font-name="標楷體" style:font-name-asian="標楷體" fo:color="#000000"/>
    </style:style>
    <style:style style:name="P79" style:parent-style-name="本文" style:master-page-name="MP1" style:family="paragraph">
      <style:paragraph-properties fo:break-before="page" fo:margin-top="0.0097in" style:page-number="2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text-properties style:font-name-asian="新細明體"/>
    </style:style>
    <style:style style:name="P87" style:parent-style-name="內文" style:family="paragraph">
      <style:paragraph-properties fo:margin-top="0.0041in" fo:margin-left="0.4006in">
        <style:tab-stops>
          <style:tab-stop style:type="left" style:position="4.0833in"/>
          <style:tab-stop style:type="left" style:position="5.0833in"/>
          <style:tab-stop style:type="left" style:position="5.4166in"/>
          <style:tab-stop style:type="left" style:position="5.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olumn90" style:family="table-column">
      <style:table-column-properties style:column-width="1.4784in" style:use-optimal-column-width="false"/>
    </style:style>
    <style:style style:name="TableColumn91" style:family="table-column">
      <style:table-column-properties style:column-width="1.6902in" style:use-optimal-column-width="false"/>
    </style:style>
    <style:style style:name="TableColumn92" style:family="table-column">
      <style:table-column-properties style:column-width="1.2638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89" style:family="table">
      <style:table-properties style:width="6.1062in" fo:margin-left="0.0104in" table:align="left"/>
    </style:style>
    <style:style style:name="TableRow94" style:family="table-row">
      <style:table-row-properties style:min-row-height="0.5895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54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541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6111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7" style:parent-style-name="TableParagraph" style:family="paragraph">
      <style:paragraph-properties fo:margin-lef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8" style:parent-style-name="TableParagraph" style:family="paragraph">
      <style:paragraph-properties fo:margin-lef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1" style:family="table-row">
      <style:table-row-properties style:min-row-height="0.6111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25in" fo:line-height="0.3236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TableParagraph" style:family="paragraph">
      <style:paragraph-properties fo:line-height="0.2611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1.0708in" style:use-optimal-row-height="false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0pt" style:font-size-asian="10pt"/>
    </style:style>
    <style:style style:name="P134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TableParagraph" style:family="paragraph">
      <style:paragraph-properties fo:line-height="0.3666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1.3055in" style:use-optimal-row-height="false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TableParagraph" style:list-style-name="LFO1" style:family="paragraph">
      <style:paragraph-properties fo:line-height="0.25in">
        <style:tab-stops>
          <style:tab-stop style:type="left" style:position="-0.3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3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TableParagraph" style:list-style-name="LFO1" style:family="paragraph">
      <style:paragraph-properties fo:line-height="0.25in" fo:margin-left="0.3243in" fo:text-indent="-0.2506in">
        <style:tab-stops>
          <style:tab-stop style:type="left" style:position="0.000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7" style:parent-style-name="TableParagraph" style:list-style-name="LFO1" style:family="paragraph">
      <style:paragraph-properties fo:line-height="0.2423in" fo:margin-left="0.3243in" fo:text-indent="-0.2506in">
        <style:tab-stops>
          <style:tab-stop style:type="left" style:position="0.000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49" style:family="table-row">
      <style:table-row-properties style:min-row-height="2.5826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4pt" style:font-size-asian="14pt"/>
    </style:style>
    <style:style style:name="P152" style:parent-style-name="TableParagraph" style:family="paragraph">
      <style:paragraph-properties fo:margin-top="0.0055in"/>
      <style:text-properties style:font-name="標楷體" style:font-name-asian="標楷體" fo:font-size="20.5pt" style:font-size-asian="20.5pt"/>
    </style:style>
    <style:style style:name="P153" style:parent-style-name="TableParagraph" style:family="paragraph">
      <style:paragraph-properties fo:line-height="0.323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154" style:parent-style-name="TableParagraph" style:family="paragraph">
      <style:paragraph-properties fo:line-height="0.298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155" style:parent-style-name="TableParagraph" style:family="paragraph">
      <style:paragraph-properties fo:line-height="0.3284in" fo:margin-left="0.075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159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list-style-name="LFO2" style:family="paragraph">
      <style:paragraph-properties fo:margin-top="0.0819in" fo:text-indent="-0.2506in">
        <style:tab-stops>
          <style:tab-stop style:type="left" style:position="-0.3305in"/>
        </style:tab-stops>
      </style:paragraph-properties>
      <style:text-properties style:font-name="標楷體" style:font-name-asian="標楷體" fo:font-size="14pt" style:font-size-asian="14pt"/>
    </style:style>
    <style:style style:name="P161" style:parent-style-name="TableParagraph" style:list-style-name="LFO2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63" style:parent-style-name="TableParagraph" style:list-style-name="LFO2" style:family="paragraph">
      <style:paragraph-properties fo:margin-top="0.0173in" fo:margin-left="0.3305in" fo:text-indent="-0.2506in">
        <style:tab-stops>
          <style:tab-stop style:type="left" style:position="0.000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65" style:parent-style-name="TableParagraph" style:list-style-name="LFO2" style:family="paragraph">
      <style:paragraph-properties fo:margin-top="0.018in" fo:margin-left="0.3305in" fo:text-indent="-0.2506in">
        <style:tab-stops>
          <style:tab-stop style:type="left" style:position="0.000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67" style:parent-style-name="TableParagraph" style:list-style-name="LFO2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169" style:family="table-row">
      <style:table-row-properties style:min-row-height="1.7826in" style:use-optimal-row-height="false"/>
    </style:style>
    <style:style style:name="TableCell170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27in"/>
      <style:text-properties style:font-name="標楷體" style:font-name-asian="標楷體" fo:font-size="14.5pt" style:font-size-asian="14.5pt"/>
    </style:style>
    <style:style style:name="P172" style:parent-style-name="TableParagraph" style:family="paragraph">
      <style:paragraph-properties fo:line-height="0.3159in" fo:margin-left="0.1562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TableParagraph" style:family="paragraph">
      <style:paragraph-properties fo:line-height="0.3284in" fo:margin-left="0.075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8" style:parent-style-name="TableParagraph" style:list-style-name="LFO3" style:family="paragraph">
      <style:paragraph-properties fo:margin-top="0.0833in" fo:text-indent="-0.2506in">
        <style:tab-stops>
          <style:tab-stop style:type="left" style:position="-0.3305in"/>
        </style:tab-stops>
      </style:paragraph-properties>
      <style:text-properties style:font-name="標楷體" style:font-name-asian="標楷體" fo:font-size="14pt" style:font-size-asian="14pt"/>
    </style:style>
    <style:style style:name="P179" style:parent-style-name="TableParagraph" style:list-style-name="LFO3" style:family="paragraph">
      <style:paragraph-properties fo:margin-top="0.018in" fo:text-indent="-0.2506in">
        <style:tab-stops>
          <style:tab-stop style:type="left" style:position="-0.3305in"/>
        </style:tab-stops>
      </style:paragraph-properties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9" style:parent-style-name="本文" style:master-page-name="MP2" style:family="paragraph">
      <style:paragraph-properties fo:break-before="page" fo:margin-top="0.0069in" style:page-number="3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text-properties style:font-name-asian="新細明體"/>
    </style:style>
    <style:style style:name="TableColumn198" style:family="table-column">
      <style:table-column-properties style:column-width="0.9666in" style:use-optimal-column-width="false"/>
    </style:style>
    <style:style style:name="TableColumn199" style:family="table-column">
      <style:table-column-properties style:column-width="2.7569in" style:use-optimal-column-width="false"/>
    </style:style>
    <style:style style:name="TableColumn200" style:family="table-column">
      <style:table-column-properties style:column-width="0.9333in" style:use-optimal-column-width="false"/>
    </style:style>
    <style:style style:name="TableColumn201" style:family="table-column">
      <style:table-column-properties style:column-width="1.8347in" style:use-optimal-column-width="false"/>
    </style:style>
    <style:style style:name="Table197" style:family="table">
      <style:table-properties style:width="6.4916in" fo:margin-left="0.2465in" table:align="left"/>
    </style:style>
    <style:style style:name="TableRow202" style:family="table-row">
      <style:table-row-properties style:min-row-height="0.3638in" style:use-optimal-row-height="false"/>
    </style:style>
    <style:style style:name="TableCell20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319in" fo:margin-left="2.8152in" fo:margin-right="2.8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05" style:family="table-row">
      <style:table-row-properties style:min-row-height="0.3944in" style:use-optimal-row-height="false"/>
    </style:style>
    <style:style style:name="TableCell20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472in" fo:margin-left="0.07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letter-spacing="0.3333in" fo:font-size="12pt" style:font-size-asian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72in" fo:margin-left="0.0125in">
        <style:tab-stops>
          <style:tab-stop style:type="left" style:position="0.616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fo:letter-spacing="0.3333in" fo:font-size="12pt" style:font-size-asian="12pt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16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218" style:family="table-row">
      <style:table-row-properties style:min-row-height="0.3923in" style:use-optimal-row-height="false"/>
    </style:style>
    <style:style style:name="TableCell21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472in" fo:margin-left="0.076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472in" fo:margin-left="0.049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227" style:family="table-row">
      <style:table-row-properties style:min-row-height="0.3861in" style:use-optimal-row-height="false"/>
    </style:style>
    <style:style style:name="TableCell2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437in" fo:margin-left="2.8152in" fo:margin-right="2.8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0" style:family="table-row">
      <style:table-row-properties style:min-row-height="2.5326in" style:use-optimal-row-height="false"/>
    </style:style>
    <style:style style:name="TableCell2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2694in" fo:margin-left="0.076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3" style:family="table-row">
      <style:table-row-properties style:min-row-height="0.3958in" style:use-optimal-row-height="false"/>
    </style:style>
    <style:style style:name="TableCell2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486in" fo:margin-left="2.8152in" fo:margin-right="2.8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6" style:family="table-row">
      <style:table-row-properties style:min-row-height="3.9638in" style:use-optimal-row-height="false"/>
    </style:style>
    <style:style style:name="TableCell23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268in" fo:margin-left="0.076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9" style:parent-style-name="TableParagraph" style:family="paragraph">
      <style:text-properties style:font-name="標楷體" style:font-name-asian="標楷體" fo:color="#000000" fo:font-size="12pt" style:font-size-asian="12pt"/>
    </style:style>
    <style:style style:name="P240" style:parent-style-name="TableParagraph" style:family="paragraph">
      <style:text-properties style:font-name="標楷體" style:font-name-asian="標楷體" fo:color="#000000" fo:font-size="12pt" style:font-size-asian="12pt"/>
    </style:style>
    <style:style style:name="P241" style:parent-style-name="TableParagraph" style:family="paragraph">
      <style:text-properties style:font-name="標楷體" style:font-name-asian="標楷體" fo:color="#000000" fo:font-size="12pt" style:font-size-asian="12pt"/>
    </style:style>
    <style:style style:name="P242" style:parent-style-name="TableParagraph" style:family="paragraph">
      <style:paragraph-properties fo:margin-top="0.0027in"/>
      <style:text-properties style:font-name="標楷體" style:font-name-asian="標楷體" fo:color="#000000" fo:font-size="13.5pt" style:font-size-asian="13.5pt"/>
    </style:style>
    <style:style style:name="P243" style:parent-style-name="TableParagraph" style:family="paragraph">
      <style:paragraph-properties fo:margin-left="0.076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4" style:parent-style-name="本文" style:family="paragraph">
      <style:paragraph-properties fo:margin-top="0.0118in"/>
      <style:text-properties style:font-name="標楷體" style:font-name-asian="標楷體" fo:color="#000000" fo:font-size="3.5pt" style:font-size-asian="3.5pt"/>
    </style:style>
    <style:style style:name="P245" style:parent-style-name="內文" style:family="paragraph">
      <style:paragraph-properties fo:margin-top="0.0034in" fo:margin-left="0.2041in">
        <style:tab-stops>
          <style:tab-stop style:type="left" style:position="3.75in"/>
          <style:tab-stop style:type="left" style:position="5in"/>
          <style:tab-stop style:type="left" style:position="5.5833in"/>
          <style:tab-stop style:type="left" style:position="6.0833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46" style:parent-style-name="本文" style:master-page-name="MP3" style:family="paragraph">
      <style:paragraph-properties fo:break-before="page" fo:margin-top="0.002in" style:page-number="4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text-properties style:font-name-asian="新細明體"/>
    </style:style>
    <style:style style:name="P254" style:parent-style-name="本文" style:family="paragraph">
      <style:paragraph-properties fo:margin-left="0.315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6" style:parent-style-name="內文" style:family="paragraph">
      <style:paragraph-properties fo:line-height="0.2222in" fo:margin-left="0.2243in">
        <style:tab-stops/>
      </style:paragraph-properties>
      <style:text-properties style:font-name="標楷體" style:font-name-asian="標楷體" fo:font-size="13pt" style:font-size-asian="13pt"/>
    </style:style>
    <style:style style:name="P257" style:parent-style-name="內文" style:family="paragraph">
      <style:paragraph-properties fo:text-align="justify" fo:line-height="0.2222in" fo:margin-left="0.2763in" fo:margin-right="0.0201in" fo:text-indent="0.3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2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60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261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262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P263" style:parent-style-name="內文" style:family="paragraph">
      <style:paragraph-properties fo:text-align="end" fo:line-height="0.3104in" fo:margin-right="0.075in">
        <style:tab-stops>
          <style:tab-stop style:type="left" style:position="0.7229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264" style:parent-style-name="本文" style:family="paragraph">
      <style:paragraph-properties fo:margin-top="0.0027in"/>
      <style:text-properties style:font-name="標楷體" style:font-name-asian="標楷體" fo:color="#000000" fo:font-size="8pt" style:font-size-asian="8pt"/>
    </style:style>
    <style:style style:name="P265" style:parent-style-name="內文" style:family="paragraph">
      <style:paragraph-properties fo:line-height="0.2875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266" style:parent-style-name="清單段落" style:list-style-name="LFO4" style:family="paragraph">
      <style:paragraph-properties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67" style:parent-style-name="清單段落" style:list-style-name="LFO4" style:family="paragraph">
      <style:paragraph-properties fo:line-height="0.2777in" fo:text-indent="-0.168in">
        <style:tab-stops>
          <style:tab-stop style:type="left" style:position="0.0006in"/>
          <style:tab-stop style:type="left" style:position="3.082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271" style:parent-style-name="清單段落" style:list-style-name="LFO4" style:family="paragraph">
      <style:paragraph-properties fo:line-height="0.2784in" fo:text-indent="-0.168in">
        <style:tab-stops>
          <style:tab-stop style:type="left" style:position="0.0006in"/>
          <style:tab-stop style:type="left" style:position="1.582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6" style:parent-style-name="清單段落" style:list-style-name="LFO4" style:family="paragraph">
      <style:paragraph-properties fo:line-height="0.3041in" fo:text-indent="-0.168in">
        <style:tab-stops>
          <style:tab-stop style:type="left" style:position="0.0006in"/>
          <style:tab-stop style:type="left" style:position="1.0826in"/>
          <style:tab-stop style:type="left" style:position="1.4993in"/>
          <style:tab-stop style:type="left" style:position="1.9159in"/>
          <style:tab-stop style:type="left" style:position="2.4993in"/>
          <style:tab-stop style:type="left" style:position="2.9159in"/>
          <style:tab-stop style:type="left" style:position="3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77" style:parent-style-name="內文" style:family="paragraph">
      <style:paragraph-properties fo:line-height="0.3708in" fo:margin-left="0.105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olumn280" style:family="table-column">
      <style:table-column-properties style:column-width="4.0833in" style:use-optimal-column-width="false"/>
    </style:style>
    <style:style style:name="TableColumn281" style:family="table-column">
      <style:table-column-properties style:column-width="0.5451in" style:use-optimal-column-width="false"/>
    </style:style>
    <style:style style:name="TableColumn282" style:family="table-column">
      <style:table-column-properties style:column-width="0.4152in" style:use-optimal-column-width="false"/>
    </style:style>
    <style:style style:name="TableColumn283" style:family="table-column">
      <style:table-column-properties style:column-width="0.3638in" style:use-optimal-column-width="false"/>
    </style:style>
    <style:style style:name="TableColumn284" style:family="table-column">
      <style:table-column-properties style:column-width="0.0527in" style:use-optimal-column-width="false"/>
    </style:style>
    <style:style style:name="TableColumn285" style:family="table-column">
      <style:table-column-properties style:column-width="0.4125in" style:use-optimal-column-width="false"/>
    </style:style>
    <style:style style:name="TableColumn286" style:family="table-column">
      <style:table-column-properties style:column-width="0.5458in" style:use-optimal-column-width="false"/>
    </style:style>
    <style:style style:name="Table279" style:family="table">
      <style:table-properties style:width="6.4187in" fo:margin-left="0.0034in" table:align="left"/>
    </style:style>
    <style:style style:name="TableRow287" style:family="table-row">
      <style:table-row-properties style:min-row-height="0.1868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77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2493in" fo:margin-left="0.268in">
        <style:tab-stops/>
      </style:paragraph-properties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15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142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9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493in" fo:margin-left="0.1631in">
        <style:tab-stops/>
      </style:paragraph-properties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2291in" style:use-optimal-row-height="false"/>
    </style:style>
    <style:style style:name="P301" style:parent-style-name="TableParagraph" style:family="paragraph">
      <style:paragraph-properties fo:margin-top="0.0277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743in" fo:margin-left="0.1236in" fo:text-indent="0.166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304" style:family="table-row">
      <style:table-row-properties style:min-row-height="0.357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359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57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357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56" style:family="table-row">
      <style:table-row-properties style:min-row-height="0.357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69" style:family="table-row">
      <style:table-row-properties style:min-row-height="0.357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82" style:family="table-row">
      <style:table-row-properties style:min-row-height="0.357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359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357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357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3576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447" style:family="table-row">
      <style:table-row-properties style:min-row-height="0.6562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264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5909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28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454" style:parent-style-name="預設段落字型" style:family="text">
      <style:text-properties style:font-name="標楷體" style:font-name-asian="標楷體" fo:color="#000000" fo:letter-spacing="-0.0298in" fo:font-size="13pt" style:font-size-asian="13pt" fo:background-color="#DADADA"/>
    </style:style>
    <style:style style:name="T455" style:parent-style-name="預設段落字型" style:family="text">
      <style:text-properties style:font-name="標楷體" style:font-name-asian="標楷體" fo:color="#000000" fo:letter-spacing="-0.0451in" fo:font-size="13pt" style:font-size-asian="13pt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fo:background-color="#DADADA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/>
    </style:style>
    <style:style style:name="P458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59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60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61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62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63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64" style:parent-style-name="本文" style:family="paragraph">
      <style:text-properties style:font-name="標楷體" style:font-name-asian="標楷體" fo:color="#000000" fo:font-size="13pt" style:font-size-asian="13pt"/>
    </style:style>
    <style:style style:name="P465" style:parent-style-name="本文" style:family="paragraph">
      <style:text-properties style:font-name="標楷體" style:font-name-asian="標楷體" fo:color="#000000" fo:font-size="13pt" style:font-size-asian="13pt"/>
    </style:style>
    <style:style style:name="P466" style:parent-style-name="本文" style:family="paragraph">
      <style:text-properties style:font-name="標楷體" style:font-name-asian="標楷體" fo:color="#000000" fo:font-size="13pt" style:font-size-asian="13pt"/>
    </style:style>
    <style:style style:name="P467" style:parent-style-name="本文" style:family="paragraph">
      <style:text-properties style:font-name="標楷體" style:font-name-asian="標楷體" fo:color="#000000" fo:font-size="13pt" style:font-size-asian="13pt"/>
    </style:style>
    <style:style style:name="P468" style:parent-style-name="本文" style:family="paragraph">
      <style:text-properties style:font-name="標楷體" style:font-name-asian="標楷體" fo:color="#000000" fo:font-size="13pt" style:font-size-asian="13pt"/>
    </style:style>
    <style:style style:name="P469" style:parent-style-name="本文" style:family="paragraph">
      <style:text-properties style:font-name="標楷體" style:font-name-asian="標楷體" fo:color="#000000" fo:font-size="13pt" style:font-size-asian="13pt"/>
    </style:style>
    <style:style style:name="P470" style:parent-style-name="本文" style:family="paragraph">
      <style:text-properties style:font-name="標楷體" style:font-name-asian="標楷體" fo:color="#000000" fo:font-size="13pt" style:font-size-asian="13pt"/>
    </style:style>
    <style:style style:name="P471" style:parent-style-name="本文" style:family="paragraph">
      <style:text-properties style:font-name="標楷體" style:font-name-asian="標楷體" fo:color="#000000" fo:font-size="13pt" style:font-size-asian="13pt"/>
    </style:style>
    <style:style style:name="P472" style:parent-style-name="本文" style:family="paragraph">
      <style:text-properties style:font-name="標楷體" style:font-name-asian="標楷體" fo:color="#000000" fo:font-size="13pt" style:font-size-asian="13pt"/>
    </style:style>
    <style:style style:name="P473" style:parent-style-name="本文" style:family="paragraph">
      <style:text-properties style:font-name="標楷體" style:font-name-asian="標楷體" fo:color="#000000" fo:font-size="13pt" style:font-size-asian="13pt"/>
    </style:style>
    <style:style style:name="P474" style:parent-style-name="本文" style:family="paragraph">
      <style:text-properties style:font-name="標楷體" style:font-name-asian="標楷體" fo:color="#000000" fo:font-size="13pt" style:font-size-asian="13pt"/>
    </style:style>
    <style:style style:name="P475" style:parent-style-name="本文" style:family="paragraph">
      <style:text-properties style:font-name="標楷體" style:font-name-asian="標楷體" fo:color="#000000" fo:font-size="13pt" style:font-size-asian="13pt"/>
    </style:style>
    <style:style style:name="P476" style:parent-style-name="本文" style:family="paragraph">
      <style:text-properties style:font-name="標楷體" style:font-name-asian="標楷體" fo:color="#000000" fo:font-size="13pt" style:font-size-asian="13pt"/>
    </style:style>
    <style:style style:name="P477" style:parent-style-name="本文" style:family="paragraph">
      <style:text-properties style:font-name="標楷體" style:font-name-asian="標楷體" fo:color="#000000" fo:font-size="13pt" style:font-size-asian="13pt"/>
    </style:style>
    <style:style style:name="P478" style:parent-style-name="本文" style:family="paragraph">
      <style:paragraph-properties fo:margin-top="0.0055in"/>
      <style:text-properties style:font-name="標楷體" style:font-name-asian="標楷體" fo:color="#000000" fo:font-size="14.5pt" style:font-size-asian="14.5pt"/>
    </style:style>
    <style:style style:name="P479" style:parent-style-name="內文" style:family="paragraph">
      <style:paragraph-properties fo:margin-top="0.0006in" fo:margin-left="2.3555in">
        <style:tab-stops>
          <style:tab-stop style:type="left" style:position="1.5833in"/>
          <style:tab-stop style:type="left" style:position="2.4166in"/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480" style:parent-style-name="內文" style:family="paragraph">
      <style:paragraph-properties fo:margin-top="0.0006in" fo:margin-left="2.3555in">
        <style:tab-stops>
          <style:tab-stop style:type="left" style:position="1.5833in"/>
          <style:tab-stop style:type="left" style:position="2.4166in"/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東華大學教職員工協談服務作業規定</text:p>
      <text:p text:style-name="P5"><text:span text:style-name="T6">113</text:span><text:span text:style-name="T7">年</text:span><text:span text:style-name="T8">1</text:span><text:span text:style-name="T9">月</text:span><text:span text:style-name="T10">29</text:span><text:span text:style-name="T11">日東人字第</text:span><text:span text:style-name="T12">1130001731</text:span><text:span text:style-name="T13">號函修正</text:span></text:p>
      <text:p text:style-name="P14"/>
      <text:p text:style-name="P15">一、依據：國立東華大學(以下簡稱本校)推動員工協助方案實施計畫。</text:p>
      <text:p text:style-name="P16">二、服務對象：本校教職員工、駐衛警、校務基金僱用人員，其餘人員得審酌納入。</text:p>
      <text:p text:style-name="P17">三、協談服務範圍：</text:p>
      <text:p text:style-name="P18"><text:span text:style-name="T19">（一</text:span><text:span text:style-name="T20">）</text:span><text:span text:style-name="T21">工作職場問題之協談服務：包含職場人際關係、壓力調適之處理及促</text:span><text:span text:style-name="T22">進同事間之和諧與合作等。</text:span></text:p>
      <text:p text:style-name="P23">（二）生活及心理健康問題之協談服務：包含情緒困擾、家庭變故或失和、感情困擾、生涯各階段重大危機等問題之輔導協助。</text:p>
      <text:p text:style-name="P24">（三）提供心理輔導相關管道之資源訊息、心理測驗與解釋、及心理圖書介紹等，以供同仁選擇運用。</text:p>
      <text:p text:style-name="P25">四、實施方式：</text:p>
      <text:p text:style-name="P26"><text:span text:style-name="T27">（一）</text:span><text:span text:style-name="T28">協談服務以面談為主，同仁申請協談服務，應填妥申請表</text:span><text:span text:style-name="T29">(</text:span><text:span text:style-name="T30">如附件</text:span><text:span text:style-name="T31">1)<text:s/></text:span><text:span text:style-name="T32">以電子郵件方式逕寄員工協助方案專屬信箱</text:span><text:span text:style-name="T33">(</text:span><text:span text:style-name="T34">windwgc</text:span><text:span text:style-name="T35">@gms.ndhu.edu.tw</text:span><text:span text:style-name="T36">)<text:s/></text:span><text:span text:style-name="T37">約定協談時間。</text:span></text:p>
      <text:p text:style-name="P38"><text:span text:style-name="T39">（二）</text:span><text:span text:style-name="T40">協談時間：每人每次以</text:span><text:span text:style-name="T41"><text:s/></text:span><text:span text:style-name="T42">50<text:s/></text:span><text:span text:style-name="T43">分鐘為限，每人每年申請次數以</text:span><text:span text:style-name="T44"><text:s/></text:span><text:span text:style-name="T45">6</text:span><text:span text:style-name="T46"><text:s/></text:span><text:span text:style-name="T47">次為原</text:span><text:span text:style-name="T48">則。</text:span></text:p>
      <text:p text:style-name="P49">（三）協談服務由本校人事室以密件方式洽請心理諮商輔導中心預約協談。</text:p>
      <text:p text:style-name="P50"><text:span text:style-name="T51">（四</text:span><text:span text:style-name="T52">）</text:span><text:span text:style-name="T53">心理諮商輔導中心安排兼任心理師協助當事人釐清問題及期待，並作</text:span><text:span text:style-name="T54">成「協談服務評估表</text:span><text:span text:style-name="T55">」</text:span><text:span text:style-name="T56">（如附件</text:span><text:span text:style-name="T57">2</text:span><text:span text:style-name="T58">）</text:span><text:span text:style-name="T59">以回饋當事人及本校，當事人則應</text:span><text:span text:style-name="T60">填寫「協談服務滿意度調查表</text:span><text:span text:style-name="T61">」</text:span><text:span text:style-name="T62">（如附件</text:span><text:span text:style-name="T63">3</text:span><text:span text:style-name="T64">）</text:span><text:span text:style-name="T65">供本校評估推動本業務之</text:span><text:span text:style-name="T66">參考。</text:span></text:p>
      <text:p text:style-name="P67"><text:span text:style-name="T68">（五）取消協談：若因故無法前往，請至遲於協談前一天以電子郵件方式逕寄員工協助方案專屬信箱</text:span><text:span text:style-name="T69">(</text:span><text:span text:style-name="T70">windwgc@gms.ndhu.edu.tw</text:span><text:span text:style-name="T71">)</text:span><text:span text:style-name="T72">取消。</text:span></text:p>
      <text:p text:style-name="P73">（六）終止協談：同仁於協談過程中，得要求終止協談。</text:p>
      <text:p text:style-name="P74"><text:span text:style-name="T75">五、本協談服務不收取任何費用。</text:span></text:p>
      <text:p text:style-name="P76">六、輔導人員及協助辦理行政人員提供相關服務時，除法律另有規定者外，應遵守相關專業倫理，採隱密、不公開方式進行，且不得將當事人之相關資料外洩，以維護當事人之權益。</text:p>
      <text:p text:style-name="P77">七、各單位同仁如於辦公時間離開工作場所接受協談服務，應依相關請假規則之規定，辦理請假事宜。</text:p>
      <text:p text:style-name="P78">八、本作業規定簽請校長核定後實施。</text:p>
      <text:soft-page-break/>
      <text:p text:style-name="P79"><text:span text:style-name="T85"><draw:frame draw:z-index="251659264" draw:id="id3" draw:style-name="a3" draw:name="文字方塊 2" text:anchor-type="paragraph" svg:x="0in" svg:y="-0.59375in" svg:width="0.72917in" svg:height="1.53542in" style:rel-width="scale" style:rel-height="scale"><draw:text-box><text:p text:style-name="P86">附件1</text:p></draw:text-box><svg:title/><svg:desc/></draw:frame></text:span></text:p>
      <text:p text:style-name="P87"><text:span text:style-name="T88"><draw:frame draw:z-index="15728640" draw:id="id4" draw:style-name="a4" draw:name="Text Box 4" text:anchor-type="paragraph" svg:x="0.9913in" svg:y="0.26217in" svg:width="6.13542in" svg:height="8.7125in" style:rel-width="scale" style:rel-height="scale"><draw:text-box><table:table table:style-name="Table89"><table:table-columns><table:table-column table:style-name="TableColumn90"/><table:table-column table:style-name="TableColumn91"/><table:table-column table:style-name="TableColumn92"/><table:table-column table:style-name="TableColumn93"/></table:table-columns><table:table-row table:style-name="TableRow94"><table:table-cell table:style-name="TableCell95"><text:p text:style-name="P96">任職單位</text:p></table:table-cell><table:table-cell table:style-name="TableCell97"><text:p text:style-name="P98"/></table:table-cell><table:table-cell table:style-name="TableCell99"><text:p text:style-name="P100">職稱</text:p></table:table-cell><table:table-cell table:style-name="TableCell101"><text:p text:style-name="P102"/></table:table-cell></table:table-row><table:table-row table:style-name="TableRow103"><table:table-cell table:style-name="TableCell104"><text:p text:style-name="P105">姓名</text:p></table:table-cell><table:table-cell table:style-name="TableCell106"><text:p text:style-name="P107"/></table:table-cell><table:table-cell table:style-name="TableCell108"><text:p text:style-name="P109">性別</text:p></table:table-cell><table:table-cell table:style-name="TableCell110"><text:p text:style-name="P111"><text:span text:style-name="T112">□</text:span><text:span text:style-name="T113">男</text:span><text:span text:style-name="T114"><text:s/></text:span><text:span text:style-name="T115"><text:s/>□</text:span><text:span text:style-name="T116">女</text:span></text:p><text:p text:style-name="P117">□非二元性別</text:p><text:p text:style-name="P118"><text:span text:style-name="T119">□</text:span><text:span text:style-name="T120">不願意填寫</text:span></text:p></table:table-cell></table:table-row><table:table-row table:style-name="TableRow121"><table:table-cell table:style-name="TableCell122"><text:p text:style-name="P123">聯絡電話</text:p></table:table-cell><table:table-cell table:style-name="TableCell124"><text:p text:style-name="P125">公：</text:p><text:p text:style-name="P126">手機：</text:p></table:table-cell><table:table-cell table:style-name="TableCell127"><text:p text:style-name="P128">電子信箱</text:p></table:table-cell><table:table-cell table:style-name="TableCell129"><text:p text:style-name="P130"/></table:table-cell></table:table-row><table:table-row table:style-name="TableRow131"><table:table-cell table:style-name="TableCell132"><text:p text:style-name="P133"/><text:p text:style-name="P134">問題陳述</text:p><text:p text:style-name="P135">(簡述)</text:p></table:table-cell><table:table-cell table:style-name="TableCell136" table:number-columns-spanned="3"><text:p text:style-name="P137"/></table:table-cell><table:covered-table-cell/><table:covered-table-cell/></table:table-row><table:table-row table:style-name="TableRow138"><table:table-cell table:style-name="TableCell139" table:number-columns-spanned="4"><text:p text:style-name="P140">附註:</text:p><text:list text:style-name="LFO1" text:continue-numbering="true"><text:list-item><text:p text:style-name="P141"><text:span text:style-name="T142">申請表填寫完畢後請以電子郵件方式逕寄員工協助方案專屬信箱</text:span><text:span text:style-name="T143">windwgc@gms.ndhu.edu.tw</text:span><text:span text:style-name="T144">，將以密件處理。</text:span></text:p></text:list-item><text:list-item><text:p text:style-name="P145"><text:span text:style-name="T146">申請者上班時間接受諮詢輔導，應依請假規則規定辦理請假事宜。</text:span></text:p></text:list-item><text:list-item><text:p text:style-name="P147"><text:span text:style-name="T148">本案資料均依相關法令及專業倫理予以保密及保存，敬請放心。</text:span></text:p></text:list-item></text:list></table:table-cell><table:covered-table-cell/><table:covered-table-cell/><table:covered-table-cell/></table:table-row><table:table-row table:style-name="TableRow149"><table:table-cell table:style-name="TableCell150"><text:p text:style-name="P151"/><text:p text:style-name="P152"/><text:p text:style-name="P153">接<text:tab/>案<text:tab/>人</text:p><text:p text:style-name="P154">員<text:tab/>意<text:tab/>見</text:p><text:p text:style-name="P155"><text:span text:style-name="T156">(</text:span><text:span text:style-name="T157">由人事人員或專責單位填寫</text:span><text:span text:style-name="T158">)</text:span></text:p></table:table-cell><table:table-cell table:style-name="TableCell159" table:number-columns-spanned="3"><text:list text:style-name="LFO2" text:continue-numbering="true"><text:list-item><text:p text:style-name="P160">案號：</text:p></text:list-item><text:list-item><text:p text:style-name="P161"><text:span text:style-name="T162">轉介之諮商心理師：</text:span></text:p></text:list-item><text:list-item><text:p text:style-name="P163"><text:span text:style-name="T164">協談時間：</text:span></text:p></text:list-item><text:list-item><text:p text:style-name="P165"><text:span text:style-name="T166">協談地點：</text:span></text:p></text:list-item><text:list-item><text:p text:style-name="P167"><text:span text:style-name="T168">補充說明：</text:span></text:p></text:list-item></text:list></table:table-cell><table:covered-table-cell/><table:covered-table-cell/></table:table-row><table:table-row table:style-name="TableRow169"><table:table-cell table:style-name="TableCell170"><text:p text:style-name="P171"/><text:p text:style-name="P172">後續追蹤情形</text:p><text:p text:style-name="P173"><text:span text:style-name="T174">(</text:span><text:span text:style-name="T175">由人事人員或專責單位填寫</text:span><text:span text:style-name="T176">)</text:span></text:p></table:table-cell><table:table-cell table:style-name="TableCell177" table:number-columns-spanned="3"><text:list text:style-name="LFO3" text:continue-numbering="true"><text:list-item><text:p text:style-name="P178">追蹤時間:</text:p></text:list-item><text:list-item><text:p text:style-name="P179">追蹤情形:</text:p></text:list-item></text:list></table:table-cell><table:covered-table-cell/><table:covered-table-cell/></table:table-row></table:table><text:p text:style-name="本文"/></draw:text-box><svg:title/><svg:desc/></draw:frame></text:span><text:span text:style-name="T180">編號：</text:span><text:span text:style-name="T181"><text:tab/></text:span><text:span text:style-name="T182">填表日期：</text:span><text:span text:style-name="T183"><text:tab/></text:span><text:span text:style-name="T184">年</text:span><text:span text:style-name="T185"><text:tab/></text:span><text:span text:style-name="T186">月</text:span><text:span text:style-name="T187"><text:tab/></text:span><text:span text:style-name="T188">日</text:span></text:p>
      <text:soft-page-break/>
      <text:p text:style-name="P189"><text:span text:style-name="T195"><draw:frame draw:z-index="251661312" draw:id="id7" draw:style-name="a7" draw:name="文字方塊 2" text:anchor-type="paragraph" svg:x="6.20486in" svg:y="-0.51319in" svg:width="0.72917in" svg:height="1.53542in" style:rel-width="scale" style:rel-height="scale"><draw:text-box><text:p text:style-name="P196">附件2</text:p></draw:text-box><svg:title/><svg:desc/></draw:frame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基本資料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案</text:span><text:span text:style-name="T209">號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性</text:span><text:span text:style-name="T215">別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協談時間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協談地點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輔導紀錄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案主主訴問題及期望：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評估與建議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一、對案主的建議（如工作、生活的小叮嚀）</text:p>
            <text:p text:style-name="P239"/>
            <text:p text:style-name="P240"/>
            <text:p text:style-name="P241"/>
            <text:p text:style-name="P242"/>
            <text:p text:style-name="P243">二、對機關的建議（如工作安排上可改善之處、建議繼續安排諮商輔導等）</text:p>
          </table:table-cell>
          <table:covered-table-cell/>
          <table:covered-table-cell/>
          <table:covered-table-cell/>
        </table:table-row>
      </table:table>
      <text:p text:style-name="P244"/>
      <text:p text:style-name="P245">諮商心理師簽名：<text:tab/>填表日期：<text:tab/>年<text:tab/>月<text:tab/>日</text:p>
      <text:soft-page-break/>
      <text:p text:style-name="P246"><text:span text:style-name="T252"><draw:frame draw:z-index="251663360" draw:id="id10" draw:style-name="a10" draw:name="文字方塊 2" text:anchor-type="paragraph" svg:x="0in" svg:y="-0.49931in" svg:width="0.72917in" svg:height="1.53542in" style:rel-width="scale" style:rel-height="scale"><draw:text-box><text:p text:style-name="P253">附件3</text:p></draw:text-box><svg:title/><svg:desc/></draw:frame></text:span></text:p>
      <text:p text:style-name="P254"><text:span text:style-name="T255"><draw:frame draw:id="id11" draw:style-name="a11" draw:name="Text Box 3" text:anchor-type="as-char" svg:x="0in" svg:y="0in" svg:width="6.26667in" svg:height="1.30417in" style:rel-width="scale" style:rel-height="scale"><draw:text-box><text:p text:style-name="P256">親愛的夥伴，您好：</text:p><text:p text:style-name="P257"><text:span text:style-name="T258">為了讓</text:span><text:span text:style-name="T259">本校</text:span><text:span text:style-name="T260">員工協談服務更臻完善，請您抽空填寫這份意見，作為本業務日後改進之參考，感謝您的參與及寶貴的意見，並祝您生活、工作順心，</text:span><text:span text:style-name="T261"><text:s/></text:span><text:span text:style-name="T262">謝謝！</text:span></text:p><text:p text:style-name="P263">人事室<text:tab/>敬啟</text:p></draw:text-box><svg:title/><svg:desc/></draw:frame></text:span></text:p>
      <text:p text:style-name="P264"/>
      <text:p text:style-name="P265">一、您的基本資料</text:p>
      <text:list text:style-name="LFO4" text:continue-numbering="true">
        <text:list-item>
          <text:p text:style-name="P266">性別：□男<text:s text:c="2"/>□女<text:s text:c="2"/>□非二元性別<text:s text:c="2"/>□不願意填寫</text:p>
        </text:list-item>
        <text:list-item>
          <text:p text:style-name="P267"><text:span text:style-name="T268">本次諮商心理師姓名：</text:span><text:span text:style-name="T269"><text:s/></text:span><text:span text:style-name="T270"><text:tab/></text:span></text:p>
        </text:list-item>
        <text:list-item>
          <text:p text:style-name="P271"><text:span text:style-name="T272">您接受協談共計：</text:span><text:span text:style-name="T273"><text:s/></text:span><text:span text:style-name="T274"><text:tab/></text:span><text:span text:style-name="T275">次</text:span></text:p>
        </text:list-item>
        <text:list-item>
          <text:p text:style-name="P276">協談時間：<text:tab/>年<text:tab/>月<text:tab/>日至<text:tab/>年<text:tab/>月<text:tab/>日</text:p>
        </text:list-item>
      </text:list>
      <text:p text:style-name="P277"><text:span text:style-name="T278"><draw:frame draw:z-index="15729664" draw:id="id12" draw:style-name="a12" draw:name="Text Box 2" text:anchor-type="paragraph" svg:x="0.76522in" svg:y="0.32346in" svg:width="6.42778in" svg:height="5.84306in" style:rel-width="scale" style:rel-height="scale"><draw:text-box><table:table table:style-name="Table279"><table:table-columns><table:table-column table:style-name="TableColumn280"/><table:table-column table:style-name="TableColumn281"/><table:table-column table:style-name="TableColumn282"/><table:table-column table:style-name="TableColumn283"/><table:table-column table:style-name="TableColumn284"/><table:table-column table:style-name="TableColumn285"/><table:table-column table:style-name="TableColumn286"/></table:table-columns><table:table-row table:style-name="TableRow287"><table:table-cell table:style-name="TableCell288" table:number-rows-spanned="2"><text:p text:style-name="P289">下列問題請您依實際的感受程度勾選：</text:p></table:table-cell><table:table-cell table:style-name="TableCell290"><text:p text:style-name="P291">否</text:p></table:table-cell><table:table-cell table:style-name="TableCell292"><text:p text:style-name="P293"/></table:table-cell><table:table-cell table:style-name="TableCell294"><text:p text:style-name="P295"/></table:table-cell><table:table-cell table:style-name="TableCell296" table:number-columns-spanned="2"><text:p text:style-name="P297"/></table:table-cell><table:covered-table-cell/><table:table-cell table:style-name="TableCell298"><text:p text:style-name="P299">是</text:p></table:table-cell></table:table-row><table:table-row table:style-name="TableRow300"><table:covered-table-cell><text:p text:style-name="P301"/></table:covered-table-cell><table:table-cell table:style-name="TableCell302" table:number-columns-spanned="6"><text:p text:style-name="P303">1 <text:s text:c="3"/>2 <text:s text:c="3"/>3 <text:s text:c="3"/>4 <text:s text:c="3"/>5<text:s/></text:p></table:table-cell><table:covered-table-cell/><table:covered-table-cell/><table:covered-table-cell/><table:covered-table-cell/><table:covered-table-cell/></table:table-row><table:table-row table:style-name="TableRow304"><table:table-cell table:style-name="TableCell305"><text:p text:style-name="P306">01.您在諮詢過程中用心參與和投入</text:p></table:table-cell><table:table-cell table:style-name="TableCell307"><text:p text:style-name="P308">□</text:p></table:table-cell><table:table-cell table:style-name="TableCell309"><text:p text:style-name="P310">□</text:p></table:table-cell><table:table-cell table:style-name="TableCell311" table:number-columns-spanned="2"><text:p text:style-name="P312">□</text:p></table:table-cell><table:covered-table-cell/><table:table-cell table:style-name="TableCell313"><text:p text:style-name="P314">□</text:p></table:table-cell><table:table-cell table:style-name="TableCell315"><text:p text:style-name="P316">□</text:p></table:table-cell></table:table-row><table:table-row table:style-name="TableRow317"><table:table-cell table:style-name="TableCell318"><text:p text:style-name="P319">02.您覺得協談能降低您對問題的焦慮、不安與擔心</text:p></table:table-cell><table:table-cell table:style-name="TableCell320"><text:p text:style-name="P321">□</text:p></table:table-cell><table:table-cell table:style-name="TableCell322"><text:p text:style-name="P323">□</text:p></table:table-cell><table:table-cell table:style-name="TableCell324" table:number-columns-spanned="2"><text:p text:style-name="P325">□</text:p></table:table-cell><table:covered-table-cell/><table:table-cell table:style-name="TableCell326"><text:p text:style-name="P327">□</text:p></table:table-cell><table:table-cell table:style-name="TableCell328"><text:p text:style-name="P329">□</text:p></table:table-cell></table:table-row><table:table-row table:style-name="TableRow330"><table:table-cell table:style-name="TableCell331"><text:p text:style-name="P332">03.您覺得在協談中得到了支持與鼓勵</text:p></table:table-cell><table:table-cell table:style-name="TableCell333"><text:p text:style-name="P334">□</text:p></table:table-cell><table:table-cell table:style-name="TableCell335"><text:p text:style-name="P336">□</text:p></table:table-cell><table:table-cell table:style-name="TableCell337" table:number-columns-spanned="2"><text:p text:style-name="P338">□</text:p></table:table-cell><table:covered-table-cell/><table:table-cell table:style-name="TableCell339"><text:p text:style-name="P340">□</text:p></table:table-cell><table:table-cell table:style-name="TableCell341"><text:p text:style-name="P342">□</text:p></table:table-cell></table:table-row><table:table-row table:style-name="TableRow343"><table:table-cell table:style-name="TableCell344"><text:p text:style-name="P345">04.您覺得協談能增加我解決問題的信念</text:p></table:table-cell><table:table-cell table:style-name="TableCell346"><text:p text:style-name="P347">□</text:p></table:table-cell><table:table-cell table:style-name="TableCell348"><text:p text:style-name="P349">□</text:p></table:table-cell><table:table-cell table:style-name="TableCell350" table:number-columns-spanned="2"><text:p text:style-name="P351">□</text:p></table:table-cell><table:covered-table-cell/><table:table-cell table:style-name="TableCell352"><text:p text:style-name="P353">□</text:p></table:table-cell><table:table-cell table:style-name="TableCell354"><text:p text:style-name="P355">□</text:p></table:table-cell></table:table-row><table:table-row table:style-name="TableRow356"><table:table-cell table:style-name="TableCell357"><text:p text:style-name="P358">05.您覺得協談後能降低問題對生活上的影響</text:p></table:table-cell><table:table-cell table:style-name="TableCell359"><text:p text:style-name="P360">□</text:p></table:table-cell><table:table-cell table:style-name="TableCell361"><text:p text:style-name="P362">□</text:p></table:table-cell><table:table-cell table:style-name="TableCell363" table:number-columns-spanned="2"><text:p text:style-name="P364">□</text:p></table:table-cell><table:covered-table-cell/><table:table-cell table:style-name="TableCell365"><text:p text:style-name="P366">□</text:p></table:table-cell><table:table-cell table:style-name="TableCell367"><text:p text:style-name="P368">□</text:p></table:table-cell></table:table-row><table:table-row table:style-name="TableRow369"><table:table-cell table:style-name="TableCell370"><text:p text:style-name="P371">06.您覺得協談後能降低問題對工作上的影響</text:p></table:table-cell><table:table-cell table:style-name="TableCell372"><text:p text:style-name="P373">□</text:p></table:table-cell><table:table-cell table:style-name="TableCell374"><text:p text:style-name="P375">□</text:p></table:table-cell><table:table-cell table:style-name="TableCell376" table:number-columns-spanned="2"><text:p text:style-name="P377">□</text:p></table:table-cell><table:covered-table-cell/><table:table-cell table:style-name="TableCell378"><text:p text:style-name="P379">□</text:p></table:table-cell><table:table-cell table:style-name="TableCell380"><text:p text:style-name="P381">□</text:p></table:table-cell></table:table-row><table:table-row table:style-name="TableRow382"><table:table-cell table:style-name="TableCell383"><text:p text:style-name="P384">07.您覺得諮商師能了解我的心情感受</text:p></table:table-cell><table:table-cell table:style-name="TableCell385"><text:p text:style-name="P386">□</text:p></table:table-cell><table:table-cell table:style-name="TableCell387"><text:p text:style-name="P388">□</text:p></table:table-cell><table:table-cell table:style-name="TableCell389" table:number-columns-spanned="2"><text:p text:style-name="P390">□</text:p></table:table-cell><table:covered-table-cell/><table:table-cell table:style-name="TableCell391"><text:p text:style-name="P392">□</text:p></table:table-cell><table:table-cell table:style-name="TableCell393"><text:p text:style-name="P394">□</text:p></table:table-cell></table:table-row><table:table-row table:style-name="TableRow395"><table:table-cell table:style-name="TableCell396"><text:p text:style-name="P397">08.您覺得諮商師能了解我的問題癥結</text:p></table:table-cell><table:table-cell table:style-name="TableCell398"><text:p text:style-name="P399">□</text:p></table:table-cell><table:table-cell table:style-name="TableCell400"><text:p text:style-name="P401">□</text:p></table:table-cell><table:table-cell table:style-name="TableCell402" table:number-columns-spanned="2"><text:p text:style-name="P403">□</text:p></table:table-cell><table:covered-table-cell/><table:table-cell table:style-name="TableCell404"><text:p text:style-name="P405">□</text:p></table:table-cell><table:table-cell table:style-name="TableCell406"><text:p text:style-name="P407">□</text:p></table:table-cell></table:table-row><table:table-row table:style-name="TableRow408"><table:table-cell table:style-name="TableCell409"><text:p text:style-name="P410">09.協談後，您對問題有更清楚的了解</text:p></table:table-cell><table:table-cell table:style-name="TableCell411"><text:p text:style-name="P412">□</text:p></table:table-cell><table:table-cell table:style-name="TableCell413"><text:p text:style-name="P414">□</text:p></table:table-cell><table:table-cell table:style-name="TableCell415" table:number-columns-spanned="2"><text:p text:style-name="P416">□</text:p></table:table-cell><table:covered-table-cell/><table:table-cell table:style-name="TableCell417"><text:p text:style-name="P418">□</text:p></table:table-cell><table:table-cell table:style-name="TableCell419"><text:p text:style-name="P420">□</text:p></table:table-cell></table:table-row><table:table-row table:style-name="TableRow421"><table:table-cell table:style-name="TableCell422"><text:p text:style-name="P423">10.您滿意本校員工諮詢輔導機制</text:p></table:table-cell><table:table-cell table:style-name="TableCell424"><text:p text:style-name="P425">□</text:p></table:table-cell><table:table-cell table:style-name="TableCell426"><text:p text:style-name="P427">□</text:p></table:table-cell><table:table-cell table:style-name="TableCell428" table:number-columns-spanned="2"><text:p text:style-name="P429">□</text:p></table:table-cell><table:covered-table-cell/><table:table-cell table:style-name="TableCell430"><text:p text:style-name="P431">□</text:p></table:table-cell><table:table-cell table:style-name="TableCell432"><text:p text:style-name="P433">□</text:p></table:table-cell></table:table-row><table:table-row table:style-name="TableRow434"><table:table-cell table:style-name="TableCell435"><text:p text:style-name="P436">11.您贊成本校繼續提供本項協談服務</text:p></table:table-cell><table:table-cell table:style-name="TableCell437"><text:p text:style-name="P438">□</text:p></table:table-cell><table:table-cell table:style-name="TableCell439"><text:p text:style-name="P440">□</text:p></table:table-cell><table:table-cell table:style-name="TableCell441" table:number-columns-spanned="2"><text:p text:style-name="P442">□</text:p></table:table-cell><table:covered-table-cell/><table:table-cell table:style-name="TableCell443"><text:p text:style-name="P444">□</text:p></table:table-cell><table:table-cell table:style-name="TableCell445"><text:p text:style-name="P446">□</text:p></table:table-cell></table:table-row><table:table-row table:style-name="TableRow447"><table:table-cell table:style-name="TableCell448" table:number-columns-spanned="7"><text:p text:style-name="P449">12.您覺得對協談過程中對個人最大的幫助是什麼？</text:p></table:table-cell><table:covered-table-cell/><table:covered-table-cell/><table:covered-table-cell/><table:covered-table-cell/><table:covered-table-cell/><table:covered-table-cell/></table:table-row><table:table-row table:style-name="TableRow450"><table:table-cell table:style-name="TableCell451" table:number-columns-spanned="7"><text:p text:style-name="P452">13.其他建議：</text:p></table:table-cell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453">二、下列問題請您依</text:span><text:span text:style-name="T454">「是」</text:span><text:span text:style-name="T455">、「</text:span><text:span text:style-name="T456">否」</text:span><text:span text:style-name="T457">的程度勾選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填表日期：<text:tab/>年<text:tab/>月<text:tab/>日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902in" fo:margin-left="1.1909in" fo:margin-right="1.204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729in" fo:margin-left="0.2729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IPAmjMincho" style:font-name-asian="IPAmjMincho" style:font-name-complex="IPAmjMincho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IPAmjMincho" style:font-name-asian="IPAmjMincho" style:font-name-complex="IPAmjMincho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1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1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1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1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1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1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1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3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3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3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3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3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3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55in" text:min-label-width="0.1673in" text:list-level-position-and-space-mode="label-alignment">
          <style:list-level-label-alignment text:label-followed-by="listtab" fo:margin-left="0.2729in" fo:text-indent="-0.1673in"/>
        </style:list-level-properties>
      </text:list-level-style-number>
      <text:list-level-style-bullet text:level="2" text:style-name="WW_CharLFO4LVL2" text:bullet-char="•">
        <style:list-level-properties text:space-before="0.7743in" text:min-label-width="0.1673in" text:list-level-position-and-space-mode="label-alignment">
          <style:list-level-label-alignment text:label-followed-by="listtab" fo:margin-left="0.9416in" fo:text-indent="-0.1673in"/>
        </style:list-level-properties>
      </text:list-level-style-bullet>
      <text:list-level-style-bullet text:level="3" text:style-name="WW_CharLFO4LVL3" text:bullet-char="•">
        <style:list-level-properties text:space-before="1.4388in" text:min-label-width="0.1673in" text:list-level-position-and-space-mode="label-alignment">
          <style:list-level-label-alignment text:label-followed-by="listtab" fo:margin-left="1.6062in" fo:text-indent="-0.1673in"/>
        </style:list-level-properties>
      </text:list-level-style-bullet>
      <text:list-level-style-bullet text:level="4" text:style-name="WW_CharLFO4LVL4" text:bullet-char="•">
        <style:list-level-properties text:space-before="2.1027in" text:min-label-width="0.1673in" text:list-level-position-and-space-mode="label-alignment">
          <style:list-level-label-alignment text:label-followed-by="listtab" fo:margin-left="2.2701in" fo:text-indent="-0.1673in"/>
        </style:list-level-properties>
      </text:list-level-style-bullet>
      <text:list-level-style-bullet text:level="5" text:style-name="WW_CharLFO4LVL5" text:bullet-char="•">
        <style:list-level-properties text:space-before="2.7673in" text:min-label-width="0.1673in" text:list-level-position-and-space-mode="label-alignment">
          <style:list-level-label-alignment text:label-followed-by="listtab" fo:margin-left="2.9347in" fo:text-indent="-0.1673in"/>
        </style:list-level-properties>
      </text:list-level-style-bullet>
      <text:list-level-style-bullet text:level="6" text:style-name="WW_CharLFO4LVL6" text:bullet-char="•">
        <style:list-level-properties text:space-before="3.4319in" text:min-label-width="0.1673in" text:list-level-position-and-space-mode="label-alignment">
          <style:list-level-label-alignment text:label-followed-by="listtab" fo:margin-left="3.5993in" fo:text-indent="-0.1673in"/>
        </style:list-level-properties>
      </text:list-level-style-bullet>
      <text:list-level-style-bullet text:level="7" text:style-name="WW_CharLFO4LVL7" text:bullet-char="•">
        <style:list-level-properties text:space-before="4.0958in" text:min-label-width="0.1673in" text:list-level-position-and-space-mode="label-alignment">
          <style:list-level-label-alignment text:label-followed-by="listtab" fo:margin-left="4.2631in" fo:text-indent="-0.1673in"/>
        </style:list-level-properties>
      </text:list-level-style-bullet>
      <text:list-level-style-bullet text:level="8" text:style-name="WW_CharLFO4LVL8" text:bullet-char="•">
        <style:list-level-properties text:space-before="4.7604in" text:min-label-width="0.1673in" text:list-level-position-and-space-mode="label-alignment">
          <style:list-level-label-alignment text:label-followed-by="listtab" fo:margin-left="4.9277in" fo:text-indent="-0.1673in"/>
        </style:list-level-properties>
      </text:list-level-style-bullet>
      <text:list-level-style-bullet text:level="9" text:style-name="WW_CharLFO4LVL9" text:bullet-char="•">
        <style:list-level-properties text:space-before="5.425in" text:min-label-width="0.1673in" text:list-level-position-and-space-mode="label-alignment">
          <style:list-level-label-alignment text:label-followed-by="listtab" fo:margin-left="5.5923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659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1256in"/>
      </style:footer-style>
    </style:page-layout>
    <style:style style:name="P80" style:parent-style-name="本文" style:family="paragraph">
      <style:paragraph-properties fo:line-height="5%"/>
    </style:style>
    <style:style style:name="P81" style:parent-style-name="內文" style:family="paragraph">
      <style:paragraph-properties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2" style:parent-style-name="本文" style:family="paragraph">
      <style:paragraph-properties fo:line-height="5%"/>
    </style:style>
    <style:style style:name="P83" style:parent-style-name="內文" style:family="paragraph">
      <style:paragraph-properties fo:margin-top="0.0069in" fo:margin-left="0.0416in">
        <style:tab-stops/>
      </style:paragraph-properties>
    </style:style>
    <style:style style:name="T84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7326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8in"/>
      </style:header-style>
      <style:footer-style>
        <style:header-footer-properties style:dynamic-spacing="true" fo:min-height="0.1256in"/>
      </style:footer-style>
    </style:page-layout>
    <style:style style:name="P190" style:parent-style-name="本文" style:family="paragraph">
      <style:paragraph-properties fo:line-height="5%"/>
    </style:style>
    <style:style style:name="P191" style:parent-style-name="內文" style:family="paragraph">
      <style:paragraph-properties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92" style:parent-style-name="本文" style:family="paragraph">
      <style:paragraph-properties fo:line-height="5%"/>
    </style:style>
    <style:style style:name="P193" style:parent-style-name="內文" style:family="paragraph">
      <style:paragraph-properties fo:margin-top="0.0069in" fo:margin-left="0.0416in">
        <style:tab-stops/>
      </style:paragraph-properties>
    </style:style>
    <style:style style:name="T194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6256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256in"/>
      </style:footer-style>
    </style:page-layout>
    <style:style style:name="P247" style:parent-style-name="本文" style:family="paragraph">
      <style:paragraph-properties fo:line-height="5%"/>
    </style:style>
    <style:style style:name="P248" style:parent-style-name="內文" style:family="paragraph">
      <style:paragraph-properties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9" style:parent-style-name="本文" style:family="paragraph">
      <style:paragraph-properties fo:line-height="5%"/>
    </style:style>
    <style:style style:name="P250" style:parent-style-name="內文" style:family="paragraph">
      <style:paragraph-properties fo:margin-top="0.0069in" fo:margin-left="0.0416in">
        <style:tab-stops/>
      </style:paragraph-properties>
    </style:style>
    <style:style style:name="T251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7" text:anchor-type="paragraph" svg:x="4.05694in" svg:y="10.83264in" svg:width="0.15278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80"><draw:frame draw:z-index="251661312" draw:id="id1" draw:style-name="a1" draw:name="Text Box 6" text:anchor-type="paragraph" svg:x="2.00625in" svg:y="0.64514in" svg:width="4.25278in" svg:height="0.25in" style:rel-width="scale" style:rel-height="scale"><draw:text-box><text:p text:style-name="P81">國立東華大學員工協助方案協談服務申請表</text:p></draw:text-box><svg:title/><svg:desc/></draw:frame></text:p>
      </style:header>
      <style:footer>
        <text:p text:style-name="P82"><draw:frame draw:z-index="251663360" draw:id="id2" draw:style-name="a2" draw:name="Text Box 5" text:anchor-type="paragraph" svg:x="4.05694in" svg:y="10.83264in" svg:width="0.15278in" svg:height="0.18125in" style:rel-width="scale" style:rel-height="scale"><draw:text-box><text:p text:style-name="P83"><text:span text:style-name="T84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190"><draw:frame draw:z-index="251665408" draw:id="id5" draw:style-name="a5" draw:name="Text Box 4" text:anchor-type="paragraph" svg:x="1.96458in" svg:y="0.71875in" svg:width="4.30903in" svg:height="0.25in" style:rel-width="scale" style:rel-height="scale"><draw:text-box><text:p text:style-name="P191">國立東華大學員工協助方案協談服務評估表</text:p></draw:text-box><svg:title/><svg:desc/></draw:frame></text:p>
      </style:header>
      <style:footer>
        <text:p text:style-name="P192"><draw:frame draw:z-index="251667456" draw:id="id6" draw:style-name="a6" draw:name="Text Box 3" text:anchor-type="paragraph" svg:x="4.05694in" svg:y="10.83264in" svg:width="0.15278in" svg:height="0.18125in" style:rel-width="scale" style:rel-height="scale"><draw:text-box><text:p text:style-name="P193"><text:span text:style-name="T194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247"><draw:frame draw:z-index="251669504" draw:id="id8" draw:style-name="a8" draw:name="Text Box 2" text:anchor-type="paragraph" svg:x="1.67292in" svg:y="0.61181in" svg:width="4.91875in" svg:height="0.25in" style:rel-width="scale" style:rel-height="scale"><draw:text-box><text:p text:style-name="P248">國立東華大學員工協助方案協談服務滿意度調查表</text:p></draw:text-box><svg:title/><svg:desc/></draw:frame></text:p>
      </style:header>
      <style:footer>
        <text:p text:style-name="P249"><draw:frame draw:z-index="251671552" draw:id="id9" draw:style-name="a9" draw:name="Text Box 1" text:anchor-type="paragraph" svg:x="4.05694in" svg:y="10.83264in" svg:width="0.15278in" svg:height="0.18125in" style:rel-width="scale" style:rel-height="scale"><draw:text-box><text:p text:style-name="P250"><text:span text:style-name="T251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協談服務作業要點</dc:title>
    <meta:initial-creator>h221072828_林美華</meta:initial-creator>
    <dc:creator>user</dc:creator>
    <meta:creation-date>2024-01-26T07:13:00Z</meta:creation-date>
    <dc:date>2024-02-22T01:09:00Z</dc:date>
    <meta:template xlink:href="Normal" xlink:type="simple"/>
    <meta:editing-cycles>3</meta:editing-cycles>
    <meta:editing-duration>PT60S</meta:editing-duration>
    <meta:user-defined meta:name="Created" meta:value-type="date">2017-10-12T00:00:00Z</meta:user-defined>
    <meta:user-defined meta:name="Creator">Acrobat PDFMaker 10.1 Word 版</meta:user-defined>
    <meta:user-defined meta:name="LastSaved" meta:value-type="date">2020-12-28T00:00:00Z</meta:user-defined>
    <meta:document-statistic meta:page-count="4" meta:paragraph-count="2" meta:word-count="164" meta:character-count="1102" meta:row-count="7" meta:non-whitespace-character-count="940"/>
  </office:meta>
</office:document-meta>
</file>