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0.1868in"/>
    </style:style>
    <style:style style:name="TableColumn21" style:family="table-column">
      <style:table-column-properties style:column-width="0.1868in"/>
    </style:style>
    <style:style style:name="TableColumn22" style:family="table-column">
      <style:table-column-properties style:column-width="0.1868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1868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1868in"/>
    </style:style>
    <style:style style:name="TableColumn28" style:family="table-column">
      <style:table-column-properties style:column-width="0.1868in"/>
    </style:style>
    <style:style style:name="TableColumn29" style:family="table-column">
      <style:table-column-properties style:column-width="0.1875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2.6201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in"/>
    </style:style>
    <style:style style:name="Table18" style:family="table">
      <style:table-properties style:width="10.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P38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0534in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-asian="標楷體" style:letter-kerning="false"/>
    </style:style>
    <style:style style:name="P51" style:parent-style-name="內文" style:family="paragraph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style:letter-kerning="false"/>
    </style:style>
    <style:style style:name="P56" style:parent-style-name="內文" style:family="paragraph">
      <style:text-properties style:font-name-asian="標楷體" style:letter-kerning="false"/>
    </style:style>
    <style:style style:name="P57" style:parent-style-name="內文" style:family="paragraph">
      <style:text-properties style:font-name-asian="標楷體" style:letter-kerning="false"/>
    </style:style>
    <style:style style:name="P58" style:parent-style-name="內文" style:family="paragraph">
      <style:text-properties style:font-name-asian="標楷體" style:letter-kerning="false"/>
    </style:style>
    <style:style style:name="TableRow59" style:family="table-row">
      <style:table-row-properties style:min-row-height="0.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TableRow92" style:family="table-row">
      <style:table-row-properties style:min-row-height="1.325in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381in" fo:text-indent="0.0284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6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7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8" style:parent-style-name="內文" style:family="paragraph">
      <style:paragraph-properties fo:text-align="start" fo:margin-left="-0.0381in" fo:text-indent="0.0215in">
        <style:tab-stops/>
      </style:paragraph-properties>
      <style:text-properties style:font-name-asian="標楷體" fo:letter-spacing="-0.0194in" style:letter-kerning="false"/>
    </style:style>
    <style:style style:name="P99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100" style:parent-style-name="內文" style:family="paragraph">
      <style:paragraph-properties fo:text-align="start" fo:margin-left="-0.0381in" fo:margin-right="-0.0944in" fo:text-indent="-0.0284in">
        <style:tab-stops/>
      </style:paragraph-properties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text-properties style:font-name-asian="標楷體" style:letter-kerning="false" fo:font-size="10pt" style:font-size-asian="10pt"/>
    </style:style>
    <style:style style:name="P105" style:parent-style-name="內文" style:family="paragraph">
      <style:text-properties style:font-name-asian="標楷體" style:letter-kerning="false" fo:font-size="10pt" style:font-size-asian="10pt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P107" style:parent-style-name="內文" style:family="paragraph">
      <style:text-properties style:font-name-asian="標楷體" style:letter-kerning="false" fo:font-size="10pt" style:font-size-asian="10pt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P109" style:parent-style-name="內文" style:family="paragraph">
      <style:text-properties style:font-name-asian="標楷體" style:letter-kerning="false" fo:font-size="10pt" style:font-size-asian="10pt"/>
    </style:style>
    <style:style style:name="P110" style:parent-style-name="內文" style:family="paragraph">
      <style:text-properties style:font-name-asian="標楷體"/>
    </style:style>
    <style:style style:name="P111" style:parent-style-name="清單段落" style:list-style-name="LFO2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525in" fo:text-indent="-0.203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525in" fo:text-indent="-0.203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margin-left="0.2951in" fo:text-indent="0.0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widows="2" fo:orphans="2" fo:break-before="page"/>
      <style:text-properties style:font-name-asian="標楷體"/>
    </style:style>
    <style:style style:name="TableColumn156" style:family="table-column">
      <style:table-column-properties style:column-width="0.4687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2.8548in"/>
    </style:style>
    <style:style style:name="TableColumn160" style:family="table-column">
      <style:table-column-properties style:column-width="2.7562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1.1812in"/>
    </style:style>
    <style:style style:name="Table155" style:family="table">
      <style:table-properties style:width="10.6083in" fo:margin-left="0in" table:align="left"/>
    </style:style>
    <style:style style:name="TableRow163" style:family="table-row">
      <style:table-row-properties style:min-row-height="0.485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66" style:family="table-row">
      <style:table-row-properties style:min-row-height="0.47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45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42" style:family="table-row">
      <style:table-row-properties style:min-row-height="0.45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57" style:family="table-row">
      <style:table-row-properties style:min-row-height="0.45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72" style:family="table-row">
      <style:table-row-properties style:min-row-height="0.458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87" style:family="table-row">
      <style:table-row-properties style:min-row-height="0.458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302" style:family="table-row">
      <style:table-row-properties style:min-row-height="0.45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317" style:family="table-row">
      <style:table-row-properties style:min-row-height="0.458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P332" style:parent-style-name="內文" style:family="paragraph">
      <style:paragraph-properties fo:widows="2" fo:orphans="2" fo:text-align="en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widows="2" fo:orphans="2" fo:break-before="page"/>
      <style:text-properties fo:font-size="20pt" style:font-size-asian="20pt" style:font-size-complex="20pt"/>
    </style:style>
    <style:style style:name="P3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43" style:family="table-column">
      <style:table-column-properties style:column-width="0.95in"/>
    </style:style>
    <style:style style:name="TableColumn344" style:family="table-column">
      <style:table-column-properties style:column-width="4.3256in"/>
    </style:style>
    <style:style style:name="TableColumn345" style:family="table-column">
      <style:table-column-properties style:column-width="4.7993in"/>
    </style:style>
    <style:style style:name="Table342" style:family="table">
      <style:table-properties style:width="10.075in" fo:margin-left="0in" table:align="left"/>
    </style:style>
    <style:style style:name="TableRow346" style:family="table-row">
      <style:table-row-properties style:min-row-height="2.361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letter-kerning="false" fo:font-size="14pt" style:font-size-asian="14pt" style:font-size-complex="14pt"/>
    </style:style>
    <style:style style:name="TableRow353" style:family="table-row">
      <style:table-row-properties style:min-row-height="2.361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letter-kerning="false" fo:font-size="14pt" style:font-size-asian="14pt" style:font-size-complex="14pt"/>
    </style:style>
    <style:style style:name="TableRow360" style:family="table-row">
      <style:table-row-properties style:min-row-height="2.361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letter-kerning="false" fo:font-size="14pt" style:font-size-asian="14pt" style:font-size-complex="14pt"/>
    </style:style>
    <style:style style:name="TableRow367" style:family="table-row">
      <style:table-row-properties style:min-row-height="2.114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letter-kerning="false" fo:font-size="14pt" style:font-size-asian="14pt" style:font-size-complex="14pt"/>
    </style:style>
    <style:style style:name="TableRow374" style:family="table-row">
      <style:table-row-properties style:min-row-height="2.361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letter-kerning="false" fo:font-size="14pt" style:font-size-asian="14pt" style:font-size-complex="14pt"/>
    </style:style>
    <style:style style:name="TableRow381" style:family="table-row">
      <style:table-row-properties style:min-row-height="2.361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letter-kerning="false" fo:font-size="14pt" style:font-size-asian="14pt" style:font-size-complex="14pt"/>
    </style:style>
    <style:style style:name="TableRow388" style:family="table-row">
      <style:table-row-properties style:min-row-height="2.119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letter-kerning="false" fo:font-size="14pt" style:font-size-asian="14pt" style:font-size-complex="14pt"/>
    </style:style>
    <style:style style:name="TableRow395" style:family="table-row">
      <style:table-row-properties style:min-row-height="2.361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letter-kerning="false" fo:font-size="14pt" style:font-size-asian="14pt" style:font-size-complex="14pt"/>
    </style:style>
    <style:style style:name="TableRow402" style:family="table-row">
      <style:table-row-properties style:min-row-height="1.996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letter-kerning="false" fo:font-size="14pt" style:font-size-asian="14pt" style:font-size-complex="14pt"/>
    </style:style>
    <style:style style:name="TableRow409" style:family="table-row">
      <style:table-row-properties style:min-row-height="2.36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勤益科技大學</text:span><text:span text:style-name="T3"><text:s/></text:span><text:span text:style-name="T4">第</text:span><text:span text:style-name="T5">九</text:span><text:span text:style-name="T6">任校長遴選委員會【</text:span><text:span text:style-name="T7">社會公正人士</text:span><text:span text:style-name="T8">】連署推薦書</text:span><text:span text:style-name="T9"><text:s text:c="2"/></text:span><text:span text:style-name="T10"><text:s text:c="3"/></text:span><text:span text:style-name="T11">1</text:span><text:span text:style-name="T12">13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受推薦人</text:p>
            <text:p text:style-name="P38">姓<text:s text:c="3"/>名</text:p>
          </table:table-cell>
          <table:table-cell table:style-name="TableCell39" table:number-columns-spanned="10" table:number-rows-spanned="2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rows-spanned="2">
            <text:p text:style-name="P44">通訊住址</text:p>
          </table:table-cell>
          <table:table-cell table:style-name="TableCell45" table:number-rows-spanned="2">
            <text:p text:style-name="P46">電話</text:p>
          </table:table-cell>
          <table:table-cell table:style-name="TableCell47" table:number-rows-spanned="2">
            <text:p text:style-name="P48">簽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服務單位</text:p>
          </table:table-cell>
          <table:table-cell table:style-name="TableCell54">
            <text:p text:style-name="P55">職稱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受推薦人</text:p>
            <text:p text:style-name="P95">專長及經歷</text:p>
            <text:p text:style-name="P96"/>
            <text:p text:style-name="P97">□學界代表</text:p>
            <text:p text:style-name="P98">□產業界代表</text:p>
            <text:p text:style-name="P99">(請擇一勾選)</text:p>
            <text:p text:style-name="P100"/>
          </table:table-cell>
          <table:table-cell table:style-name="TableCell101" table:number-columns-spanned="15">
            <text:p text:style-name="P102">一、</text:p>
            <text:p text:style-name="P103">二、</text:p>
            <text:p text:style-name="P104">三、</text:p>
            <text:p text:style-name="P105">四、</text:p>
            <text:p text:style-name="P106">五、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說明：</text:p>
      <text:list text:style-name="LFO2" text:continue-numbering="true">
        <text:list-item>
          <text:p text:style-name="P111"><text:span text:style-name="T112">依</text:span><text:span text:style-name="T113">據本校</text:span><text:span text:style-name="T114">本校</text:span><text:span text:style-name="T115">校長遴選委員會組織及運作要點</text:span><text:span text:style-name="T116">第三</text:span><text:span text:style-name="T117">點</text:span><text:span text:style-name="T118">第</text:span><text:span text:style-name="T119">一</text:span><text:span text:style-name="T120">項</text:span><text:span text:style-name="T121">第二款</text:span><text:span text:style-name="T122">第2目</text:span><text:span text:style-name="T123">辦理</text:span><text:span text:style-name="T124">社會公正人士</text:span><text:span text:style-name="T125">代表之推選作業</text:span><text:span text:style-name="T126">。</text:span></text:p>
        </text:list-item>
      </text:list>
      <text:p text:style-name="P127"><text:span text:style-name="T128">1.</text:span><text:span text:style-name="T129">其中「</text:span><text:span text:style-name="T130">社會公正人士</text:span><text:span text:style-name="T131">代表</text:span><text:span text:style-name="T132">七</text:span><text:span text:style-name="T133">人」，由本校各學院</text:span><text:span text:style-name="T134">就學界中</text:span><text:span text:style-name="T135">至少推薦</text:span><text:span text:style-name="T136">六人</text:span><text:span text:style-name="T137">(其中任一性別</text:span><text:span text:style-name="T138">須</text:span><text:span text:style-name="T139">有三分之一)</text:span><text:span text:style-name="T140">；產業界中至少推薦三人</text:span><text:span text:style-name="T141">(其中任一性別</text:span><text:span text:style-name="T142">須</text:span><text:span text:style-name="T143">有三分之一)</text:span><text:span text:style-name="T144">，</text:span><text:span text:style-name="T145">或</text:span><text:span text:style-name="T146">各界</text:span><text:span text:style-name="T147">十人以上連署向本校推薦</text:span><text:span text:style-name="T148">。</text:span></text:p>
      <text:p text:style-name="P149">2.本校現職專任人員及在學學生，不得被提名為社會公正人士代表。</text:p>
      <text:p text:style-name="P150">二、連署推薦人皆請檢附身分證影本，未附齊全者，恕不受理。所附資料依個人資料保護法相關規定列案管理。</text:p>
      <text:p text:style-name="P151">三、各推薦人連署推薦僅限一次。</text:p>
      <text:p text:style-name="P152">四、本推薦書請於113年1月26日(週五)下午5時前送達或寄達本校秘書室收(以掛號郵件送達者，其截止日期之認定以郵戳為憑)。</text:p>
      <text:p text:style-name="P153">本校地址：411030臺中市太平區中山路二段57號。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soft-page-break/>
            <text:p text:style-name="P165">國立勤益科技大學<text:s/>第九任校長遴選委員會【社會公正人士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姓<text:s text:c="4"/>名</text:p>
          </table:table-cell>
          <table:table-cell table:style-name="TableCell171">
            <text:p text:style-name="P172">出<text:s text:c="3"/>生</text:p>
            <text:p text:style-name="P173">年月日</text:p>
          </table:table-cell>
          <table:table-cell table:style-name="TableCell174">
            <text:p text:style-name="P175">現<text:s text:c="13"/>職</text:p>
          </table:table-cell>
          <table:table-cell table:style-name="TableCell176">
            <text:p text:style-name="P177">住<text:s text:c="12"/>址</text:p>
          </table:table-cell>
          <table:table-cell table:style-name="TableCell178">
            <text:p text:style-name="P179">電<text:s text:c="5"/>話</text:p>
          </table:table-cell>
          <table:table-cell table:style-name="TableCell180">
            <text:p text:style-name="P181">簽<text:s text:c="6"/>名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(</text:span><text:span text:style-name="T334">本表如不敷使用，請自行延伸使用</text:span><text:span text:style-name="T335">，但請勿更改格式及內容</text:span><text:span text:style-name="T336">)</text:span></text:p>
      <text:p text:style-name="P337"/>
      <text:p text:style-name="P338"/>
      <text:p text:style-name="P339">國立勤益科技大學第九任校長遴選委員會</text:p>
      <text:p text:style-name="P340">【社會公正人士】<text:s/>連署推薦人身分證影本黏貼處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序號1</text:p>
          </table:table-cell>
          <table:table-cell table:style-name="TableCell349">
            <text:p text:style-name="P350">正<text:s text:c="7"/>面</text:p>
          </table:table-cell>
          <table:table-cell table:style-name="TableCell351">
            <text:p text:style-name="P352">反<text:s text:c="2"/>面</text:p>
          </table:table-cell>
        </table:table-row>
        <table:table-row table:style-name="TableRow353">
          <table:table-cell table:style-name="TableCell354">
            <text:p text:style-name="P355">序號2</text:p>
          </table:table-cell>
          <table:table-cell table:style-name="TableCell356">
            <text:p text:style-name="P357">正<text:s text:c="7"/>面</text:p>
          </table:table-cell>
          <table:table-cell table:style-name="TableCell358">
            <text:p text:style-name="P359">反<text:s text:c="2"/>面</text:p>
          </table:table-cell>
        </table:table-row>
        <table:table-row table:style-name="TableRow360">
          <table:table-cell table:style-name="TableCell361">
            <text:p text:style-name="P362">序號3</text:p>
          </table:table-cell>
          <table:table-cell table:style-name="TableCell363">
            <text:p text:style-name="P364">正<text:s text:c="7"/>面</text:p>
          </table:table-cell>
          <table:table-cell table:style-name="TableCell365">
            <text:p text:style-name="P366">反<text:s text:c="2"/>面</text:p>
          </table:table-cell>
        </table:table-row>
        <table:table-row table:style-name="TableRow367">
          <table:table-cell table:style-name="TableCell368">
            <text:p text:style-name="P369">序號4</text:p>
          </table:table-cell>
          <table:table-cell table:style-name="TableCell370">
            <text:p text:style-name="P371">正<text:s text:c="7"/>面</text:p>
          </table:table-cell>
          <table:table-cell table:style-name="TableCell372">
            <text:p text:style-name="P373">反<text:s text:c="2"/>面</text:p>
          </table:table-cell>
        </table:table-row>
        <table:table-row table:style-name="TableRow374">
          <table:table-cell table:style-name="TableCell375">
            <text:p text:style-name="P376">序號5</text:p>
          </table:table-cell>
          <table:table-cell table:style-name="TableCell377">
            <text:p text:style-name="P378">正<text:s text:c="7"/>面</text:p>
          </table:table-cell>
          <table:table-cell table:style-name="TableCell379">
            <text:p text:style-name="P380">反<text:s text:c="2"/>面</text:p>
          </table:table-cell>
        </table:table-row>
        <table:table-row table:style-name="TableRow381">
          <table:table-cell table:style-name="TableCell382">
            <text:p text:style-name="P383">序號6</text:p>
          </table:table-cell>
          <table:table-cell table:style-name="TableCell384">
            <text:p text:style-name="P385">正<text:s text:c="7"/>面</text:p>
          </table:table-cell>
          <table:table-cell table:style-name="TableCell386">
            <text:p text:style-name="P387">反<text:s text:c="2"/>面</text:p>
          </table:table-cell>
        </table:table-row>
        <table:table-row table:style-name="TableRow388">
          <table:table-cell table:style-name="TableCell389">
            <text:p text:style-name="P390">序號7</text:p>
          </table:table-cell>
          <table:table-cell table:style-name="TableCell391">
            <text:p text:style-name="P392">正<text:s text:c="7"/>面</text:p>
          </table:table-cell>
          <table:table-cell table:style-name="TableCell393">
            <text:p text:style-name="P394">反<text:s text:c="2"/>面</text:p>
          </table:table-cell>
        </table:table-row>
        <table:table-row table:style-name="TableRow395">
          <table:table-cell table:style-name="TableCell396">
            <text:p text:style-name="P397">序號8</text:p>
          </table:table-cell>
          <table:table-cell table:style-name="TableCell398">
            <text:p text:style-name="P399">正<text:s text:c="7"/>面</text:p>
          </table:table-cell>
          <table:table-cell table:style-name="TableCell400">
            <text:p text:style-name="P401">反<text:s text:c="2"/>面</text:p>
          </table:table-cell>
        </table:table-row>
        <table:table-row table:style-name="TableRow402">
          <table:table-cell table:style-name="TableCell403">
            <text:p text:style-name="P404">序號9</text:p>
          </table:table-cell>
          <table:table-cell table:style-name="TableCell405">
            <text:p text:style-name="P406">正<text:s text:c="7"/>面</text:p>
          </table:table-cell>
          <table:table-cell table:style-name="TableCell407">
            <text:p text:style-name="P408">反<text:s text:c="2"/>面</text:p>
          </table:table-cell>
        </table:table-row>
        <table:table-row table:style-name="TableRow409">
          <table:table-cell table:style-name="TableCell410">
            <text:p text:style-name="P411">序號10</text:p>
          </table:table-cell>
          <table:table-cell table:style-name="TableCell412">
            <text:p text:style-name="P413">正<text:s text:c="7"/>面</text:p>
          </table:table-cell>
          <table:table-cell table:style-name="TableCell414">
            <text:p text:style-name="P415">反<text:s text:c="2"/>面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盈如 潘</dc:creator>
    <meta:creation-date>2023-11-28T00:30:00Z</meta:creation-date>
    <dc:date>2023-11-28T00:30:00Z</dc:date>
    <meta:print-date>2015-12-29T07:32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45" meta:character-count="977" meta:row-count="6" meta:non-whitespace-character-count="833"/>
  </office:meta>
</office:document-meta>
</file>