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29cm" fo:margin-left="-0.067cm" table:align="left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2.586cm"/>
    </style:style>
    <style:style style:name="表格1.1" style:family="table-row">
      <style:table-row-properties style:row-height="1.20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199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08cm" fo:keep-together="always" style:use-optimal-row-height="false"/>
    </style:style>
    <style:style style:name="表格1.4" style:family="table-row">
      <style:table-row-properties style:row-height="0.781cm" fo:keep-together="always" style:use-optimal-row-height="false"/>
    </style:style>
    <style:style style:name="表格1.5" style:family="table-row">
      <style:table-row-properties style:row-height="0.85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0.933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row-height="0.84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2.342cm" fo:keep-together="always" style:use-optimal-row-height="false"/>
    </style:style>
    <style:style style:name="表格1.9" style:family="table-row">
      <style:table-row-properties style:row-height="1.136cm" fo:keep-together="always" style:use-optimal-row-height="false"/>
    </style:style>
    <style:style style:name="表格1.10" style:family="table-row">
      <style:table-row-properties style:row-height="1.194cm" fo:keep-together="always" style:use-optimal-row-height="false"/>
    </style:style>
    <style:style style:name="表格1.11" style:family="table-row">
      <style:table-row-properties style:row-height="1.10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row-height="0.7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row-height="1.007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row-height="1.5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row-height="0.70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0" style:family="table-row">
      <style:table-row-properties style:row-height="0.626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row-height="0.644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row-height="0.92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022cm" fo:margin-left="-0.067cm" table:align="left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16.281cm"/>
    </style:style>
    <style:style style:name="表格2.1" style:family="table-row">
      <style:table-row-properties style:min-row-height="19.63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4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494cm" fo:text-indent="0.635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letter-spacing="-0.039cm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13" style:family="paragraph" style:parent-style-name="Header">
      <style:paragraph-properties fo:line-height="0.494cm" fo:text-align="justify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494cm"/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style:snap-to-layout-grid="false"/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847cm" fo:margin-right="0cm" fo:line-height="0.494cm" fo:text-align="justify" style:justify-single-word="false" fo:orphans="2" fo:widows="2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Header">
      <style:paragraph-properties fo:break-before="page" style:snap-to-layout-grid="true">
        <style:tab-stops/>
      </style:paragraph-properties>
      <style:text-properties style:font-name="標楷體" fo:letter-spacing="-0.014cm" style:font-name-asian="標楷體" style:font-name-complex="標楷體"/>
    </style:style>
    <style:style style:name="P23" style:family="paragraph" style:parent-style-name="Standard">
      <style:paragraph-properties fo:margin-left="1.588cm" fo:margin-right="0.166cm" fo:text-indent="-1.09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693cm" fo:margin-right="0cm" fo:line-height="0.494cm" fo:text-align="justify" style:justify-single-word="false" fo:orphans="2" fo:widows="2" fo:text-indent="-1.693cm" style:auto-text-indent="false">
        <style:tab-stops/>
      </style:paragraph-properties>
    </style:style>
    <style:style style:name="P25" style:family="paragraph" style:parent-style-name="Standard">
      <style:paragraph-properties fo:margin-left="1.164cm" fo:margin-right="0cm" fo:line-height="0.6cm" fo:text-align="justify" style:justify-single-word="false" fo:orphans="2" fo:widows="2" fo:text-indent="-1.27cm" style:auto-text-indent="false">
        <style:tab-stops/>
      </style:paragraph-properties>
    </style:style>
    <style:style style:name="P26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14cm" style:font-name-asian="標楷體" style:font-name-complex="標楷體"/>
    </style:style>
    <style:style style:name="T7" style:family="text">
      <style:text-properties style:font-name="標楷體" fo:letter-spacing="-0.011cm" style:font-name-asian="標楷體" style:font-name-complex="標楷體"/>
    </style:style>
    <style:style style:name="T8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3">臺東縣臺東專科學校校友會112學</text:span></text:span><text:span text:style-name="預設段落字型"><text:span text:style-name="T4">年度傑出校友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0" office:value-type="string">
            <text:p text:style-name="P2">受</text:p>
            <text:p text:style-name="P2"/>
            <text:p text:style-name="P2"/>
            <text:p text:style-name="P2"/>
            <text:p text:style-name="P2">推</text:p>
            <text:p text:style-name="P2"/>
            <text:p text:style-name="P2"/>
            <text:p text:style-name="P2"/>
            <text:p text:style-name="P2">薦</text:p>
            <text:p text:style-name="P2"/>
            <text:p text:style-name="P2"/>
            <text:p text:style-name="P2"/>
            <text:p text:style-name="P2">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I1" table:number-rows-spanned="4" table:number-columns-spanned="2" office:value-type="string">
            <text:p text:style-name="P4"/>
            <text:p text:style-name="P4">(請提供2吋彩色照片2張，如為寄送電子檔，請將2吋彩色照片複製貼於此處)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出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畢業導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目前服務單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<text:s text:c="2"/>職 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2">通 <text:s text:c="2"/>訊 <text:s text:c="2"/>處</text:p>
            <text:p text:style-name="P6">(請包含郵遞區號)</text:p>
          </table:table-cell>
          <table:table-cell table:style-name="表格1.C6" table:number-rows-spanned="2" table:number-columns-spanned="3" office:value-type="string">
            <text:p text:style-name="P8"/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>電 話</text:p>
          </table:table-cell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手 機</text:p>
          </table:table-cell>
          <table:covered-table-cell/>
          <table:covered-table-cell/>
          <table:table-cell table:style-name="表格1.I6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>Email地址</text:p>
          </table:table-cell>
          <table:table-cell table:style-name="表格1.C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9">畢(結)業於本校</text:p>
            <text:p text:style-name="P9">之年度與科、班</text:p>
            <text:p text:style-name="P9">(註明專科、高職、進修部；日、夜間)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">服務年資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">最 高 學 歷</text:p>
            <text:p text:style-name="P2">(學校科系)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1" table:number-rows-spanned="11" office:value-type="string">
            <text:p text:style-name="P2">推</text:p>
            <text:p text:style-name="P2">薦</text:p>
            <text:p text:style-name="P2">人／單</text:p>
            <text:p text:style-name="P2">位︵請<text:soft-page-break/>選一種</text:p>
            <text:p text:style-name="P2">︶</text:p>
            <text:p text:style-name="P2">︵請打字</text:p>
            <text:p text:style-name="P2">︶</text:p>
          </table:table-cell>
          <table:table-cell table:style-name="表格1.B2" table:number-rows-spanned="2" office:value-type="string">
            <text:p text:style-name="P4">１·機關推薦<text:line-break/>(同行公會或相當之機關推薦)</text:p>
          </table:table-cell>
          <table:table-cell table:style-name="表格1.C12" table:number-rows-spanned="2" office:value-type="string">
            <text:p text:style-name="P6">單位</text:p>
            <text:p text:style-name="P6">名稱</text:p>
          </table:table-cell>
          <table:table-cell table:style-name="表格1.D1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首長</text:p>
            <text:p text:style-name="P6">姓名</text:p>
          </table:table-cell>
          <table:table-cell table:style-name="表格1.H11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職 稱</text:p>
          </table:table-cell>
          <table:table-cell table:style-name="表格1.H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rows-spanned="2" office:value-type="string">
            <text:p text:style-name="P4">２·師長推薦</text:p>
          </table:table-cell>
          <table:table-cell table:style-name="表格1.C14" table:number-rows-spanned="2" office:value-type="string">
            <text:p text:style-name="P6">單位</text:p>
            <text:p text:style-name="P6">名稱</text:p>
          </table:table-cell>
          <table:table-cell table:style-name="表格1.D1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姓名</text:p>
          </table:table-cell>
          <table:table-cell table:style-name="表格1.H13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職 稱</text:p>
          </table:table-cell>
          <table:table-cell table:style-name="表格1.H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4">３·校友會推薦<text:line-break/> <text:s/>(科友會推薦)</text:p>
          </table:table-cell>
          <table:table-cell table:style-name="表格1.C15" office:value-type="string">
            <text:p text:style-name="P13">校友會</text:p>
            <text:p text:style-name="P6">名稱</text:p>
          </table:table-cell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理事長</text:p>
          </table:table-cell>
          <table:table-cell table:style-name="表格1.H15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6" office:value-type="string">
            <text:p text:style-name="P4">４·校友五人以</text:p>
            <text:p text:style-name="P4"><text:s text:c="2"/>上連署推薦</text:p>
          </table:table-cell>
          <table:table-cell table:style-name="表格1.B2" office:value-type="string">
            <text:p text:style-name="P6">連署人</text:p>
            <text:p text:style-name="P6">姓名</text:p>
          </table:table-cell>
          <table:table-cell table:style-name="表格1.B2" table:number-columns-spanned="3" office:value-type="string">
            <text:p text:style-name="P6">畢業於本校年度與班別</text:p>
          </table:table-cell>
          <table:covered-table-cell/>
          <table:covered-table-cell/>
          <table:table-cell table:style-name="表格1.B2" table:number-columns-spanned="3" office:value-type="string">
            <text:p text:style-name="P6">目前服務單位</text:p>
          </table:table-cell>
          <table:covered-table-cell/>
          <table:covered-table-cell/>
          <table:table-cell table:style-name="表格1.C7" office:value-type="string">
            <text:p text:style-name="P6">職稱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14">(請打姓名)</text:p>
          </table:table-cell>
          <table:table-cell table:style-name="表格1.D17" table:number-columns-spanned="3" office:value-type="string">
            <text:p text:style-name="P15"/>
          </table:table-cell>
          <table:covered-table-cell/>
          <table:covered-table-cell/>
          <table:table-cell table:style-name="表格1.G17" table:number-columns-spanned="3" office:value-type="string">
            <text:p text:style-name="P8"/>
          </table:table-cell>
          <table:covered-table-cell/>
          <table:covered-table-cell/>
          <table:table-cell table:style-name="表格1.J17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14">(請打姓名)</text:p>
          </table:table-cell>
          <table:table-cell table:style-name="表格1.D18" table:number-columns-spanned="3" office:value-type="string">
            <text:p text:style-name="P15"/>
          </table:table-cell>
          <table:covered-table-cell/>
          <table:covered-table-cell/>
          <table:table-cell table:style-name="表格1.G18" table:number-columns-spanned="3" office:value-type="string">
            <text:p text:style-name="P8"/>
          </table:table-cell>
          <table:covered-table-cell/>
          <table:covered-table-cell/>
          <table:table-cell table:style-name="表格1.J18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9" office:value-type="string">
            <text:p text:style-name="P14">(請打姓名)</text:p>
          </table:table-cell>
          <table:table-cell table:style-name="表格1.D19" table:number-columns-spanned="3" office:value-type="string">
            <text:p text:style-name="P15"/>
          </table:table-cell>
          <table:covered-table-cell/>
          <table:covered-table-cell/>
          <table:table-cell table:style-name="表格1.G19" table:number-columns-spanned="3" office:value-type="string">
            <text:p text:style-name="P8"/>
          </table:table-cell>
          <table:covered-table-cell/>
          <table:covered-table-cell/>
          <table:table-cell table:style-name="表格1.J19" office:value-type="string">
            <text:p text:style-name="P8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4">(請打姓名)</text:p>
          </table:table-cell>
          <table:table-cell table:style-name="表格1.D20" table:number-columns-spanned="3" office:value-type="string">
            <text:p text:style-name="P15"/>
          </table:table-cell>
          <table:covered-table-cell/>
          <table:covered-table-cell/>
          <table:table-cell table:style-name="表格1.G20" table:number-columns-spanned="3" office:value-type="string">
            <text:p text:style-name="P8"/>
          </table:table-cell>
          <table:covered-table-cell/>
          <table:covered-table-cell/>
          <table:table-cell table:style-name="表格1.J20" office:value-type="string">
            <text:p text:style-name="P8"/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14">(請打姓名)</text:p>
          </table:table-cell>
          <table:table-cell table:style-name="表格1.D21" table:number-columns-spanned="3" office:value-type="string">
            <text:p text:style-name="P15"/>
          </table:table-cell>
          <table:covered-table-cell/>
          <table:covered-table-cell/>
          <table:table-cell table:style-name="表格1.G21" table:number-columns-spanned="3" office:value-type="string">
            <text:p text:style-name="P8"/>
          </table:table-cell>
          <table:covered-table-cell/>
          <table:covered-table-cell/>
          <table:table-cell table:style-name="表格1.J21" office:value-type="string">
            <text:p text:style-name="P8"/>
          </table:table-cell>
        </table:table-row>
        <table:table-row table:style-name="表格1.22">
          <table:table-cell table:style-name="表格1.A22" table:number-columns-spanned="10" office:value-type="string">
            <text:p text:style-name="P4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說明：1.本推薦表可依此格式另行打字書寫。</text:p>
      <text:p text:style-name="P24"><text:span text:style-name="預設段落字型"><text:span text:style-name="T5"><text:s text:c="6"/>2.</text:span></text:span><text:span text:style-name="預設段落字型"><text:span text:style-name="T6">推薦單位請於112年10月6日（星期五）前寄交臺東縣臺東專科學校校友會（950臺東市正氣北路911號，電話089-226389轉2814）。</text:span></text:span>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傑</text:p>
            <text:p text:style-name="P18"/>
            <text:p text:style-name="P18">出</text:p>
            <text:p text:style-name="P18"/>
            <text:p text:style-name="P18">優</text:p>
            <text:p text:style-name="P18"/>
            <text:p text:style-name="P18">良</text:p>
            <text:p text:style-name="P18"/>
            <text:p text:style-name="P18">表</text:p>
            <text:p text:style-name="P18"/>
            <text:p text:style-name="P18">現</text:p>
            <text:p text:style-name="P18"/>
            <text:p text:style-name="P18">事</text:p>
            <text:p text:style-name="P18"><text:soft-page-break/></text:p>
            <text:p text:style-name="P18">項</text:p>
            <text:p text:style-name="P18"/>
          </table:table-cell>
          <table:table-cell table:style-name="表格2.B1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2.2">
          <table:table-cell table:style-name="表格2.A2" table:number-columns-spanned="2" office:value-type="string">
            <text:p text:style-name="P21"/>
            <text:p text:style-name="P23">推薦人：＿＿＿＿＿＿＿＿＿＿＿＿＿＿＿＿＿＿＿＿＿（簽名/蓋章）</text:p>
            <text:p text:style-name="P23"/>
          </table:table-cell>
          <table:covered-table-cell/>
        </table:table-row>
      </table:table>
      <text:p text:style-name="P25"><text:span text:style-name="預設段落字型"><text:span text:style-name="T5">附註：</text:span></text:span><text:span text:style-name="預設段落字型"><text:span text:style-name="T7">將本推薦表填妥後，於推薦截止日前分別以(1)推薦表</text:span></text:span><text:span text:style-name="預設段落字型"><text:span text:style-name="T8">電子檔</text:span></text:span><text:span text:style-name="預設段落字型"><text:span text:style-name="T7">(電子檔中推薦人處請打字，電子檔寄至addis0205@ntc.edu.tw)及(2)</text:span></text:span><text:span text:style-name="預設段落字型"><text:span text:style-name="T8">書面</text:span></text:span><text:span text:style-name="預設段落字型"><text:span text:style-name="T7">推薦表(即推薦表印出後，需推薦人簽名)（如有其他附件於遴選結束後，需要退還，請附回郵住址信封）（950臺東市正氣北路911號，電話089-226389轉</text:span></text:span><text:span text:style-name="預設段落字型"><text:span text:style-name="T6">2814</text:span></text:span><text:span text:style-name="預設段落字型"><text:span text:style-name="T7"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3LVL2" style:display-name="WW_CharLFO3LVL2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3" style:display-name="WW_CharLFO3LVL3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4" style:display-name="WW_CharLFO3LVL4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 fo:text-align="end">
          <style:list-level-label-alignment text:label-followed-by="listtab" fo:margin-left="5.001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 fo:text-align="end">
          <style:list-level-label-alignment text:label-followed-by="listtab" fo:text-indent="1.401cm" fo:margin-left="2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</text:span><text:span text:style-name="預設段落字型"><text:span text:style-name="MT1"> </text:span></text:span><text:span text:style-name="預設段落字型"><text:page-number text:select-page="current">4</text:page-number></text:span><text:span text:style-name="預設段落字型"><text:span text:style-name="MT1"><text:s/></text:span></text:span><text:span text:style-name="預設段落字型">頁，共</text:span><text:span text:style-name="預設段落字型"><text:span text:style-name="MT1"> </text:span></text:span><text:span text:style-name="預設段落字型"><text:page-count style:num-format="1">4</text:page-count></text:span><text:span text:style-name="預設段落字型"><text:span text:style-name="MT1"><text:s/></text:span></text:span><text:span text:style-name="預設段落字型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國立臺東專科學校傑出校友遴選辦法</dc:title>
    <meta:initial-creator>吳漢俊</meta:initial-creator>
    <dc:creator>Windows 使用者</dc:creator>
    <meta:creation-date>2023-09-19T02:55:00Z</meta:creation-date>
    <dc:date>2023-09-19T02:55:00Z</dc:date>
    <meta:print-date>2018-09-11T14:21:00Z</meta:print-date>
    <meta:editing-cycles>2</meta:editing-cycles>
    <meta:editing-duration>PT0S</meta:editing-duration>
    <meta:document-statistic meta:table-count="2" meta:image-count="0" meta:object-count="0" meta:page-count="4" meta:paragraph-count="74" meta:word-count="588" meta:character-count="713" meta:non-whitespace-character-count="655"/>
    <meta:template xlink:type="simple" xlink:actuate="onRequest" xlink:title="" xlink:href="file:///C:/atis/temp/112-09-22/0848240701/1120094130/incoming/1120011045/40a208fff8e6e0ce7d4376f5b2bc71c5_1121201186_2_傑出校友推薦表.odt/Normal.dotm"/>
  </office:meta>
</office:document-meta>
</file>