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70416666666667cm" style:use-optimal-column-width="true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1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劉國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雅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立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張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許健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愛茵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志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邦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樹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惠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營繕組</text:p>
          </table:table-cell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賴名塑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黎瑞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珅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家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晨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瑋濃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博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少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永樹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康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家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淑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柔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京文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1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許紹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碧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玉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鄧瑞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小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夏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沈芳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黃惠鈴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衛保組</text:p>
          </table:table-cell>
          <table:table-cell office:value-type="string" table:style-name="ce4">
            <text:p>黎士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星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惠貞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楊曉青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楊玫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文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章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隆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鵲媚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秀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曉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麗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環保組</text:p>
          </table:table-cell>
          <table:table-cell office:value-type="string" table:style-name="ce4">
            <text:p>莊英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泳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榮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承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碩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簡益順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智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宇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杞國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東發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禎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振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俐穎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2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保管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楚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鵬安</text:p>
          </table:table-cell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林慧濘</text:p>
          </table:table-cell>
          <table:table-cell table:style-name="ce4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1">
            <text:p>塗蕙慈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劉宏銘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徐輝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何俐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宇欽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2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課活組</text:p>
          </table:table-cell>
          <table:table-cell office:value-type="string" table:style-name="ce4">
            <text:p>林國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惠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姜紫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游雅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淑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舒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畢服組</text:p>
          </table:table-cell>
          <table:table-cell office:value-type="string" table:style-name="ce4">
            <text:p>姚維仁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鳳婷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輝庭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生輔組</text:p>
          </table:table-cell>
          <table:table-cell office:value-type="string" table:style-name="ce8">
            <text:p>李欣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table:style-name="ce4"/>
          <table:table-cell office:value-type="string" table:style-name="ce8">
            <text:p>莊欽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芳甫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鍾珮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生輔組</text:p>
          </table:table-cell>
          <table:table-cell office:value-type="string" table:style-name="ce8">
            <text:p>鄭袁建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葉俊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林嘉瑩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黃勇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郭詩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詩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王文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劉豫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怡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黃漢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王玉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學務長室</text:p>
          </table:table-cell>
          <table:table-cell office:value-type="string" table:style-name="ce4">
            <text:p>林穎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國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佩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瓊慧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4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趙涵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萬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孫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秘書室</text:p>
          </table:table-cell>
          <table:table-cell office:value-type="string" table:style-name="ce4">
            <text:p>張德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復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菊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婉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傳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麗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瑤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育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正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鄭雪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淑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彩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秀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曾俊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彥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霈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睿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詹智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欣慧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美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麗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沈貞誼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智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文嫥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詩婕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人事室</text:p>
          </table:table-cell>
          <table:table-cell office:value-type="string" table:style-name="ce8">
            <text:p>莊文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巫仁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建文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竹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惠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依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賴小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琇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治豪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曾馨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碧君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4樓單號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4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註冊組</text:p>
          </table:table-cell>
          <table:table-cell office:value-type="string" table:style-name="ce4">
            <text:p>廖瑞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慧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姿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珆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文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江曼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綜業組</text:p>
          </table:table-cell>
          <table:table-cell office:value-type="string" table:style-name="ce4">
            <text:p>陳聖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雅苓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春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菁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范意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宜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教務長室</text:p>
          </table:table-cell>
          <table:table-cell office:value-type="string" table:style-name="ce8">
            <text:p>郭永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葉國暉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呂家鑾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徐玉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黃美淑</text:p>
          </table:table-cell>
          <table:table-cell table:style-name="ce3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教卓中心</text:p>
          </table:table-cell>
          <table:table-cell office:value-type="string" table:style-name="ce8">
            <text:p>廖慶華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侯佳利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素梅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禮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李貞穎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家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宏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郭心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方紀蘋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旻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依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王立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志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洪岱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蕭定泓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辰祐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李亭豫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5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張文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凱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產學組</text:p>
          </table:table-cell>
          <table:table-cell office:value-type="string" table:style-name="ce4">
            <text:p>白益豪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淑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乃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企劃組</text:p>
          </table:table-cell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羿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石佳玉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學術組</text:p>
          </table:table-cell>
          <table:table-cell office:value-type="string" table:style-name="ce4">
            <text:p>賴志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彭惠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語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乃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5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課務組</text:p>
          </table:table-cell>
          <table:table-cell office:value-type="string" table:style-name="ce4">
            <text:p>羅燕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1">
            <text:p>達玉婷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君如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古羽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育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" table:style-name="ta1">
        <table:table-column table:style-name="co10" table:default-cell-style-name="ce1"/>
        <table:table-column table:style-name="co1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6樓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國際處</text:p>
          </table:table-cell>
          <table:table-cell office:value-type="string" table:style-name="ce8">
            <text:p>馬遠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侯介澤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朱嘉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羅靖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劉力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海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梅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Yin-Che Weng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良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梁忠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輝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之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敏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魏綺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俊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元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依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o</meta:initial-creator>
    <dc:creator>user</dc:creator>
    <meta:creation-date>2016-03-30T01:44:16Z</meta:creation-date>
    <dc:date>2023-08-23T05:52:55Z</dc:date>
    <meta:print-date>2022-09-07T06:43:18Z</meta:print-date>
  </office:meta>
</office:document-meta>
</file>