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list-style-name="LFO1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3" style:parent-style-name="內文" style:list-style-name="LFO1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4" style:parent-style-name="內文" style:list-style-name="LFO1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5" style:parent-style-name="內文" style:list-style-name="LFO1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list-style-name="LFO1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line-height="150%" fo:margin-left="0.5in">
        <style:tab-stops/>
      </style:paragraph-properties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 fo:text-align="justify" fo:line-height="150%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line-height="150%" fo:margin-left="0.4986in">
        <style:tab-stops/>
      </style:paragraph-properties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line-height="150%" fo:margin-left="0.4986in">
        <style:tab-stops/>
      </style:paragraph-properties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 fo:line-height="150%" fo:margin-left="0.4986in">
        <style:tab-stops/>
      </style:paragraph-properties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 fo:line-height="150%" fo:margin-left="0.4986in">
        <style:tab-stops/>
      </style:paragraph-properties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fo:margin-bottom="0.25in" fo:margin-left="0.6833in" fo:margin-right="0.0194in" fo:text-indent="-0.6in">
        <style:tab-stops>
          <style:tab-stop style:type="right" style:position="1.1916in"/>
        </style:tab-stops>
      </style:paragraph-properties>
      <style:text-properties style:font-name-asian="標楷體" fo:font-size="20pt" style:font-size-asian="20pt" style:font-size-complex="20pt"/>
    </style:style>
    <style:style style:name="P54" style:parent-style-name="內文" style:family="paragraph">
      <style:paragraph-properties fo:text-align="end" fo:margin-bottom="0.125in" fo:margin-left="0.4437in" fo:margin-right="0.0194in" fo:text-indent="-0.3604in">
        <style:tab-stops>
          <style:tab-stop style:type="right" style:position="1.4312in"/>
        </style:tab-stops>
      </style:paragraph-properties>
      <style:text-properties style:font-name-asian="標楷體" fo:font-weight="bold" style:font-weight-asian="bold"/>
    </style:style>
    <style:style style:name="TableColumn56" style:family="table-column">
      <style:table-column-properties style:column-width="1.075in"/>
    </style:style>
    <style:style style:name="TableColumn57" style:family="table-column">
      <style:table-column-properties style:column-width="0.4291in"/>
    </style:style>
    <style:style style:name="TableColumn58" style:family="table-column">
      <style:table-column-properties style:column-width="1.5708in"/>
    </style:style>
    <style:style style:name="TableColumn59" style:family="table-column">
      <style:table-column-properties style:column-width="0.875in"/>
    </style:style>
    <style:style style:name="TableColumn60" style:family="table-column">
      <style:table-column-properties style:column-width="1.8569in"/>
    </style:style>
    <style:style style:name="Table55" style:family="table">
      <style:table-properties style:width="5.8069in" fo:margin-left="0in" table:align="left"/>
    </style:style>
    <style:style style:name="TableRow61" style:family="table-row">
      <style:table-row-properties style:min-row-height="0.475in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right="0.018in">
        <style:tab-stops>
          <style:tab-stop style:type="right" style:position="1.875in"/>
        </style:tab-stops>
      </style:paragraph-properties>
      <style:text-properties style:font-name-asian="標楷體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right="0.018in">
        <style:tab-stops>
          <style:tab-stop style:type="right" style:position="1.875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4881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right="0.018in">
        <style:tab-stops>
          <style:tab-stop style:type="right" style:position="1.875in"/>
        </style:tab-stops>
      </style:paragraph-properties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right="0.018in">
        <style:tab-stops>
          <style:tab-stop style:type="right" style:position="1.875in"/>
        </style:tab-stops>
      </style:paragraph-properties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right="0.018in">
        <style:tab-stops>
          <style:tab-stop style:type="right" style:position="1.875in"/>
        </style:tab-stops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right="0.018in">
        <style:tab-stops>
          <style:tab-stop style:type="right" style:position="1.875in"/>
        </style:tab-stops>
      </style:paragraph-properties>
      <style:text-properties style:font-name-asian="標楷體"/>
    </style:style>
    <style:style style:name="TableRow78" style:family="table-row">
      <style:table-row-properties style:min-row-height="5.6145in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0.0194in">
        <style:tab-stops>
          <style:tab-stop style:type="right" style:position="1.875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right="0.0194in">
        <style:tab-stops>
          <style:tab-stop style:type="right" style:position="1.875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margin-right="0.018in">
        <style:tab-stops>
          <style:tab-stop style:type="right" style:position="1.875in"/>
        </style:tab-stops>
      </style:paragraph-properties>
      <style:text-properties style:font-name-asian="標楷體" fo:font-size="16pt" style:font-size-asian="16pt"/>
    </style:style>
    <style:style style:name="TableRow95" style:family="table-row">
      <style:table-row-properties style:min-row-height="0.4902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right="0.018in">
        <style:tab-stops>
          <style:tab-stop style:type="right" style:position="1.875in"/>
        </style:tab-stops>
      </style:paragraph-properties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right="0.018in">
        <style:tab-stops>
          <style:tab-stop style:type="right" style:position="1.875in"/>
        </style:tab-stops>
      </style:paragraph-properties>
      <style:text-properties style:font-name-asian="標楷體" fo:font-size="16pt" style:font-size-asian="16pt"/>
    </style:style>
    <style:style style:name="TableRow100" style:family="table-row">
      <style:table-row-properties style:min-row-height="0.490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right="0.018in">
        <style:tab-stops>
          <style:tab-stop style:type="right" style:position="1.875in"/>
        </style:tab-stops>
      </style:paragraph-properties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right="0.018in">
        <style:tab-stops>
          <style:tab-stop style:type="right" style:position="1.875in"/>
        </style:tab-stops>
      </style:paragraph-properties>
      <style:text-properties style:font-name-asian="標楷體" fo:font-size="16pt" style:font-size-asian="16pt"/>
    </style:style>
    <style:style style:name="TableRow105" style:family="table-row">
      <style:table-row-properties style:min-row-height="0.4902in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right="0.018in">
        <style:tab-stops>
          <style:tab-stop style:type="right" style:position="1.875in"/>
        </style:tab-stops>
      </style:paragraph-properties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right="0.018in">
        <style:tab-stops>
          <style:tab-stop style:type="right" style:position="1.875in"/>
        </style:tab-stops>
      </style:paragraph-properties>
      <style:text-properties style:font-name-asian="標楷體" fo:font-size="16pt" style:font-size-asian="16pt"/>
    </style:style>
    <style:style style:name="P110" style:parent-style-name="內文" style:family="paragraph">
      <style:paragraph-properties style:line-height-at-least="0.25in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8pt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8pt"/>
    </style:style>
    <style:style style:name="P113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115" style:family="table-column">
      <style:table-column-properties style:column-width="0.552in" style:use-optimal-column-width="false"/>
    </style:style>
    <style:style style:name="TableColumn116" style:family="table-column">
      <style:table-column-properties style:column-width="1.477in" style:use-optimal-column-width="false"/>
    </style:style>
    <style:style style:name="TableColumn117" style:family="table-column">
      <style:table-column-properties style:column-width="0.5743in" style:use-optimal-column-width="false"/>
    </style:style>
    <style:style style:name="TableColumn118" style:family="table-column">
      <style:table-column-properties style:column-width="0.2833in" style:use-optimal-column-width="false"/>
    </style:style>
    <style:style style:name="TableColumn119" style:family="table-column">
      <style:table-column-properties style:column-width="0.4444in" style:use-optimal-column-width="false"/>
    </style:style>
    <style:style style:name="TableColumn120" style:family="table-column">
      <style:table-column-properties style:column-width="0.6083in" style:use-optimal-column-width="false"/>
    </style:style>
    <style:style style:name="TableColumn121" style:family="table-column">
      <style:table-column-properties style:column-width="0.8493in" style:use-optimal-column-width="false"/>
    </style:style>
    <style:style style:name="TableColumn122" style:family="table-column">
      <style:table-column-properties style:column-width="0.6583in" style:use-optimal-column-width="false"/>
    </style:style>
    <style:style style:name="TableColumn123" style:family="table-column">
      <style:table-column-properties style:column-width="1.2583in" style:use-optimal-column-width="false"/>
    </style:style>
    <style:style style:name="Table114" style:family="table">
      <style:table-properties style:width="6.7055in" style:rel-width="109.66%" fo:margin-left="0in" table:align="center"/>
    </style:style>
    <style:style style:name="TableRow124" style:family="table-row">
      <style:table-row-properties style:min-row-height="0.369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right="0.5486in" fo:text-indent="0.5791in"/>
    </style:style>
    <style:style style:name="T127" style:parent-style-name="預設段落字型" style:family="text">
      <style:text-properties style:font-name-asian="標楷體" fo:letter-spacing="0.0263in" style:letter-kerning="false"/>
    </style:style>
    <style:style style:name="T128" style:parent-style-name="預設段落字型" style:family="text">
      <style:text-properties style:font-name-asian="標楷體" fo:letter-spacing="0.0263in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right="0.0368in" fo:text-indent="0.0923in"/>
    </style:style>
    <style:style style:name="T132" style:parent-style-name="預設段落字型" style:family="text">
      <style:text-properties style:font-name-asian="標楷體" fo:letter-spacing="0.0812in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right="0.5513in" fo:text-indent="0.5527in"/>
    </style:style>
    <style:style style:name="T136" style:parent-style-name="預設段落字型" style:family="text">
      <style:text-properties style:font-name-asian="標楷體" fo:letter-spacing="0.0652in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right="0.3083in" fo:text-indent="0.1354in"/>
    </style:style>
    <style:style style:name="T140" style:parent-style-name="預設段落字型" style:family="text">
      <style:text-properties style:font-name-asian="標楷體" fo:letter-spacing="0.0743in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ableRow142" style:family="table-row">
      <style:table-row-properties style:min-row-height="0.3527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2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25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paragraph-properties fo:margin-bottom="0.125in"/>
      <style:text-properties style:font-name-asian="標楷體"/>
    </style:style>
    <style:style style:name="TableRow158" style:family="table-row">
      <style:table-row-properties style:min-row-height="0.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letter-kerning="false"/>
    </style:style>
    <style:style style:name="P161" style:parent-style-name="內文" style:family="paragraph">
      <style:paragraph-properties fo:text-align="center"/>
      <style:text-properties style:font-name-asian="標楷體" style:letter-kerning="false"/>
    </style:style>
    <style:style style:name="P162" style:parent-style-name="內文" style:family="paragraph">
      <style:paragraph-properties fo:text-align="center"/>
      <style:text-properties style:font-name-asian="標楷體" style:letter-kerning="false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letter-spacing="0.0201in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letter-spacing="0.0118in" style:letter-kerning="false"/>
    </style:style>
    <style:style style:name="T173" style:parent-style-name="預設段落字型" style:family="text">
      <style:text-properties style:font-name-asian="標楷體" fo:letter-spacing="0.0118in" style:letter-kerning="false"/>
    </style:style>
    <style:style style:name="T174" style:parent-style-name="預設段落字型" style:family="text">
      <style:text-properties style:font-name-asian="標楷體" fo:letter-spacing="0.0118in" style:letter-kerning="false"/>
    </style:style>
    <style:style style:name="T175" style:parent-style-name="預設段落字型" style:family="text">
      <style:text-properties style:font-name-asian="標楷體" fo:letter-spacing="0.0118in" style:letter-kerning="false"/>
    </style:style>
    <style:style style:name="T176" style:parent-style-name="預設段落字型" style:family="text">
      <style:text-properties style:font-name-asian="標楷體" fo:letter-spacing="0.0118in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letter-spacing="0.1215in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ableRow182" style:family="table-row">
      <style:table-row-properties style:min-row-height="0.5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 style:min-row-height="0.5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Row202" style:family="table-row">
      <style:table-row-properties style:min-row-height="0.5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 style:min-row-height="0.3472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letter-kerning="false"/>
    </style:style>
    <style:style style:name="P215" style:parent-style-name="內文" style:family="paragraph">
      <style:paragraph-properties fo:text-align="center"/>
      <style:text-properties style:font-name-asian="標楷體" style:letter-kerning="false"/>
    </style:style>
    <style:style style:name="P216" style:parent-style-name="內文" style:family="paragraph">
      <style:paragraph-properties fo:text-align="center"/>
      <style:text-properties style:font-name-asian="標楷體" style:letter-kerning="false"/>
    </style:style>
    <style:style style:name="P217" style:parent-style-name="內文" style:family="paragraph">
      <style:paragraph-properties fo:text-align="center"/>
      <style:text-properties style:font-name-asian="標楷體" style:letter-kerning="false"/>
    </style:style>
    <style:style style:name="P218" style:parent-style-name="內文" style:family="paragraph">
      <style:paragraph-properties fo:text-align="center"/>
      <style:text-properties style:font-name-asian="標楷體" style:letter-kerning="false"/>
    </style:style>
    <style:style style:name="P219" style:parent-style-name="內文" style:family="paragraph">
      <style:paragraph-properties fo:text-align="center"/>
      <style:text-properties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letter-spacing="0.0125in" style:letter-kerning="false"/>
    </style:style>
    <style:style style:name="T227" style:parent-style-name="預設段落字型" style:family="text">
      <style:text-properties style:font-name-asian="標楷體" fo:letter-spacing="-0.0173in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letter-spacing="0.0805in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ableRow232" style:family="table-row">
      <style:table-row-properties style:min-row-height="0.3472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0.3472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min-row-height="0.3472in"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min-row-height="0.4166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letter-spacing="0.0034in" style:letter-kerning="false"/>
    </style:style>
    <style:style style:name="T269" style:parent-style-name="預設段落字型" style:family="text">
      <style:text-properties style:font-name-asian="標楷體" fo:letter-spacing="0.0034in" style:letter-kerning="false"/>
    </style:style>
    <style:style style:name="T270" style:parent-style-name="預設段落字型" style:family="text">
      <style:text-properties style:font-name-asian="標楷體" fo:letter-spacing="0.0034in" style:letter-kerning="false"/>
    </style:style>
    <style:style style:name="T271" style:parent-style-name="預設段落字型" style:family="text">
      <style:text-properties style:font-name-asian="標楷體" fo:letter-spacing="0.0034in" style:letter-kerning="false"/>
    </style:style>
    <style:style style:name="T272" style:parent-style-name="預設段落字型" style:family="text">
      <style:text-properties style:font-name-asian="標楷體" fo:letter-spacing="0.0034in" style:letter-kerning="false"/>
    </style:style>
    <style:style style:name="T273" style:parent-style-name="預設段落字型" style:family="text">
      <style:text-properties style:font-name-asian="標楷體" fo:letter-spacing="0.0034in" style:letter-kerning="false"/>
    </style:style>
    <style:style style:name="T274" style:parent-style-name="預設段落字型" style:family="text">
      <style:text-properties style:font-name-asian="標楷體" fo:letter-spacing="0.0034in" style:letter-kerning="false"/>
    </style:style>
    <style:style style:name="T275" style:parent-style-name="預設段落字型" style:family="text">
      <style:text-properties style:font-name-asian="標楷體" fo:letter-spacing="0.0034in" style:letter-kerning="false"/>
    </style:style>
    <style:style style:name="T276" style:parent-style-name="預設段落字型" style:family="text">
      <style:text-properties style:font-name-asian="標楷體" fo:letter-spacing="0.0034in" style:letter-kerning="false"/>
    </style:style>
    <style:style style:name="T277" style:parent-style-name="預設段落字型" style:family="text">
      <style:text-properties style:font-name-asian="標楷體" fo:letter-spacing="0.0034in" style:letter-kerning="false"/>
    </style:style>
    <style:style style:name="T278" style:parent-style-name="預設段落字型" style:family="text">
      <style:text-properties style:font-name-asian="標楷體" fo:letter-spacing="0.0027in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letter-spacing="0.0201in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letter-spacing="0.0326in" style:letter-kerning="false"/>
    </style:style>
    <style:style style:name="T286" style:parent-style-name="預設段落字型" style:family="text">
      <style:text-properties style:font-name-asian="標楷體" fo:letter-spacing="0.002in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letter-spacing="0.0805in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ableRow291" style:family="table-row">
      <style:table-row-properties style:min-row-height="0.4166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style:min-row-height="0.4166in"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Row311" style:family="table-row">
      <style:table-row-properties style:min-row-height="0.4166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 style:min-row-height="0.4166in" style:use-optimal-row-height="false" fo:keep-together="always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Row331" style:family="table-row">
      <style:table-row-properties style:min-row-height="0.4166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Row341" style:family="table-row">
      <style:table-row-properties style:min-row-height="0.4166in" style:use-optimal-row-height="false" fo:keep-together="always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Row351" style:family="table-row">
      <style:table-row-properties style:min-row-height="0.4166in" style:use-optimal-row-height="false" fo:keep-together="always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P361" style:parent-style-name="內文" style:family="paragraph">
      <style:paragraph-properties fo:line-height="0.1944in" fo:margin-left="0.1666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break-before="page" fo:margin-left="0.166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373" style:family="table-column">
      <style:table-column-properties style:column-width="6.7in" style:use-optimal-column-width="false"/>
    </style:style>
    <style:style style:name="Table372" style:family="table">
      <style:table-properties style:width="6.7in" fo:margin-left="0in" table:align="left"/>
    </style:style>
    <style:style style:name="TableRow374" style:family="table-row">
      <style:table-row-properties style:row-height="9.3604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text-properties style:font-name-asian="標楷體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paragraph-properties fo:text-align="end" fo:margin-left="0.1666in" fo:margin-right="0.1666in">
        <style:tab-stops/>
      </style:paragraph-properties>
      <style:text-properties style:font-name-asian="標楷體"/>
    </style:style>
    <style:style style:name="P380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382" style:family="table-column">
      <style:table-column-properties style:column-width="5.075in"/>
    </style:style>
    <style:style style:name="TableColumn383" style:family="table-column">
      <style:table-column-properties style:column-width="1.6576in"/>
    </style:style>
    <style:style style:name="Table381" style:family="table">
      <style:table-properties style:width="6.7326in" fo:margin-left="0in" table:align="left"/>
    </style:style>
    <style:style style:name="TableRow384" style:family="table-row">
      <style:table-row-properties style:row-height="0.472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89" style:family="table-row">
      <style:table-row-properties style:row-height="0.4722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2" style:family="table-row">
      <style:table-row-properties style:row-height="0.4722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5" style:family="table-row">
      <style:table-row-properties style:row-height="0.4722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8" style:family="table-row">
      <style:table-row-properties style:row-height="0.4722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1" style:family="table-row">
      <style:table-row-properties style:row-height="0.4722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4" style:family="table-row">
      <style:table-row-properties style:row-height="0.4722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7" style:family="table-row">
      <style:table-row-properties style:row-height="0.4722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0" style:family="table-row">
      <style:table-row-properties style:row-height="0.4722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end" fo:margin-left="0.1666in" fo:margin-right="0.1666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fo:margin-left="0.1666in" fo:margin-right="0.6666in">
        <style:tab-stops/>
      </style:paragraph-properties>
    </style:style>
    <style:style style:name="P4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6" style:family="table-column">
      <style:table-column-properties style:column-width="1.527in"/>
    </style:style>
    <style:style style:name="TableColumn427" style:family="table-column">
      <style:table-column-properties style:column-width="1.5284in"/>
    </style:style>
    <style:style style:name="TableColumn428" style:family="table-column">
      <style:table-column-properties style:column-width="1.5284in"/>
    </style:style>
    <style:style style:name="TableColumn429" style:family="table-column">
      <style:table-column-properties style:column-width="1.5305in"/>
    </style:style>
    <style:style style:name="Table425" style:family="table">
      <style:table-properties style:width="6.1145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中央大學公開徵求客家學院院長候選人啟事<text:s/></text:p>
      <text:list text:style-name="LFO1" text:continue-numbering="true">
        <text:list-item>
          <text:p text:style-name="P2">依據「國立中央大學客家學院院長遴選辦法」，特公開徵求具前瞻理念、領導協調能力及國際視野之院長人選。</text:p>
        </text:list-item>
        <text:list-item>
          <text:p text:style-name="P3">新任院長任期自113年2月1日起聘，任期三年，得續任一次。</text:p>
        </text:list-item>
        <text:list-item>
          <text:p text:style-name="P4">本院現有客家語文暨社會科學學系（含客家語文碩士班、客家社會及政策碩士班、客家研究碩士在職專班、客家研究博士班）及法律與政府研究所（含碩士在職專班）。</text:p>
        </text:list-item>
        <text:list-item>
          <text:p text:style-name="P5">申請者需符合下列基本條件：</text:p>
        </text:list-item>
      </text:list>
      <text:p text:style-name="P6">(1)具國內外大學博士學位。<text:s/></text:p>
      <text:p text:style-name="P7">(2)具有教授或同等資格。</text:p>
      <text:p text:style-name="P8">(3)具學術行政工作2年以上經歷。</text:p>
      <text:list text:style-name="LFO1" text:continue-numbering="true">
        <text:list-item>
          <text:p text:style-name="P9">申請者除符合基本條件外，需符合下列積極條件：</text:p>
        </text:list-item>
      </text:list>
      <text:p text:style-name="P10">(1)學術研究卓有成就。</text:p>
      <text:p text:style-name="P11"><text:span text:style-name="T12">(2)</text:span><text:span text:style-name="T13">具規劃及發展學術之行政領導能力。</text:span></text:p>
      <text:p text:style-name="P14">(3)對客家及族群研究事務的推動需有關懷與參與的熱忱。</text:p>
      <text:p text:style-name="P15">(4)具備國際鏈結與前瞻規劃能力。</text:p>
      <text:list text:style-name="LFO1" text:continue-numbering="true">
        <text:list-item>
          <text:p text:style-name="P16"><text:span text:style-name="T17">凡具備以上資格者，均可自薦或由校內外人士及學術團體推薦。本院備有候選人推</text:span><text:span text:style-name="T18">(</text:span><text:span text:style-name="T19">自</text:span><text:span text:style-name="T20">)</text:span><text:span text:style-name="T21">薦表，歡迎索取或自網頁下載</text:span><text:span text:style-name="T22">(</text:span><text:span text:style-name="T23">網址</text:span><text:a xlink:href="http://hakka.ncu.edu.tw/" office:target-frame-name="_top" xlink:show="replace"><text:span text:style-name="超連結">http://hakka.ncu.edu.tw/</text:span></text:a><text:s/><text:span text:style-name="T24">)</text:span><text:span text:style-name="T25">。有意申請者或推薦者請填寫推</text:span><text:span text:style-name="T26">(</text:span><text:span text:style-name="T27">自</text:span><text:span text:style-name="T28">)</text:span><text:span text:style-name="T29">薦表、候選人資料表併同相關證明文件</text:span><text:span text:style-name="T30">(</text:span><text:span text:style-name="T31">影本或佐證資料</text:span><text:span text:style-name="T32">)</text:span><text:span text:style-name="T33">等，於</text:span><text:span text:style-name="T34">112</text:span><text:span text:style-name="T35">年</text:span><text:span text:style-name="T36">11</text:span><text:span text:style-name="T37">月</text:span><text:span text:style-name="T38">23</text:span><text:span text:style-name="T39">日</text:span><text:span text:style-name="T40">(</text:span><text:span text:style-name="T41">星期四</text:span><text:span text:style-name="T42">)</text:span><text:span text:style-name="T43">前</text:span><text:span text:style-name="T44">(</text:span><text:span text:style-name="T45">以郵戳為憑</text:span><text:span text:style-name="T46">)</text:span><text:span text:style-name="T47">，掛號寄至「國立中央大學客家學院院長遴選委員會」收。</text:span></text:p>
        </text:list-item>
      </text:list>
      <text:p text:style-name="P48">地址：320桃園市中壢區中大路300號<text:s text:c="2"/></text:p>
      <text:p text:style-name="P49">聯絡電話：03-4227151分機33467</text:p>
      <text:p text:style-name="P50">傳真：03-4276928 <text:s text:c="5"/>Ｅ-mail：ncu3050＠ncu.edu.tw</text:p>
      <text:p text:style-name="P51"><text:span text:style-name="T52">本院相關資訊請參考</text:span><text:a xlink:href="http://hakka.ncu.edu.tw/" office:target-frame-name="_top" xlink:show="replace"><text:span text:style-name="超連結">http://hakka.ncu.edu.tw/</text:span></text:a><text:s/></text:p>
      <text:soft-page-break/>
      <text:p text:style-name="P53">國立中央大學客家學院院長候選人推(自)薦表</text:p>
      <text:p text:style-name="P54">日期：<text:s text:c="4"/>年<text:s text:c="4"/>月<text:s text:c="4"/>日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候選人姓名</text:p>
          </table:table-cell>
          <table:table-cell table:style-name="TableCell64" table:number-columns-spanned="4">
            <text:p text:style-name="P65"><text:span text:style-name="T66">中文：</text:span><text:span text:style-name="T67"><text:s text:c="17"/></text:span><text:span text:style-name="T68">英文：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服務單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職<text:s text:c="4"/>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>推(自)薦理由：</text:p>
            <text:p text:style-name="P81"><text:span text:style-name="T82">（請參考下列項目說明</text:span><text:span text:style-name="T83">(1)</text:span><text:span text:style-name="T84">學術研究卓有成就。</text:span><text:span text:style-name="T85">(2)</text:span><text:span text:style-name="T86">具有規劃及發展學術之行政領導能力。</text:span><text:span text:style-name="T87">(3)</text:span><text:span text:style-name="T88">對客家及族群研究事務的推動需有關懷與參與的熱忱。</text:span><text:span text:style-name="T89">(4)</text:span><text:span text:style-name="T90">具備國際鏈結與前瞻規劃能力。</text:span><text:span text:style-name="T91">（</text:span><text:span text:style-name="T92">5</text:span><text:span text:style-name="T93">）其他。）</text:span></text:p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被推薦人簽名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自薦人簽名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推薦人簽名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(本表如不敷使用請自行加印或延伸)</text:p>
      <text:p text:style-name="P111"/>
      <text:soft-page-break/>
      <text:p text:style-name="P112">國立中央大學客家學院院長候選人資料表</text:p>
      <text:p text:style-name="P113">一、個人基本資料<text:s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<text:span text:style-name="T127">姓</text:span><text:span text:style-name="T128"><text:s text:c="3"/></text:span><text:span text:style-name="T129">名</text:span></text:p>
          </table:table-cell>
          <table:covered-table-cell/>
          <table:table-cell table:style-name="TableCell130" table:number-columns-spanned="2">
            <text:p text:style-name="P131"><text:span text:style-name="T132">性</text:span><text:span text:style-name="T133">別</text:span></text:p>
          </table:table-cell>
          <table:covered-table-cell/>
          <table:table-cell table:style-name="TableCell134" table:number-columns-spanned="4">
            <text:p text:style-name="P135"><text:span text:style-name="T136">出生年月</text:span><text:span text:style-name="T137">日</text:span></text:p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國</text:span><text:span text:style-name="T141">籍</text:span></text:p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9">
            <text:p text:style-name="P153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電話：（公）<text:s text:c="19"/>（手機）<text:s text:c="32"/></text:p>
            <text:p text:style-name="P157">傳真：<text:s text:c="24"/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4">
            <text:p text:style-name="P160">現</text:p>
            <text:p text:style-name="P161"/>
            <text:p text:style-name="P162">職</text:p>
            <text:p text:style-name="P163"/>
          </table:table-cell>
          <table:table-cell table:style-name="TableCell164" table:number-columns-spanned="2">
            <text:p text:style-name="P165">服<text:s text:c="2"/>務<text:s text:c="2"/>機<text:s text:c="2"/>關<text:s text:c="2"/>名<text:s text:c="2"/>稱</text:p>
          </table:table-cell>
          <table:covered-table-cell/>
          <table:table-cell table:style-name="TableCell166" table:number-columns-spanned="2">
            <text:p text:style-name="P167"><text:span text:style-name="T168">專兼</text:span><text:span text:style-name="T169">任</text:span></text:p>
          </table:table-cell>
          <table:covered-table-cell/>
          <table:table-cell table:style-name="TableCell170" table:number-columns-spanned="2">
            <text:p text:style-name="P171"><text:span text:style-name="T172">職</text:span><text:span text:style-name="T173"><text:s/></text:span><text:span text:style-name="T174">稱（職</text:span><text:span text:style-name="T175"><text:s/></text:span><text:span text:style-name="T176">級</text:span><text:span text:style-name="T177">）</text:span></text:p>
          </table:table-cell>
          <table:covered-table-cell/>
          <table:table-cell table:style-name="TableCell178" table:number-columns-spanned="2">
            <text:p text:style-name="P179"><text:span text:style-name="T180">到職年月</text:span><text:span text:style-name="T181">日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rows-spanned="4">
            <text:p text:style-name="P214">大</text:p>
            <text:p text:style-name="P215">學</text:p>
            <text:p text:style-name="P216">以</text:p>
            <text:p text:style-name="P217">上</text:p>
            <text:p text:style-name="P218">學</text:p>
            <text:p text:style-name="P219">歷</text:p>
          </table:table-cell>
          <table:table-cell table:style-name="TableCell220" table:number-columns-spanned="2">
            <text:p text:style-name="P221">學<text:s text:c="5"/>校<text:s text:c="5"/>名<text:s text:c="5"/>稱</text:p>
          </table:table-cell>
          <table:covered-table-cell/>
          <table:table-cell table:style-name="TableCell222" table:number-columns-spanned="3">
            <text:p text:style-name="P223">院<text:s text:c="4"/>系<text:s text:c="4"/>所</text:p>
          </table:table-cell>
          <table:covered-table-cell/>
          <table:covered-table-cell/>
          <table:table-cell table:style-name="TableCell224">
            <text:p text:style-name="P225"><text:span text:style-name="T226">學位名</text:span><text:span text:style-name="T227">稱</text:span></text:p>
          </table:table-cell>
          <table:table-cell table:style-name="TableCell228" table:number-columns-spanned="2">
            <text:p text:style-name="P229"><text:span text:style-name="T230">授予學位年</text:span><text:span text:style-name="T231">月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rows-spanned="8">
            <text:p text:style-name="P264">經</text:p>
            <text:p text:style-name="P265">歷</text:p>
          </table:table-cell>
          <table:table-cell table:style-name="TableCell266" table:number-columns-spanned="2">
            <text:p text:style-name="P267"><text:span text:style-name="T268">服</text:span><text:span text:style-name="T269"><text:s text:c="2"/></text:span><text:span text:style-name="T270">務</text:span><text:span text:style-name="T271"><text:s text:c="2"/></text:span><text:span text:style-name="T272">機</text:span><text:span text:style-name="T273"><text:s text:c="2"/></text:span><text:span text:style-name="T274">關</text:span><text:span text:style-name="T275"><text:s text:c="2"/></text:span><text:span text:style-name="T276">名</text:span><text:span text:style-name="T277"><text:s text:c="2"/></text:span><text:span text:style-name="T278">稱</text:span></text:p>
          </table:table-cell>
          <table:covered-table-cell/>
          <table:table-cell table:style-name="TableCell279" table:number-columns-spanned="2">
            <text:p text:style-name="P280"><text:span text:style-name="T281">專兼</text:span><text:span text:style-name="T282">任</text:span></text:p>
          </table:table-cell>
          <table:covered-table-cell/>
          <table:table-cell table:style-name="TableCell283" table:number-columns-spanned="2">
            <text:p text:style-name="P284"><text:span text:style-name="T285">職稱（職級</text:span><text:span text:style-name="T286">）</text:span></text:p>
          </table:table-cell>
          <table:covered-table-cell/>
          <table:table-cell table:style-name="TableCell287" table:number-columns-spanned="2">
            <text:p text:style-name="P288"><text:span text:style-name="T289">任職起迄年</text:span><text:span text:style-name="T290">月</text:span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</table:table>
      <text:p text:style-name="P361"><text:span text:style-name="T362">註：本表請打字填送並用</text:span><text:span text:style-name="T363">A4</text:span><text:span text:style-name="T364">紙張直式橫書，以</text:span><text:span text:style-name="T365">WORD</text:span><text:span text:style-name="T366">文書系統處理；字體請採「標楷體</text:span><text:span text:style-name="T367">12</text:span><text:span text:style-name="T368">點」。若不敷使用請以</text:span><text:span text:style-name="T369">A4</text:span><text:span text:style-name="T370">紙張自行影印。</text:span></text:p>
      <text:soft-page-break/>
      <text:p text:style-name="P371">二、著作及作品目錄<text:s/>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/>
            <text:p text:style-name="P377"/>
            <text:p text:style-name="P378"/>
          </table:table-cell>
        </table:table-row>
      </table:table>
      <text:p text:style-name="P379"/>
      <text:soft-page-break/>
      <text:p text:style-name="P380">三、其他（例如曾獲之榮譽、獎項及其他重要貢獻）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內<text:s text:c="15"/>容</text:p>
          </table:table-cell>
          <table:table-cell table:style-name="TableCell387">
            <text:p text:style-name="P388">時<text:s text:c="5"/>間</text:p>
          </table:table-cell>
        </table:table-row>
        <table:table-row table:style-name="TableRow389"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</table:table-row>
        <table:table-row table:style-name="TableRow392"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</table:table-row>
        <table:table-row table:style-name="TableRow395"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</table:table-row>
        <table:table-row table:style-name="TableRow398"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</table:table-row>
        <table:table-row table:style-name="TableRow401"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</table:table-row>
        <table:table-row table:style-name="TableRow404"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</table:table-row>
        <table:table-row table:style-name="TableRow407"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</table:table-row>
        <table:table-row table:style-name="TableRow410"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</table:table-row>
      </table:table>
      <text:p text:style-name="P413"/>
      <text:p text:style-name="P414"/>
      <text:p text:style-name="P415">四、對本院發展願景及治院理念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soft-page-break/>
      <text:p text:style-name="P424">五、三位可供諮詢者名單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姓名</text:p>
          </table:table-cell>
          <table:table-cell table:style-name="TableCell433">
            <text:p text:style-name="P434">單位/職稱</text:p>
          </table:table-cell>
          <table:table-cell table:style-name="TableCell435">
            <text:p text:style-name="P436">連絡電話</text:p>
          </table:table-cell>
          <table:table-cell table:style-name="TableCell437">
            <text:p text:style-name="P438">e-mail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263in" fo:margin-bottom="0.7875in" fo:margin-right="1.020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公開徵求客家學院長候選人啟事</dc:title>
    <dc:subject/>
    <meta:initial-creator>hakka</meta:initial-creator>
    <dc:creator>user</dc:creator>
    <meta:creation-date>2023-09-13T03:00:00Z</meta:creation-date>
    <dc:date>2023-09-13T03:00:00Z</dc:date>
    <meta:print-date>2005-04-14T02:14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33" meta:character-count="1564" meta:row-count="11" meta:non-whitespace-character-count="1334"/>
  </office:meta>
</office:document-meta>
</file>