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416in"/>
    </style:style>
    <style:style style:name="Table3" style:family="table">
      <style:table-properties style:width="7.6354in" fo:margin-left="0in" table:align="center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472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1" style:family="table-row">
      <style:table-row-properties style:row-height="0.472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min-row-height="0.4854in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7722in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background-color="#FFFF00"/>
    </style:style>
    <style:style style:name="T85" style:parent-style-name="預設段落字型" style:family="text">
      <style:text-properties style:font-name="標楷體" style:font-name-asian="標楷體" fo:color="#000000" fo:background-color="#FFFF00"/>
    </style:style>
    <style:style style:name="T86" style:parent-style-name="預設段落字型" style:family="text">
      <style:text-properties style:font-name="標楷體" style:font-name-asian="標楷體" fo:color="#000000" fo:background-color="#FFFF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8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0" style:family="table-row">
      <style:table-row-properties style:row-height="0.3013in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1" style:family="table-row">
      <style:table-row-properties style:row-height="0.3937in" fo:keep-together="always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150%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150%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150%"/>
      <style:text-properties style:font-name-asian="標楷體"/>
    </style:style>
    <style:style style:name="TableRow112" style:family="table-row">
      <style:table-row-properties style:row-height="0.3937in" fo:keep-together="alway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15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150%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Row123" style:family="table-row">
      <style:table-row-properties style:row-height="0.3937in" fo:keep-together="always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Row134" style:family="table-row">
      <style:table-row-properties style:row-height="0.3937in" fo:keep-together="always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Row145" style:family="table-row">
      <style:table-row-properties style:row-height="0.2993in" fo:keep-together="always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55" style:family="table-row">
      <style:table-row-properties style:row-height="0.3937in" fo:keep-together="always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Row164" style:family="table-row">
      <style:table-row-properties style:row-height="0.3937in" fo:keep-together="always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Row173" style:family="table-row">
      <style:table-row-properties style:row-height="0.3937in" fo:keep-together="always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Row182" style:family="table-row">
      <style:table-row-properties style:row-height="0.3937in" fo:keep-together="always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Row191" style:family="table-row">
      <style:table-row-properties style:row-height="0.2965in" fo:keep-together="always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02" style:family="table-row">
      <style:table-row-properties style:row-height="0.3937in" fo:keep-together="always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Row211" style:family="table-row">
      <style:table-row-properties style:row-height="0.3937in" fo:keep-together="always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Row220" style:family="table-row">
      <style:table-row-properties style:row-height="0.3937in" fo:keep-together="always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Row229" style:family="table-row">
      <style:table-row-properties style:row-height="0.2881in" fo:keep-together="always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39" style:family="table-row">
      <style:table-row-properties style:row-height="0.3937in" fo:keep-together="always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150%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150%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150%"/>
      <style:text-properties style:font-name-asian="標楷體"/>
    </style:style>
    <style:style style:name="TableRow248" style:family="table-row">
      <style:table-row-properties style:row-height="0.3937in" fo:keep-together="always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P257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259" style:family="table-column">
      <style:table-column-properties style:column-width="7.5409in"/>
    </style:style>
    <style:style style:name="Table258" style:family="table">
      <style:table-properties style:width="7.5409in" fo:margin-left="0in" table:align="center"/>
    </style:style>
    <style:style style:name="TableRow260" style:family="table-row">
      <style:table-row-properties style:min-row-height="0.5284in" fo:keep-together="always"/>
    </style:style>
    <style:style style:name="TableCell26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65" style:family="table-row">
      <style:table-row-properties style:min-row-height="9.9743in" fo:keep-together="always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font-weight="bold" style:font-weight-asian="bold" fo:color="#3333FF"/>
    </style:style>
    <style:style style:name="T272" style:parent-style-name="預設段落字型" style:family="text">
      <style:text-properties style:font-name-asian="標楷體" fo:color="#3333FF"/>
    </style:style>
    <style:style style:name="P273" style:parent-style-name="內文" style:family="paragraph">
      <style:paragraph-properties fo:margin-left="0.6666in" fo:margin-right="0.093in">
        <style:tab-stops/>
      </style:paragraph-properties>
      <style:text-properties style:font-name-asian="標楷體"/>
    </style:style>
    <style:style style:name="TableColumn275" style:family="table-column">
      <style:table-column-properties style:column-width="1.7263in"/>
    </style:style>
    <style:style style:name="TableColumn276" style:family="table-column">
      <style:table-column-properties style:column-width="1.7013in"/>
    </style:style>
    <style:style style:name="TableColumn277" style:family="table-column">
      <style:table-column-properties style:column-width="2.0423in"/>
    </style:style>
    <style:style style:name="TableColumn278" style:family="table-column">
      <style:table-column-properties style:column-width="2.0708in"/>
    </style:style>
    <style:style style:name="Table274" style:family="table">
      <style:table-properties style:width="7.5409in" fo:margin-left="0in" table:align="center"/>
    </style:style>
    <style:style style:name="TableRow279" style:family="table-row">
      <style:table-row-properties style:min-row-height="0.5284in" fo:keep-together="always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85" style:family="table-row">
      <style:table-row-properties style:min-row-height="7.8743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 fo:color="#3333FF"/>
    </style:style>
    <style:style style:name="TableRow288" style:family="table-row">
      <style:table-row-properties style:row-height="0.309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96" style:family="table-row">
      <style:table-row-properties style:row-height="0.2493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5" style:family="table-row">
      <style:table-row-properties style:min-row-height="0.7784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margin-top="0.05in" fo:margin-left="0.9826in" fo:text-indent="-0.8159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fo:margin-left="1.0763in" fo:margin-right="0.0916in" fo:text-indent="-0.0583in">
        <style:tab-stops/>
      </style:paragraph-properties>
    </style:style>
    <style:style style:name="T322" style:parent-style-name="預設段落字型" style:family="text">
      <style:text-properties style:font-name-asian="標楷體" fo:letter-spacing="0.0138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 fo:letter-spacing="0.0138in"/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letter-spacing="0.0138in"/>
    </style:style>
    <style:style style:name="T33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letter-spacing="0.0138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letter-spacing="0.0138in"/>
    </style:style>
    <style:style style:name="P339" style:parent-style-name="內文" style:family="paragraph">
      <style:paragraph-properties fo:margin-left="0.6666in" fo:margin-right="0.093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/><text:s/>推<text:s/><text:s/>薦<text:s/><text:s/>人<text:s/><text:s/>基<text:s/><text:s/>本<text:s/><text:s/>資<text:s/><text:s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3"/><text:s text:c="2"/>年<text:s/><text:s/><text:s/><text:s/>月<text:s/><text:s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　話</text:p>
          </table:table-cell>
          <table:table-cell table:style-name="TableCell45" table:number-columns-spanned="3">
            <text:p text:style-name="P46">(　　)</text:p>
          </table:table-cell>
          <table:covered-table-cell/>
          <table:covered-table-cell/>
          <table:table-cell table:style-name="TableCell47" table:number-columns-spanned="2">
            <text:p text:style-name="P48">傳　真</text:p>
          </table:table-cell>
          <table:covered-table-cell/>
          <table:table-cell table:style-name="TableCell49">
            <text:p text:style-name="P50">(　　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畢業</text:p>
            <text:p text:style-name="P66">年屆</text:p>
            <text:p text:style-name="P67">科別</text:p>
          </table:table-cell>
          <table:table-cell table:style-name="TableCell68" table:number-columns-spanned="9">
            <text:p text:style-name="P69"><text:span text:style-name="T70"><text:s/>畢業年份：民國</text:span><text:span text:style-name="T71"><text:s text:c="10"/></text:span><text:span text:style-name="T72">年</text:span></text:p>
            <text:p text:style-name="P73"><text:span text:style-name="T74"><text:s/>學制： □高職 <text:s/>□二專 <text:s/>□五專 <text:s text:c="3"/>科別：</text:span><text:span text:style-name="T7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資格</text:p>
          </table:table-cell>
          <table:table-cell table:style-name="TableCell80" table:number-columns-spanned="9">
            <text:p text:style-name="P81"><text:span text:style-name="T82">依本校傑出校友遴選辦法第二條:</text:span><text:span text:style-name="T83">候選人</text:span><text:span text:style-name="T84">須</text:span><text:span text:style-name="T85">為</text:span><text:span text:style-name="T86">本校校友會之當年度活動會員</text:span><text:span text:style-name="T87">。</text:span><text:span text:style-name="T88"><text:s/></text:span></text:p>
            <text:p text:style-name="P89">是否為本校校友會之當年度活動會員<text:s text:c="2"/><text:s/>□是 <text:s/><text:s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5">
            <text:p text:style-name="P93">其他</text:p>
            <text:p text:style-name="P94">學歷</text:p>
          </table:table-cell>
          <table:table-cell table:style-name="TableCell95" table:number-columns-spanned="4">
            <text:p text:style-name="P96">學校名稱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系(科)別</text:p>
          </table:table-cell>
          <table:covered-table-cell/>
          <table:covered-table-cell/>
          <table:table-cell table:style-name="TableCell99" table:number-columns-spanned="2">
            <text:p text:style-name="P100">修業起訖年月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大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碩士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博士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其他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5">
            <text:p text:style-name="P148">經歷</text:p>
          </table:table-cell>
          <table:table-cell table:style-name="TableCell149" table:number-columns-spanned="4">
            <text:p text:style-name="P150">服務機關(團體)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職稱</text:p>
          </table:table-cell>
          <table:covered-table-cell/>
          <table:covered-table-cell/>
          <table:table-cell table:style-name="TableCell153" table:number-columns-spanned="2">
            <text:p text:style-name="P154">起訖日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>
            <text:p text:style-name="P159"><text:s/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4">
            <text:p text:style-name="P194">現任</text:p>
            <text:p text:style-name="P195">職務</text:p>
          </table:table-cell>
          <table:table-cell table:style-name="TableCell196" table:number-columns-spanned="4">
            <text:p text:style-name="P197">服務機關(團體)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所屬單位</text:p>
          </table:table-cell>
          <table:covered-table-cell/>
          <table:covered-table-cell/>
          <table:table-cell table:style-name="TableCell200" table:number-columns-spanned="2">
            <text:p text:style-name="P201">職稱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3">
            <text:p text:style-name="P232">著作</text:p>
          </table:table-cell>
          <table:table-cell table:style-name="TableCell233" table:number-columns-spanned="4">
            <text:p text:style-name="P234">著作名稱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出版年月</text:p>
          </table:table-cell>
          <table:covered-table-cell/>
          <table:covered-table-cell/>
          <table:table-cell table:style-name="TableCell237" table:number-columns-spanned="2">
            <text:p text:style-name="P238">出版社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<text:span text:style-name="T263">卓越貢獻或傑出事</text:span><text:span text:style-name="T264">蹟</text:span></text:p>
          </table:table-cell>
        </table:table-row>
        <table:table-row table:style-name="TableRow265">
          <table:table-cell table:style-name="TableCell266">
            <text:p text:style-name="P267"><text:span text:style-name="T268">除各項卓越貢獻</text:span><text:span text:style-name="T269">或</text:span><text:span text:style-name="T270">傑出事蹟外，另請明列</text:span><text:span text:style-name="T271">在職場對於學弟妹、校友會及母校的付出努力</text:span><text:span text:style-name="T272">。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4">
            <text:soft-page-break/>
            <text:p text:style-name="P281"><text:span text:style-name="T282">被推薦者簡歷</text:span><text:span text:style-name="T283">自</text:span><text:span text:style-name="T284">傳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推</text:span><text:span text:style-name="T292"><text:s/></text:span><text:span text:style-name="T293">薦</text:span><text:span text:style-name="T294"><text:s/></text:span><text:span text:style-name="T295">人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聯絡電話</text:p>
          </table:table-cell>
          <table:table-cell table:style-name="TableCell299">
            <text:p text:style-name="P300">E-mail</text:p>
          </table:table-cell>
          <table:table-cell table:style-name="TableCell301">
            <text:p text:style-name="P302">現職</text:p>
          </table:table-cell>
          <table:table-cell table:style-name="TableCell303">
            <text:p text:style-name="P304">簽章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附註：</text:span><text:span text:style-name="T316">一、</text:span><text:span text:style-name="T317">請附上</text:span><text:span text:style-name="T318">佐證資料</text:span><text:span text:style-name="T319">，如證書、獎狀、報導等</text:span><text:span text:style-name="T320">。</text:span></text:p>
      <text:p text:style-name="P321"><text:span text:style-name="T322">(</text:span><text:span text:style-name="T323">為響應環保愛地球，相關佐證資料</text:span><text:span text:style-name="T324">可</text:span><text:span text:style-name="T325">以電子檔方式提供</text:span><text:span text:style-name="T326">，</text:span><text:span text:style-name="T327">請將資料依序合併為</text:span><text:span text:style-name="T328">1</text:span><text:span text:style-name="T329">個檔案</text:span><text:span text:style-name="T330">，</text:span><text:span text:style-name="T331">檔名為</text:span><text:span text:style-name="T332">被推薦人</text:span><text:span text:style-name="T333">姓名</text:span><text:span text:style-name="T334">，</text:span><text:span text:style-name="T335">寄至電子郵件信箱</text:span><text:span text:style-name="T336">s</text:span><text:span text:style-name="T337">ecretary@ctcn.edu.tw</text:span><text:span text:style-name="T338">)</text:span></text:p>
      <text:p text:style-name="P339"><text:span text:style-name="T340">二</text:span><text:span text:style-name="T341">、</text:span><text:span text:style-name="T342">紙本</text:span><text:span text:style-name="T343">推薦表</text:span><text:span text:style-name="T344">請寄</text:span><text:span text:style-name="T345">耕莘健康管理專科學校</text:span><text:span text:style-name="T346">-</text:span><text:span text:style-name="T347">秘書室</text:span><text:span text:style-name="T348">(</text:span><text:span text:style-name="T349"><text:s/></text:span><text:span text:style-name="T350">231</text:span><text:span text:style-name="T351">新北市新店區民族路</text:span><text:span text:style-name="T352">112</text:span><text:span text:style-name="T353">號</text:span><text:span text:style-name="T354">)</text:span><text:span text:style-name="T35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Windows 使用者</dc:creator>
    <meta:creation-date>2023-08-09T02:47:00Z</meta:creation-date>
    <dc:date>2023-08-09T02:47:00Z</dc:date>
    <meta:print-date>2015-09-21T07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5" meta:row-count="5" meta:non-whitespace-character-count="618"/>
  </office:meta>
</office:document-meta>
</file>