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清單段落" style:list-style-name="LFO14" style:family="paragraph">
      <style:paragraph-properties fo:margin-left="0.589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14" style:family="paragraph">
      <style:paragraph-properties fo:margin-left="0.589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list-style-name="LFO14" style:family="paragraph">
      <style:paragraph-properties fo:margin-left="0.589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list-style-name="LFO14" style:family="paragraph">
      <style:paragraph-properties fo:margin-left="0.589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style:font-name-complex="Times New Roman" fo:letter-spacing="-0.0006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P31" style:parent-style-name="清單段落" style:list-style-name="LFO16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清單段落" style:list-style-name="LFO16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清單段落" style:list-style-name="LFO16" style:family="paragraph">
      <style:paragraph-properties fo:margin-left="0.589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6" style:parent-style-name="預設段落字型" style:family="text">
      <style:text-properties style:font-name="新細明體" style:font-name-asian="新細明體" style:font-name-complex="Times New Roman" fo:letter-spacing="-0.0006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list-style-name="LFO17" style:family="paragraph">
      <style:paragraph-properties fo:margin-left="0.688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7" style:family="paragraph">
      <style:paragraph-properties fo:margin-left="0.688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17" style:family="paragraph">
      <style:paragraph-properties fo:margin-left="0.6881in" fo:text-indent="-0.295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清單段落" style:list-style-name="LFO17" style:family="paragraph">
      <style:paragraph-properties fo:margin-left="0.688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6" style:family="paragraph">
      <style:paragraph-properties fo:margin-left="0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6" style:family="paragraph">
      <style:paragraph-properties fo:margin-left="0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新細明體" style:font-name-asian="新細明體" style:font-name-complex="Times New Roman" fo:font-weight="bold" style:font-weight-asian="bold" fo:letter-spacing="-0.0006in"/>
    </style:style>
    <style:style style:name="P115" style:parent-style-name="內文" style:family="paragraph">
      <style:text-properties style:font-name="新細明體" style:font-name-asian="新細明體" style:font-name-complex="Times New Roman" fo:font-weight="bold" style:font-weight-asian="bold" fo:letter-spacing="-0.0006in"/>
    </style:style>
    <style:style style:name="P116" style:parent-style-name="內文" style:family="paragraph">
      <style:text-properties style:font-name="新細明體" style:font-name-asian="新細明體" style:font-name-complex="Times New Roman" fo:font-weight="bold" style:font-weight-asian="bold" fo:letter-spacing="-0.0006in"/>
    </style:style>
    <style:style style:name="P117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letter-spacing="-0.0006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0.0048in" style:use-optimal-column-width="false"/>
    </style:style>
    <style:style style:name="TableColumn123" style:family="table-column">
      <style:table-column-properties style:column-width="1.0784in" style:use-optimal-column-width="false"/>
    </style:style>
    <style:style style:name="TableColumn124" style:family="table-column">
      <style:table-column-properties style:column-width="1.9687in" style:use-optimal-column-width="false"/>
    </style:style>
    <style:style style:name="Table119" style:family="table">
      <style:table-properties style:width="6.5958in" fo:margin-left="-0.0034in" table:align="left"/>
    </style:style>
    <style:style style:name="TableRow125" style:family="table-row">
      <style:table-row-properties style:min-row-height="0.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5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6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02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02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02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91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79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list-style-name="LFO18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679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19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181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20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805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547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488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230" style:parent-style-name="超連結" style:family="text">
      <style:text-properties style:font-name="Times New Roman" style:font-name-asian="標楷體" style:font-name-complex="Times New Roman" style:use-window-font-color="true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3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35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</text:span><text:span text:style-name="T7">表揚本校校友之傑出成就或對本校</text:span><text:span text:style-name="T8">及社</text:span><text:span text:style-name="T9">會之貢獻，以</text:span><text:span text:style-name="T10">提升校譽及</text:span><text:span text:style-name="T11">鼓勵在校學生見賢思齊，激發校友向心力與榮譽感，特訂定本要點。</text:span></text:p>
      <text:p text:style-name="P12"><text:span text:style-name="T13">二</text:span><text:span text:style-name="T14">、</text:span><text:span text:style-name="T15">凡</text:span><text:span text:style-name="T16">本校</text:span><text:span text:style-name="T17">畢業之校友，具下列條件之一，足為</text:span><text:span text:style-name="T18">本校學生</text:span><text:span text:style-name="T19">之楷模者，</text:span><text:span text:style-name="T20">均</text:span><text:span text:style-name="T21">得為傑出校友候選人：</text:span></text:p>
      <text:list text:style-name="LFO14" text:continue-numbering="true">
        <text:list-item>
          <text:p text:style-name="P22">專業或事業上有傑出之成就者。</text:p>
        </text:list-item>
        <text:list-item>
          <text:p text:style-name="P23">對社會或國家有特殊貢獻者。</text:p>
        </text:list-item>
        <text:list-item>
          <text:p text:style-name="P24">對本校建設或發展有重大貢獻者。</text:p>
        </text:list-item>
        <text:list-item>
          <text:p text:style-name="P25">其他優良事蹟足以提昇校譽者。</text:p>
        </text:list-item>
      </text:list>
      <text:p text:style-name="P26">三、每年遴選名額至多8名。</text:p>
      <text:p text:style-name="內文"><text:span text:style-name="T27">四、遴</text:span><text:span text:style-name="T28">選</text:span><text:span text:style-name="T29">方式</text:span><text:span text:style-name="T30">：</text:span></text:p>
      <text:list text:style-name="LFO16" text:continue-numbering="true">
        <text:list-item>
          <text:p text:style-name="P31"><text:span text:style-name="T32">由</text:span><text:span text:style-name="T33">本校</text:span><text:span text:style-name="T34">組成</text:span><text:span text:style-name="T35">「</text:span><text:span text:style-name="T36">傑出校友遴選委員會</text:span><text:span text:style-name="T37">」遴選之，</text:span><text:span text:style-name="T38">委員會由</text:span><text:span text:style-name="T39">校長邀請行政主管、教師</text:span><text:span text:style-name="T40">代表、</text:span><text:span text:style-name="T41">家長</text:span><text:span text:style-name="T42">會</text:span><text:span text:style-name="T43">代表</text:span><text:span text:style-name="T44">、</text:span><text:span text:style-name="T45">校友會代表、文教基金會代表</text:span><text:span text:style-name="T46">等</text:span><text:span text:style-name="T47">11</text:span><text:span text:style-name="T48">至</text:span><text:span text:style-name="T49">15</text:span><text:span text:style-name="T50">人</text:span><text:span text:style-name="T51">組成，</text:span><text:span text:style-name="T52">並由</text:span><text:span text:style-name="T53">校長</text:span><text:span text:style-name="T54">擔任召集人</text:span><text:span text:style-name="T55">，</text:span><text:span text:style-name="T56">秘書擔任副召集人</text:span><text:span text:style-name="T57">。</text:span></text:p>
        </text:list-item>
        <text:list-item>
          <text:p text:style-name="P58"><text:span text:style-name="T59">傑出校友候選人</text:span><text:span text:style-name="T60">由遴選委員於每年</text:span><text:span text:style-name="T61">10</text:span><text:span text:style-name="T62">月</text:span><text:span text:style-name="T63">中旬</text:span><text:span text:style-name="T64">前，經遴選委員</text:span><text:span text:style-name="T65">3</text:span><text:span text:style-name="T66">分之</text:span><text:span text:style-name="T67">2</text:span><text:span text:style-name="T68">以上出席，出席委員</text:span><text:span text:style-name="T69">3</text:span><text:span text:style-name="T70">分之</text:span><text:span text:style-name="T71">2</text:span><text:span text:style-name="T72">以上評議通過後成為本校傑出校友。</text:span></text:p>
        </text:list-item>
        <text:list-item>
          <text:p text:style-name="P73">傑出校友候選人名單在提名及評議過程皆不對外公開。</text:p>
        </text:list-item>
      </text:list>
      <text:p text:style-name="P74"><text:span text:style-name="T75">五</text:span><text:span text:style-name="T76">、</text:span><text:span text:style-name="T77">推薦方式：</text:span></text:p>
      <text:list text:style-name="LFO17" text:continue-numbering="true">
        <text:list-item>
          <text:p text:style-name="P78">本校行政單位或教學研究會推薦傑出校友候選人。</text:p>
        </text:list-item>
        <text:list-item>
          <text:p text:style-name="P79">由校友會理監事會議推薦傑出校友候選人。</text:p>
        </text:list-item>
        <text:list-item>
          <text:p text:style-name="P80"><text:span text:style-name="T81">推薦期間為每年</text:span><text:span text:style-name="T82">8</text:span><text:span text:style-name="T83">月</text:span><text:span text:style-name="T84">1</text:span><text:span text:style-name="T85">日至</text:span><text:span text:style-name="T86">9</text:span><text:span text:style-name="T87">月</text:span><text:span text:style-name="T88">30</text:span><text:span text:style-name="T89">日止。推薦人應填寫推薦表</text:span><text:span text:style-name="T90">1</text:span><text:span text:style-name="T91">份，</text:span><text:span text:style-name="T92">如附件</text:span><text:span text:style-name="T93">，送至本校</text:span><text:span text:style-name="T94">實習</text:span><text:span text:style-name="T95">處</text:span><text:span text:style-name="T96">「</text:span><text:span text:style-name="T97">傑出校友遴選委員會</text:span><text:span text:style-name="T98">」</text:span><text:span text:style-name="T99">。</text:span></text:p>
        </text:list-item>
        <text:list-item>
          <text:p text:style-name="P100">推薦本校傑出校友候選人，須尊重當事人之意願。</text:p>
        </text:list-item>
      </text:list>
      <text:p text:style-name="P101">六、表揚方式：</text:p>
      <text:list text:style-name="LFO6" text:continue-numbering="true">
        <text:list-item>
          <text:p text:style-name="P102">本校傑出校友由校長於校運會時公開表揚，並頒給傑出校友證書。</text:p>
        </text:list-item>
        <text:list-item>
          <text:p text:style-name="P103">傑出校友之具體事蹟將刊登於本校刊物及校友會會刊，以表彰其成就。</text:p>
        </text:list-item>
      </text:list>
      <text:p text:style-name="P104"><text:span text:style-name="T105">七</text:span><text:span text:style-name="T106">、本要點經</text:span><text:span text:style-name="T107">主管</text:span><text:span text:style-name="T108">(</text:span><text:span text:style-name="T109">行政</text:span><text:span text:style-name="T110">)</text:span><text:span text:style-name="T111">會議通過</text:span><text:span text:style-name="T112">後實施</text:span><text:span text:style-name="T113">，修正時亦同。</text:span></text:p>
      <text:p text:style-name="P114"/>
      <text:p text:style-name="P115"/>
      <text:p text:style-name="P116"/>
      <text:p text:style-name="P117"/>
      <text:soft-page-break/>
      <text:p text:style-name="P118">國立新竹高級工業職業學校<text:s text:c="5"/>年度傑出校友遴選推薦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被推薦人姓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4">
            <text:p text:style-name="P131"/>
          </table:table-cell>
        </table:table-row>
        <table:table-row table:style-name="TableRow132">
          <table:table-cell table:style-name="TableCell133">
            <text:p text:style-name="P134">連絡電話</text:p>
          </table:table-cell>
          <table:table-cell table:style-name="TableCell135" table:number-columns-spanned="3">
            <text:p text:style-name="P136">公：</text:p>
            <text:p text:style-name="P137">私：</text:p>
            <text:p text:style-name="P138">手機：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 table:number-columns-spanned="3">
            <text:p text:style-name="P144">年<text:s text:c="2"/>月<text:s text:c="2"/>日</text:p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傳真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通訊處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_mail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母校畢業級</text:p>
          </table:table-cell>
          <table:table-cell table:style-name="TableCell165" table:number-columns-spanned="4">
            <text:p text:style-name="P166">科 <text:s/>民國 <text:s text:c="3"/>年畢業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最高學歷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服務機構及職稱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經歷</text:p>
          </table:table-cell>
          <table:table-cell table:style-name="TableCell179" table:number-columns-spanned="4">
            <text:list text:style-name="LFO18" text:continue-numbering="true">
              <text:list-item>
                <text:p text:style-name="P18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榮譽</text:span><text:span text:style-name="T185">事蹟：</text:span><text:span text:style-name="T186">(</text:span><text:span text:style-name="T187">最多</text:span><text:span text:style-name="T188">8</text:span><text:span text:style-name="T189">點，每點以30字為限</text:span><text:span text:style-name="T190">)</text:span></text:p>
            <text:list text:style-name="LFO19" text:continue-numbering="true">
              <text:list-item>
                <text:p text:style-name="P19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具體事蹟：(4,000字以內，請檢附佐證資料)</text:p>
            <text:list text:style-name="LFO20" text:continue-numbering="true">
              <text:list-item>
                <text:p text:style-name="P19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推薦單位代表人(聯絡人)</text:p>
            <text:p text:style-name="P199"><text:span text:style-name="T200">簽 <text:s/></text:span><text:span text:style-name="T201">章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聯絡人</text:p>
            <text:p text:style-name="P206">電話</text:p>
          </table:table-cell>
          <table:table-cell table:style-name="TableCell207">
            <text:p text:style-name="P208">公：</text:p>
            <text:p text:style-name="P209">私：</text:p>
            <text:p text:style-name="P210">手機：</text:p>
          </table:table-cell>
        </table:table-row>
        <table:table-row table:style-name="TableRow211">
          <table:table-cell table:style-name="TableCell212" table:number-columns-spanned="5">
            <text:p text:style-name="P213">推薦日期：　 <text:s text:c="7"/>年 <text:s text:c="6"/>月　 <text:s text:c="2"/>　 日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評議</text:span><text:span text:style-name="T218">結果：　　□通過　　　　　□</text:span><text:span text:style-name="T219">未</text:span><text:span text:style-name="T220">通</text:span><text:span text:style-name="T221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><text:span text:style-name="T223">●</text:span><text:span text:style-name="T224">推薦表</text:span><text:span text:style-name="T225">請寄新竹高工實習主任</text:span><text:span text:style-name="T226"><text:s/></text:span><text:span text:style-name="T227">謝建中老師</text:span><text:span text:style-name="T228"><text:s text:c="5"/>Email</text:span><text:span text:style-name="T229">：</text:span><text:a xlink:href="mailto:shaky@hcvs.hc.edu.tw" office:target-frame-name="_top" xlink:show="replace"><text:span text:style-name="T230">shaky@hcvs.hc.edu.tw</text:span></text:a><text:span text:style-name="T231"><text:line-break/>TEL</text:span><text:span text:style-name="T232">：</text:span><text:span text:style-name="T233">5322175#301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Arial" style:font-name-asian="新細明體" fo:font-weight="normal" style:font-weight-asian="normal" fo:font-style="normal" style:font-style-asian="normal" style:use-window-font-color="true" fo:letter-spacing="normal" style:text-scale="100%" style:text-position="0% 100%" fo:font-size="12pt" style:font-size-asian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2-08-16T07:18:00Z</meta:creation-date>
    <dc:date>2022-08-16T07:18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