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前進歐洲最創新的大學與研究機構：</text:span><text:span text:style-name="T2"><text:line-break/></text:span><text:span text:style-name="T1">比利時荷語魯汶大學</text:span><text:span text:style-name="T2">+ </text:span><text:span text:style-name="T1">imec</text:span><text:span text:style-name="T2">、</text:span><text:span text:style-name="T1">教育部臺灣-荷語魯汶大學獎學金簡介</text:span><text:bookmark text:name="_Hlk141190585"/><text:span text:style-name="T2"/></text:p>
      <text:p text:style-name="Standard"/>
      <text:p text:style-name="Standard">主辦單位: 駐歐盟兼駐比利時代表處<text:line-break/>時間: 2023年9月15日上午10:00-11:10 (台灣時間)</text:p>
      <text:p text:style-name="P1"/>
      <text:p text:style-name="P2">荷語魯汶大學(KU Leuven)是比利時指標性大學，英國泰晤士高教世界大學排名第42，連續5年被路透社選為歐洲最創新的大學。比利時跨校際微電子研究中心(imec)是歐洲是全球半導體產業最重要的研究機構之一，兩者皆位於魯汶市(2020年歐盟執委會選為歐洲創新首都)。</text:p>
      <text:p text:style-name="Standard"/>
      <text:p text:style-name="P2">本次線上座談會主要是幫助有興趣的同學瞭解未來到KU Leuven進修碩士、博士、以及進修KU Leuven/imec聯合博士學程、到imec專業實習等情形以及各類(分別由大學、研究法人及教育部所提供)獎學金之機會，還有獎學金生之經驗分享)，機會難得，不要錯過哦。</text:p>
      <text:p text:style-name="Standard"/>
      <text:p text:style-name="Standard">會議流程：</text:p>
      <text:p text:style-name="Standard">10:00-10:05 <text:s text:c="2"/>駐歐盟兼駐比利時代表處科技組<text:span text:style-name="T3">張怡玲</text:span>組長<text:line-break/> <text:s text:c="23"/>(國立成功大學機械工程系教授)致辭</text:p>
      <text:p text:style-name="Standard">10:05-10:20 <text:s text:c="3"/><text:span text:style-name="T3">Leen CUYPERS</text:span>/ KU Leuven Arenberg博士學院Director<text:line-break/> <text:s text:c="24"/>簡介大學、入學管道、碩博士學程規劃、獎學金機會等</text:p>
      <text:p text:style-name="Standard">10:20-10:35 <text:s text:c="3"/><text:span text:style-name="T3">Stefan DE GENDT</text:span>/ 比利時跨校際微電子研究中心(imec)<text:line-break/> <text:s text:c="24"/>博士研究與學術關係處Director<text:line-break/> <text:s text:c="24"/>簡介imec實習機會、KU Leuven/imec博士學程</text:p>
      <text:p text:style-name="Standard">10:35-10:45 <text:s text:c="2"/>駐歐盟兼駐比利時代表處教育組<text:span text:style-name="T3">陳俞妏</text:span>組長<text:line-break/> <text:s text:c="24"/>簡介教育部與世界百大合作設置獎學金: 臺灣-荷語魯汶大學獎學金</text:p>
      <text:p text:style-name="Standard"><text:s text:c="11"/>以及教育部留學獎學金</text:p>
      <text:p text:style-name="Standard">10:45-10:55 <text:s text:c="2"/>教育部獎學金申請及求學經驗分享</text:p>
      <text:p text:style-name="Standard">10:55-11:10 <text:s text:c="2"/>Q &amp; A</text:p>
      <text:p text:style-name="Standard"/>
      <text:p text:style-name="Standard">報名網址：<text:a xlink:type="simple" xlink:href="https://forms.gle/m5dTDGPoGo1m5wWq8" text:style-name="Default_20_Style" text:visited-style-name="Default_20_Style">https://forms.gle/m5dTDGPoGo1m5wWq8</text:a> </text:p>
      <text:p text:style-name="Standard">報名截止日期：2023年9月12日</text:p>
      <text:p text:style-name="Standard">報名後提供線上座談會連結網址。</text:p>
      <text:p text:style-name="Standard"/>
      <text:p text:style-name="Standard">期待您的參與！</text:p>
      <text:p text:style-name="Standard">聯絡人：駐歐盟兼駐比利時代表處科技組馬浩翔秘書</text:p>
      <text:p text:style-name="Standard">E-mail：<text:a xlink:type="simple" xlink:href="mailto:shawnma@nstc.gov.tw" text:style-name="Default_20_Style" text:visited-style-name="Default_20_Style">shawnma@nstc.gov.tw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6:14:00</meta:creation-date>
    <meta:initial-creator>Shawn Ma</meta:initial-creator>
    <dc:language>zh-TW</dc:language>
    <meta:print-date>2023-07-24T17:28:00</meta:print-date>
    <dc:date>2023-08-01T10:59:12</dc:date>
    <meta:editing-cycles>7</meta:editing-cycles>
    <meta:editing-duration>PT19H31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8" meta:word-count="569" meta:character-count="993" meta:non-whitespace-character-count="812"/>
    <meta:user-defined meta:name="AppVersion">15.0000</meta:user-defined>
    <meta:template xlink:type="simple" xlink:actuate="onRequest" xlink:title="Normal.dotm" xlink:href=""/>
  </office:meta>
</office:document-meta>
</file>