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0" style:family="paragraph">
      <style:paragraph-properties style:line-height-at-least="0.1666in" fo:margin-left="0.354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6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7" style:parent-style-name="清單段落" style:list-style-name="LFO10" style:family="paragraph">
      <style:paragraph-properties style:line-height-at-least="0.1666in" fo:margin-left="0.354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0" style:family="paragraph">
      <style:paragraph-properties style:line-height-at-least="0.1666in" fo:margin-left="0.3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大學112年度傑出校友及卓越校友選拔公告</text:p>
      <text:list text:style-name="LFO10" text:continue-numbering="true">
        <text:list-item>
          <text:p text:style-name="P2"><text:span text:style-name="T3">選拔目的</text:span><text:span text:style-name="T4">：</text:span></text:p>
        </text:list-item>
      </text:list>
      <text:p text:style-name="P5">(一)依本校傑出校友選拔實施要點，選拔具傑出成就或特殊貢獻之校友。</text:p>
      <text:p text:style-name="P6">(二)依本校卓越校友選拔實施要點，選拔具終身成就或卓越貢獻之校友。</text:p>
      <text:list text:style-name="LFO10" text:continue-numbering="true">
        <text:list-item>
          <text:p text:style-name="P7"><text:span text:style-name="T8">選拔條件</text:span><text:span text:style-name="T9">：</text:span></text:p>
        </text:list-item>
      </text:list>
      <text:p text:style-name="P10">(一)傑出校友:為本校校友(含臺北市立大學、前臺北市立教育大學、前臺北市立師範學院(師專、師範)、前臺北市立體育學院(體專)畢業者)，學行俱佳足為楷模，且具以下優異事蹟者：</text:p>
      <text:p text:style-name="P11">1.對社會有特殊貢獻者。</text:p>
      <text:p text:style-name="P12">2.在專業或事業上有傑出成就者。</text:p>
      <text:p text:style-name="P13">3.對本校建設或發展有重大貢獻者。</text:p>
      <text:p text:style-name="P14">(二)卓越校友:為本校校友(含臺北市立大學、前臺北市立教育大學、前臺北市立師範學院(師專、師範)、前臺北市立體育學院(體專)畢業者)，學行俱佳足為楷模，且具以下優異事蹟者：</text:p>
      <text:p text:style-name="P15">1.專業領域上有極其難得之獲獎經歷或特殊資歷。</text:p>
      <text:p text:style-name="P16">2.德行才華對社會具有實足影響力者。</text:p>
      <text:p text:style-name="P17">3.貢獻聞名遐邇，非屬常人之能力所及。</text:p>
      <text:list text:style-name="LFO10" text:continue-numbering="true">
        <text:list-item>
          <text:p text:style-name="P18"><text:span text:style-name="T19">選拔</text:span><text:span text:style-name="T20">名額</text:span><text:span text:style-name="T21">:</text:span></text:p>
        </text:list-item>
      </text:list>
      <text:p text:style-name="P22">(一)傑出校友:至多十五人。</text:p>
      <text:p text:style-name="P23">(二)卓越校友:至多三人</text:p>
      <text:p text:style-name="P24"><text:span text:style-name="T25">四、</text:span><text:span text:style-name="T26">推薦</text:span><text:span text:style-name="T27">日期</text:span><text:span text:style-name="T28">：即日起至</text:span><text:span text:style-name="T29">112年</text:span><text:span text:style-name="T30">9</text:span><text:span text:style-name="T31">月</text:span><text:span text:style-name="T32">1</text:span><text:span text:style-name="T33">1日(星期</text:span><text:span text:style-name="T34">一</text:span><text:span text:style-name="T35">)止</text:span><text:span text:style-name="T36">，由本校師資培育及職涯發展中心負責受理。</text:span></text:p>
      <text:p text:style-name="P37"><text:span text:style-name="T38">五、</text:span><text:span text:style-name="T39">推薦單位</text:span><text:span text:style-name="T40">：</text:span><text:span text:style-name="T41">由以下三者之一進行推薦。</text:span></text:p>
      <text:p text:style-name="P42">(一)服務機構。</text:p>
      <text:p text:style-name="P43">(二)本校校友會。</text:p>
      <text:p text:style-name="P44">(三)本校教職員三人以上或校友三人以上連署。</text:p>
      <text:p text:style-name="P45"><text:span text:style-name="T46">六、</text:span><text:span text:style-name="T47">推薦方式</text:span><text:span text:style-name="T48">：請於受理截止日前，</text:span><text:span text:style-name="T49">同時</text:span><text:span text:style-name="T50">以郵寄</text:span><text:span text:style-name="T51">及E</text:span><text:span text:style-name="T52">mail</text:span><text:span text:style-name="T53">方式，繳交</text:span><text:span text:style-name="T54">推薦表及</text:span><text:span text:style-name="T55">相關證明文件。</text:span></text:p>
      <text:p text:style-name="P56"><text:span text:style-name="T57">(一)</text:span><text:span text:style-name="T58">書面推薦表</text:span><text:span text:style-name="T59">：填列完成後(需推薦人親筆簽名)，逕行郵寄至「臺北市立大學(博愛校區)/師資培育及職涯發展中心-職涯發展組收」(地址：10048臺北市中正區愛國西路一號，電話02-23113040#8341)；信封封面請註明「臺北市立大學11</text:span><text:span text:style-name="T60">2</text:span><text:span text:style-name="T61">年度傑出</text:span><text:span text:style-name="T62">/卓越</text:span><text:span text:style-name="T63">校友選拔」，如有附件資料尚需於選拔結束後退還，請併同檢附回郵信封袋及地址。</text:span></text:p>
      <text:p text:style-name="P64"><text:span text:style-name="T65">(二)</text:span><text:span text:style-name="T66">推薦表電子檔</text:span><text:span text:style-name="T67">：請以word檔繕打完成後</text:span><text:span text:style-name="T68">(推薦人處亦以打字方式書寫)</text:span><text:span text:style-name="T69">，以「臺北市立大學112年度傑出</text:span><text:span text:style-name="T70">/卓越</text:span><text:span text:style-name="T71">校友推薦表-(被推薦者姓名)」為題，E-mail寄至jenny22030355@utaipei.edu.tw。</text:span></text:p>
      <text:p text:style-name="P72"><text:span text:style-name="T73">七、</text:span><text:span text:style-name="T74">選拔程序</text:span><text:span text:style-name="T75">：</text:span><text:span text:style-name="T76">由本校校長聘請本校教授之專任教師、校友會代表及社會公正人士，共同組成「傑出校友選拔委員會」，並由校長聘任召集人，於112年10月底前完成評選，另在本校校慶活動當日公開表揚。</text:span></text:p>
      <text:p text:style-name="P77"><text:span text:style-name="T78">＊</text:span><text:span text:style-name="T79">本次</text:span><text:span text:style-name="T80">選拔實施要點</text:span><text:span text:style-name="T81">及</text:span><text:span text:style-name="T82">推薦表電子檔</text:span><text:span text:style-name="T83">如附件；相關公告事宜，請至本校師資培育及職涯發展中心官網首頁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陳怡君-jenny22030355</dc:creator>
    <meta:creation-date>2023-07-19T07:40:00Z</meta:creation-date>
    <dc:date>2023-07-19T07:40:00Z</dc:date>
    <meta:print-date>2023-07-17T0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98" meta:row-count="7" meta:non-whitespace-character-count="850"/>
  </office:meta>
</office:document-meta>
</file>