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line-height="150%" fo:margin-left="0.4861in" fo:text-indent="-0.4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150%" fo:text-indent="0.4666in"/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line-height="150%" fo:margin-left="0.4861in" fo:text-indent="-0.4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北市立大學</text:span><text:span text:style-name="T3">卓</text:span><text:span text:style-name="T4">越</text:span><text:span text:style-name="T5">校友</text:span><text:span text:style-name="T6">選拔實施要點</text:span></text:p>
      <text:p text:style-name="P7">112年1月9日111學年度第1學期第2次師培中心會議通過</text:p>
      <text:p text:style-name="P8">112年2月10日校長核定</text:p>
      <text:p text:style-name="P9"/>
      <text:p text:style-name="P10"><text:span text:style-name="T11">一、<text:s/></text:span><text:span text:style-name="T12">為表揚本校校友之</text:span><text:span text:style-name="T13">終身</text:span><text:span text:style-name="T14">成就</text:span><text:span text:style-name="T15">或</text:span><text:span text:style-name="T16">卓越</text:span><text:span text:style-name="T17">貢獻</text:span><text:span text:style-name="T18">，特訂定本</text:span><text:span text:style-name="T19">要點</text:span><text:span text:style-name="T20">。</text:span></text:p>
      <text:p text:style-name="P21">二、 凡本校校友，在所屬專業領域上具有非凡表現，卓絕群倫、出</text:p>
      <text:p text:style-name="P22">類拔萃足為楷模，具以下優異事蹟者：</text:p>
      <text:p text:style-name="P23">(一)<text:tab/>專業領域上有極其難得之獲獎經歷或特殊資歷。</text:p>
      <text:p text:style-name="P24">(二)<text:tab/>德行才華對社會具有實足影響力者。</text:p>
      <text:p text:style-name="P25">(三)<text:tab/>貢獻聞名遐邇，非屬常人之能力所及。</text:p>
      <text:p text:style-name="P26"><text:span text:style-name="T27">三、<text:s/></text:span><text:span text:style-name="T28">卓</text:span><text:span text:style-name="T29">越</text:span><text:span text:style-name="T30">校友</text:span><text:span text:style-name="T31">之選拔</text:span><text:span text:style-name="T32">併</text:span><text:span text:style-name="T33">同傑出校友</text:span><text:span text:style-name="T34">選拔</text:span><text:span text:style-name="T35">委員會</text:span><text:span text:style-name="T36">確認</text:span><text:span text:style-name="T37">，</text:span><text:span text:style-name="T38">傑出校友選拔</text:span><text:span text:style-name="T39">委員會</text:span><text:span text:style-name="T40">由校長聘請本校</text:span><text:span text:style-name="T41">教授之</text:span><text:span text:style-name="T42">專任教師、校友會代表及社會公正人士組成傑出校友選拔委員會，</text:span><text:span text:style-name="T43">並</text:span><text:span text:style-name="T44">由校長聘任</text:span><text:span text:style-name="T45">召集人。</text:span><text:span text:style-name="T46"><text:s/></text:span></text:p>
      <text:p text:style-name="P47">四、<text:s/>卓越校友可由(1)服務機構、(2)校友會、(3)本校教職員三人以上或校友三人以上連署推薦，填寫推薦表送本校師資培育及職涯發展中心；或由傑出校友選拔委員會於會議中推舉，受推薦人須於會議結束後兩周內遞交推薦表，始完成程序。</text:p>
      <text:p text:style-name="P48">五、卓越校友每年名額至多三人，選拔程序如下：</text:p>
      <text:p text:style-name="P49">（一） 每位委員參考被推薦者之優良事蹟，從名單中至多勾選三名。</text:p>
      <text:p text:style-name="P50">（二） 獲選者須獲得出席委員二分之一以上票數，且由高至低<text:soft-page-break/>依序選出至多三人。</text:p>
      <text:p text:style-name="P51">（三） 超過三人時，就與第三名同名次者重新投票，若仍同票無法擇定人選，得由主席裁定之方式選出。</text:p>
      <text:p text:style-name="P52">六、<text:s/>卓越校友選拔於每年十月底前完成評選。</text:p>
      <text:p text:style-name="P53">七、<text:s/>卓越校友由校長頒發獎牌一座，並於校慶活動時表揚。<text:s/></text:p>
      <text:p text:style-name="P54"><text:span text:style-name="T55">八</text:span><text:span text:style-name="T56">、<text:s/></text:span><text:span text:style-name="T57">本實施要點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陳怡君-jenny22030355</dc:creator>
    <meta:creation-date>2023-07-19T08:39:00Z</meta:creation-date>
    <dc:date>2023-07-19T08:39:00Z</dc:date>
    <meta:print-date>2019-11-07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