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6.834in" fo:margin-left="-0.2305in" table:align="left"/>
    </style:style>
    <style:style style:name="TableRow10" style:family="table-row">
      <style:table-row-properties style:row-height="0.5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row-height="0.4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300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row-height="0.295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" style:family="table-row">
      <style:table-row-properties style:row-height="0.29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row-height="0.3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 style:row-height="0.33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59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row-height="0.4333in" style:use-optimal-row-height="false" fo:keep-together="always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43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01" style:family="table-row">
      <style:table-row-properties style:row-height="0.53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11" style:family="table-row">
      <style:table-row-properties style:row-height="0.3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21" style:family="table-row">
      <style:table-row-properties style:row-height="0.388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-0.018in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0" style:family="table-row">
      <style:table-row-properties style:row-height="0.3145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9" style:family="table-row">
      <style:table-row-properties style:row-height="0.3687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48" style:family="table-row">
      <style:table-row-properties style:row-height="0.36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row-height="0.4027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row-height="0.402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76" style:family="table-row">
      <style:table-row-properties style:row-height="0.3694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row-height="0.363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8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letter-spacing="-0.0041in"/>
    </style:style>
    <style:style style:name="P191" style:parent-style-name="頁首" style:family="paragraph">
      <style:paragraph-properties fo:line-height="0.2083in" fo:margin-left="0.2611in" fo:text-indent="-0.2611in">
        <style:tab-stops>
          <style:tab-stop style:type="center" style:position="2.6229in"/>
          <style:tab-stop style:type="right" style:position="5.5069in"/>
        </style:tab-stops>
      </style:paragraph-properties>
      <style:text-properties style:font-name="標楷體" fo:letter-spacing="-0.0041in"/>
    </style:style>
    <style:style style:name="P192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P193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TableColumn195" style:family="table-column">
      <style:table-column-properties style:column-width="0.3972in" style:use-optimal-column-width="false"/>
    </style:style>
    <style:style style:name="TableColumn196" style:family="table-column">
      <style:table-column-properties style:column-width="6.6444in" style:use-optimal-column-width="false"/>
    </style:style>
    <style:style style:name="Table194" style:family="table">
      <style:table-properties style:width="7.0416in" fo:margin-left="-0.1055in" table:align="left"/>
    </style:style>
    <style:style style:name="TableRow197" style:family="table-row">
      <style:table-row-properties style:min-row-height="9.6354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884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 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生日</text:p>
          </table:table-cell>
          <table:table-cell table:style-name="TableCell21">
            <text:p text:style-name="P22">年 <text:s/>月 <text:s/>日</text:p>
          </table:table-cell>
          <table:table-cell table:style-name="TableCell23" table:number-rows-spanned="4">
            <text:p text:style-name="P24">寄電子檔請複製二吋彩色照片檔案於此處</text:p>
            <text:p text:style-name="P25"><text:span text:style-name="T26">(郵寄之推薦表書面資料，則請提供二吋彩色照片兩張，於背面寫上姓名，並一張浮貼，一張以迴紋針固定於此處。)</text:span></text:p>
          </table:table-cell>
        </table:table-row>
        <table:table-row table:style-name="TableRow27">
          <table:table-cell table:style-name="TableCell28">
            <text:p text:style-name="P29">目前服務單位</text:p>
          </table:table-cell>
          <table:table-cell table:style-name="TableCell30" table:number-columns-spanned="5">
            <text:p text:style-name="P31"/>
            <text:p text:style-name="P32"><text:span text:style-name="T33">(如在學校任職，請註明學校全銜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職 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務年資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通 <text:s text:c="2"/>訊 <text:s text:c="2"/>處</text:p>
            <text:p text:style-name="P50">(請包含郵遞區號)</text:p>
          </table:table-cell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手 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畢(結)業於本校之年度與學系、科、班、組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 高 學 歷</text:p>
            <text:p text:style-name="P77">(學校科系)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推薦人/單位</text:p>
            <text:p text:style-name="P83">(請選一種)</text:p>
          </table:table-cell>
          <table:table-cell table:style-name="TableCell84" table:number-columns-spanned="2">
            <text:p text:style-name="P85">單位</text:p>
          </table:table-cell>
          <table:covered-table-cell/>
          <table:table-cell table:style-name="TableCell86" table:number-columns-spanned="2">
            <text:p text:style-name="P87">職 稱</text:p>
          </table:table-cell>
          <table:covered-table-cell/>
          <table:table-cell table:style-name="TableCell88" table:number-columns-spanned="2">
            <text:p text:style-name="P89"><text:span text:style-name="T90">姓名</text:span></text:p>
          </table:table-cell>
          <table:covered-table-cell/>
        </table:table-row>
        <table:table-row table:style-name="TableRow91">
          <table:table-cell table:style-name="TableCell92">
            <text:p text:style-name="P93">1.服務機構推薦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(請打首長姓名，簽名請簽第二頁)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2.校友會推薦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(請打理事長姓名，簽名請簽第二頁)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3.本校教職員三人以上連署推薦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(請打姓名，簽名請簽第二頁)</text:p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(請打姓名，簽名請簽第二頁)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(請打姓名，簽名請簽第二頁)</text:p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(請打姓名，簽名請簽第二頁)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4.校友三人以上連署推薦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(請打姓名及畢業於本校年度與班別，簽名請簽第二頁)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(請打姓名及畢業於本校年度與班別，簽名請簽第二頁)</text:p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(請打姓名及畢業於本校年度與班別，簽名請簽第二頁)</text:p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(請打姓名及畢業於本校年度與班別，簽名請簽第二頁)</text:p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7">
            <text:p text:style-name="P187"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附註：</text:span><text:span text:style-name="T190"><text:s/></text:span></text:p>
      <text:p text:style-name="P191">(一)書面推薦表：填列完成後(需推薦人親筆簽名)，逕行郵寄至「臺北市立大學(博愛校區)/師資培育及職涯發展中心-職涯發展組收」(地址：10048臺北市中正區愛國西路一號，電話02-23113040#8341)；信封封面請註明「臺北市立大學112年度傑出校友選拔」，如有附件資料尚需於選拔結束後退還，請併同檢附回郵信封袋及地址。</text:p>
      <text:p text:style-name="P192">(二)推薦表電子檔：請以word檔繕打完成後，以「臺北市立大學112年度傑出校友推薦表-(被推薦者姓名)」為題，以E-mail寄至jenny22030355@utaipei.edu.tw(推薦人處亦以打字方式書寫)。</text:p>
      <text:p text:style-name="P193">(三)校友身分包含臺北市立大學、前臺北市立教育大學、前臺北市立師範學院(師專、師範)、前臺北市立體育學院(體專)畢業者。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傑</text:p>
            <text:p text:style-name="P213"/>
            <text:p text:style-name="P214">出</text:p>
            <text:p text:style-name="P215"/>
            <text:p text:style-name="P216">優</text:p>
            <text:p text:style-name="P217"/>
            <text:p text:style-name="P218">良</text:p>
            <text:p text:style-name="P219"/>
            <text:p text:style-name="P220">表</text:p>
            <text:p text:style-name="P221"/>
            <text:p text:style-name="P222">現</text:p>
            <text:p text:style-name="P223"/>
            <text:p text:style-name="P224">事</text:p>
            <text:p text:style-name="P225"/>
            <text:p text:style-name="P226">項</text:p>
            <text:p text:style-name="P227"/>
          </table:table-cell>
          <table:table-cell table:style-name="TableCell228">
            <text:p text:style-name="P229"><text:span text:style-name="T230">（本欄請以條列方式詳舉被推薦人歷年經歷及各項具體優良事蹟，請以一頁為限，精簡為要。）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推薦人：＿＿＿＿＿＿＿＿＿＿＿＿＿＿＿＿＿＿＿＿＿（簽章）</text:p>
          </table: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陳怡君-jenny22030355</dc:creator>
    <meta:creation-date>2023-07-19T08:40:00Z</meta:creation-date>
    <dc:date>2023-07-19T08:40:00Z</dc:date>
    <meta:print-date>2022-04-01T08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