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cript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特明體, 新細明體" svg:font-family="全真特明體, 新細明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0833in" style:line-height-at-leas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fo:margin-top="0.125in" fo:margin-bottom="0.0833in" style:line-height-at-leas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justify" fo:line-height="0.3611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justify" fo:line-height="0.3611in" fo:margin-left="0.5152in" fo:text-indent="0.4687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justify" fo:line-height="0.3611in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justify" fo:line-height="0.3611in" fo:margin-left="0.4916in" fo:text-indent="0.4909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" style:parent-style-name="Standard" style:family="paragraph">
      <style:paragraph-properties style:snap-to-layout-grid="false" fo:text-align="justify" fo:line-height="0.3611in"/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Standard" style:family="paragraph">
      <style:paragraph-properties style:snap-to-layout-grid="false" fo:text-align="justify" fo:line-height="0.3611in" fo:margin-left="1.3222in" fo:text-indent="-0.6881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Standard" style:family="paragraph">
      <style:paragraph-properties style:snap-to-layout-grid="false" fo:text-align="justify" fo:line-height="0.3611in" fo:margin-left="1.3027in" fo:text-indent="-0.6729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Standard" style:family="paragraph">
      <style:paragraph-properties style:snap-to-layout-grid="false" fo:text-align="justify" fo:line-height="0.3611in" fo:margin-left="1.3027in" fo:text-indent="-0.6729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Standard" style:family="paragraph">
      <style:paragraph-properties style:snap-to-layout-grid="false" fo:text-align="justify" fo:line-height="0.3611in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1" style:parent-style-name="Standard" style:family="paragraph">
      <style:paragraph-properties style:snap-to-layout-grid="false" fo:text-align="justify" fo:line-height="0.3611in" fo:margin-left="0.3784in" fo:text-indent="0.4222in">
        <style:tab-stops>
          <style:tab-stop style:type="left" style:position="1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22" style:parent-style-name="Standard" style:family="paragraph">
      <style:paragraph-properties style:snap-to-layout-grid="false" fo:text-align="justify" fo:line-height="0.3611in"/>
    </style:style>
    <style:style style:name="T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6" style:parent-style-name="Standard" style:family="paragraph">
      <style:paragraph-properties style:snap-to-layout-grid="false" fo:text-align="justify" fo:line-height="0.3611in" fo:margin-left="0.5118in" fo:text-indent="-0.157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justify" fo:line-height="0.3611in" fo:margin-left="1.0236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justify" fo:line-height="0.3611in"/>
    </style:style>
    <style:style style:name="T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justify" fo:line-height="0.3611in" fo:margin-left="1in" fo:text-indent="-0.6694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Standard" style:family="paragraph">
      <style:paragraph-properties style:snap-to-layout-grid="false" fo:text-align="justify" fo:line-height="0.3611in" fo:margin-left="1in" fo:text-indent="-0.6694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Standard" style:family="paragraph">
      <style:paragraph-properties style:snap-to-layout-grid="false" fo:text-align="justify" fo:line-height="0.3611in"/>
    </style:style>
    <style:style style:name="T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2" style:parent-style-name="Standard" style:family="paragraph">
      <style:paragraph-properties style:snap-to-layout-grid="false" fo:text-align="justify" fo:line-height="0.3611in" fo:margin-left="1in" fo:text-indent="-0.708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3" style:parent-style-name="Standard" style:family="paragraph">
      <style:paragraph-properties style:snap-to-layout-grid="false" fo:text-align="justify" fo:line-height="0.3611in" fo:margin-left="1in" fo:text-indent="-0.7083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62" style:parent-style-name="Standard" style:family="paragraph">
      <style:paragraph-properties style:snap-to-layout-grid="false" fo:text-align="justify" fo:line-height="0.3611in" fo:margin-left="1in" fo:text-indent="-0.686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3" style:parent-style-name="cjk" style:family="paragraph">
      <style:paragraph-properties fo:text-align="justify" fo:margin-top="0in" fo:margin-bottom="0in" style:line-height-at-least="0.3625in" fo:margin-left="1.1812in" fo:text-indent="-0.2951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64" style:parent-style-name="cjk" style:family="paragraph">
      <style:paragraph-properties fo:text-align="justify" fo:margin-top="0in" fo:margin-bottom="0in" style:line-height-at-least="0.3625in" fo:margin-left="1.1812in" fo:text-indent="-0.2951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65" style:parent-style-name="Standard" style:family="paragraph">
      <style:paragraph-properties style:snap-to-layout-grid="false" fo:text-align="justify" fo:line-height="0.3611in"/>
    </style:style>
    <style:style style:name="T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9" style:parent-style-name="Standard" style:family="paragraph">
      <style:paragraph-properties style:snap-to-layout-grid="false" fo:text-align="justify" fo:line-height="0.3611in" fo:margin-left="1in" fo:text-indent="-0.6868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86" style:parent-style-name="Standard" style:family="paragraph">
      <style:paragraph-properties style:snap-to-layout-grid="false" fo:text-align="justify" fo:line-height="0.3611in" fo:margin-left="1in" fo:text-indent="-0.6868in">
        <style:tab-stops/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87" style:parent-style-name="Standard" style:family="paragraph">
      <style:paragraph-properties style:snap-to-layout-grid="false" fo:text-align="justify" fo:line-height="0.3611in" fo:margin-left="1in" fo:text-indent="-0.6868in">
        <style:tab-stops/>
      </style:paragraph-properties>
    </style:style>
    <style:style style:name="T8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94" style:parent-style-name="Standard" style:family="paragraph">
      <style:paragraph-properties style:snap-to-layout-grid="false" fo:text-align="justify" fo:line-height="0.3611in" fo:margin-left="1in" fo:text-indent="-0.6868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justify" fo:line-height="0.3611in"/>
    </style:style>
    <style:style style:name="T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justify" fo:line-height="0.3611in" fo:margin-left="1in" fo:text-indent="-0.6868in">
        <style:tab-stops/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3611in" fo:margin-left="1in" fo:text-indent="-0.6868in">
        <style:tab-stops/>
      </style:paragraph-properties>
    </style:style>
    <style:style style:name="T10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3611in" fo:margin-left="1in" fo:text-indent="-0.6868in">
        <style:tab-stops/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3611in" fo:margin-left="1in" fo:text-indent="-0.6868in">
        <style:tab-stops/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3611in"/>
      <style:text-properties style:font-name-asian="標楷體" fo:font-weight="bold" style:font-weight-asian="bold" fo:color="#000000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3611in"/>
    </style:style>
    <style:style style:name="T1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3611in" fo:margin-left="0.9131in" fo:text-indent="-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3611in" fo:margin-left="0.9131in" fo:text-indent="-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3611in" fo:margin-left="0.9131in" fo:text-indent="-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5" style:parent-style-name="Standard" style:family="paragraph">
      <style:paragraph-properties fo:break-before="page" fo:margin-top="0.125in" fo:margin-bottom="0.0833in" fo:margin-left="0.9152in" fo:text-indent="-0.9138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letter-spacing="0.0173in" fo:font-size="16pt" style:font-size-asian="16pt" style:font-size-complex="16pt"/>
    </style:style>
    <style:style style:name="TableColumn119" style:family="table-column">
      <style:table-column-properties style:column-width="1.3006in" style:use-optimal-column-width="false"/>
    </style:style>
    <style:style style:name="TableColumn120" style:family="table-column">
      <style:table-column-properties style:column-width="5.4395in" style:use-optimal-column-width="false"/>
    </style:style>
    <style:style style:name="Table118" style:family="table">
      <style:table-properties style:width="6.7402in" fo:margin-left="0in" table:align="center"/>
    </style:style>
    <style:style style:name="TableRow121" style:family="table-row">
      <style:table-row-properties style:min-row-height="0.4888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26" style:family="table-row">
      <style:table-row-properties style:min-row-height="0.4958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Row131" style:family="table-row">
      <style:table-row-properties style:min-row-height="1.073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34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0.5pt" style:font-size-asian="10.5pt" style:font-size-complex="10.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line-height="150%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line-height="150%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line-height="150%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line-height="150%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line-height="150%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line-height="150%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1.1326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74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0.5pt" style:font-size-asian="10.5pt" style:font-size-complex="10.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line-height="150%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line-height="150%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line-height="150%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line-height="150%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line-height="150%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line-height="150%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ableRow210" style:family="table-row">
      <style:table-row-properties style:min-row-height="0.5444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line-height="200%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line-height="200%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7166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200%"/>
      <style:text-properties style:font-name-asian="標楷體" fo:color="#000000"/>
    </style:style>
    <style:style style:name="TableRow226" style:family="table-row">
      <style:table-row-properties style:min-row-height="0.5444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Row231" style:family="table-row">
      <style:table-row-properties style:min-row-height="0.5875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Row236" style:family="table-row">
      <style:table-row-properties style:min-row-height="0.7381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39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Row242" style:family="table-row">
      <style:table-row-properties style:min-row-height="0.5826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Row247" style:family="table-row">
      <style:table-row-properties style:min-row-height="3.9138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P252" style:parent-style-name="Standard" style:family="paragraph">
      <style:paragraph-properties fo:margin-top="0.125in" fo:margin-bottom="0.0833in" fo:line-height="0.3333in" fo:margin-left="0.9166in" fo:text-indent="-0.5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Times New Roman" fo:color="#000000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Standard" style:family="paragraph">
      <style:paragraph-properties fo:text-align="justify" fo:margin-top="0.125in" fo:margin-bottom="0.0833in" fo:line-height="0.2777in" fo:margin-left="1.0583in" fo:text-indent="-1.0569in">
        <style:tab-stops/>
      </style:paragraph-properties>
      <style:text-properties style:font-name-asian="標楷體" fo:font-weight="bold" style:font-weight-asian="bold" style:font-weight-complex="bold" fo:color="#000000" fo:letter-spacing="0.0173in" fo:font-size="16pt" style:font-size-asian="16pt" style:font-size-complex="16pt"/>
    </style:style>
    <style:style style:name="P257" style:parent-style-name="Standard" style:family="paragraph">
      <style:paragraph-properties fo:text-align="justify" fo:margin-top="0.125in" fo:margin-bottom="0.0833in" fo:line-height="0.2777in" fo:margin-left="1.0583in" fo:text-indent="-1.0569in">
        <style:tab-stops/>
      </style:paragraph-properties>
      <style:text-properties style:font-name-asian="標楷體" fo:font-weight="bold" style:font-weight-asian="bold" style:font-weight-complex="bold" fo:letter-spacing="0.0173in" fo:font-size="16pt" style:font-size-asian="16pt" style:font-size-complex="16pt"/>
    </style:style>
    <style:style style:name="P258" style:parent-style-name="Standard" style:family="paragraph">
      <style:paragraph-properties fo:text-align="justify" fo:margin-top="0.125in" fo:margin-bottom="0.0833in" fo:line-height="0.2777in" fo:margin-left="0.943in" fo:text-indent="-0.9416in">
        <style:tab-stops/>
      </style:paragraph-properties>
      <style:text-properties style:font-name-asian="標楷體" style:font-weight-complex="bold" fo:letter-spacing="0.0173in" fo:font-size="14pt" style:font-size-asian="14pt" style:font-size-complex="14pt"/>
    </style:style>
    <style:style style:name="P259" style:parent-style-name="Standard" style:family="paragraph">
      <style:paragraph-properties fo:text-align="justify" fo:margin-top="0.125in" fo:margin-bottom="0.0833in" fo:line-height="0.2777in"/>
      <style:text-properties style:font-name-asian="標楷體" style:font-weight-complex="bold" fo:letter-spacing="0.0173in" fo:font-size="14pt" style:font-size-asian="14pt" style:font-size-complex="14pt"/>
    </style:style>
    <style:style style:name="P260" style:parent-style-name="Standard" style:family="paragraph">
      <style:paragraph-properties fo:text-align="justify" fo:margin-top="0.125in" fo:margin-bottom="0.0833in" fo:line-height="0.2777in"/>
    </style:style>
    <style:style style:name="T261" style:parent-style-name="預設段落字型" style:family="text">
      <style:text-properties style:font-name-asian="標楷體" style:font-weight-complex="bold" fo:letter-spacing="0.0173in" fo:font-size="14pt" style:font-size-asian="14pt" style:font-size-complex="14pt"/>
    </style:style>
    <style:style style:name="T262" style:parent-style-name="預設段落字型" style:family="text">
      <style:text-properties style:font-name-asian="標楷體" style:font-weight-complex="bold" fo:letter-spacing="0.0173in" fo:font-size="14pt" style:font-size-asian="14pt" style:font-size-complex="14pt"/>
    </style:style>
    <style:style style:name="T263" style:parent-style-name="預設段落字型" style:family="text">
      <style:text-properties style:font-name-asian="標楷體" style:font-weight-complex="bold" fo:letter-spacing="0.0173in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style:font-weight-complex="bold" fo:letter-spacing="0.017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weight-complex="bold" fo:letter-spacing="0.0173in" fo:font-size="14pt" style:font-size-asian="14pt" style:font-size-complex="14pt"/>
    </style:style>
    <style:style style:name="P266" style:parent-style-name="Standard" style:family="paragraph">
      <style:paragraph-properties fo:text-align="justify" fo:margin-top="0.125in" fo:margin-bottom="0.0833in" fo:line-height="0.2777in"/>
      <style:text-properties style:font-name-asian="標楷體" style:font-weight-complex="bold" fo:letter-spacing="0.0173in" fo:font-size="14pt" style:font-size-asian="14pt" style:font-size-complex="14pt"/>
    </style:style>
    <style:style style:name="P267" style:parent-style-name="Standard" style:family="paragraph">
      <style:paragraph-properties fo:break-before="page" fo:text-align="justify" fo:margin-top="0.125in" fo:margin-bottom="0.0833in" fo:line-height="0.2777in" fo:margin-left="1.0583in" fo:text-indent="-1.0569in">
        <style:tab-stops/>
      </style:paragraph-properties>
      <style:text-properties style:font-name-asian="標楷體" fo:font-weight="bold" style:font-weight-asian="bold" style:font-weight-complex="bold" fo:letter-spacing="0.0173in" fo:font-size="16pt" style:font-size-asian="16pt" style:font-size-complex="16pt"/>
    </style:style>
    <style:style style:name="P268" style:parent-style-name="Standard" style:family="paragraph">
      <style:paragraph-properties fo:text-align="center" fo:margin-top="0.125in" fo:margin-bottom="0.0833in" fo:line-height="0.2777in" fo:margin-left="1.2868in" fo:text-indent="-1.2854in">
        <style:tab-stops/>
      </style:paragraph-properties>
      <style:text-properties style:font-name-asian="標楷體" fo:font-weight="bold" style:font-weight-asian="bold" style:font-weight-complex="bold" fo:letter-spacing="0.0173in" fo:font-size="20pt" style:font-size-asian="20pt" style:font-size-complex="20pt"/>
    </style:style>
    <style:style style:name="P269" style:parent-style-name="Standard" style:family="paragraph">
      <style:paragraph-properties fo:margin-top="0.125in" fo:margin-bottom="0.0833in" fo:line-height="0.2777in"/>
    </style:style>
    <style:style style:name="P27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6pt" style:font-size-asian="16pt" style:font-size-complex="16pt" fo:language="zh" fo:country="TW"/>
    </style:style>
    <style:style style:name="P27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6pt" style:font-size-asian="16pt" style:font-size-complex="16pt" fo:language="zh" fo:country="TW"/>
    </style:style>
    <style:style style:name="P272" style:parent-style-name="頁尾" style:family="paragraph">
      <style:paragraph-properties fo:margin-top="0.125in" fo:margin-bottom="0.0833in">
        <style:tab-stops/>
      </style:paragraph-properties>
    </style:style>
    <style:style style:name="P273" style:parent-style-name="Textbody" style:family="paragraph">
      <style:paragraph-properties style:snap-to-layout-grid="false" fo:text-align="justify" fo:line-height="0.3055in" fo:margin-left="0.2479in" fo:text-indent="-0.2479in">
        <style:tab-stops/>
      </style:paragraph-properties>
      <style:text-properties fo:font-size="16pt" style:font-size-asian="16pt" style:font-size-complex="16pt"/>
    </style:style>
    <style:style style:name="P274" style:parent-style-name="Textbody" style:family="paragraph">
      <style:paragraph-properties style:snap-to-layout-grid="false" fo:text-align="justify" fo:line-height="0.3055in" fo:margin-left="0.2479in" fo:text-indent="-0.2479in">
        <style:tab-stops/>
      </style:paragraph-properties>
      <style:text-properties fo:font-size="16pt" style:font-size-asian="16pt" style:font-size-complex="16pt"/>
    </style:style>
    <style:style style:name="P275" style:parent-style-name="內文" style:family="paragraph">
      <style:paragraph-properties fo:text-align="center" fo:line-height="0.3472in"/>
    </style:style>
    <style:style style:name="T27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complex="ar" style:country-complex="SA"/>
    </style:style>
    <style:style style:name="P277" style:parent-style-name="內文" style:family="paragraph">
      <style:paragraph-properties fo:text-align="center" fo:line-height="0.2756in"/>
    </style:style>
    <style:style style:name="T27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279" style:parent-style-name="預設段落字型" style:family="text">
      <style:text-properties style:font-name="Times New Roman" style:font-name-asian="標楷體" style:font-name-complex="標楷體" style:language-complex="ar" style:country-complex="SA"/>
    </style:style>
    <style:style style:name="T28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281" style:parent-style-name="預設段落字型" style:family="text">
      <style:text-properties style:font-name="Times New Roman" style:font-name-asian="標楷體" style:font-name-complex="標楷體" style:language-complex="ar" style:country-complex="SA"/>
    </style:style>
    <style:style style:name="T28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283" style:parent-style-name="預設段落字型" style:family="text">
      <style:text-properties style:font-name="Times New Roman" style:font-name-asian="標楷體" style:font-name-complex="標楷體" style:language-complex="ar" style:country-complex="SA"/>
    </style:style>
    <style:style style:name="T28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285" style:parent-style-name="預設段落字型" style:family="text">
      <style:text-properties style:font-name="Times New Roman" style:font-name-asian="標楷體" style:font-name-complex="標楷體" style:language-complex="ar" style:country-complex="SA"/>
    </style:style>
    <style:style style:name="T28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287" style:parent-style-name="頁尾" style:family="paragraph">
      <style:paragraph-properties fo:margin-top="0.125in" fo:margin-bottom="0.0833in">
        <style:tab-stops/>
      </style:paragraph-properties>
      <style:text-properties style:font-name-asian="標楷體" fo:color="#000000"/>
    </style:style>
    <style:style style:name="P288" style:parent-style-name="頁尾" style:family="paragraph">
      <style:paragraph-properties fo:margin-top="0.125in" fo:margin-bottom="0.0833in">
        <style:tab-stops/>
      </style:paragraph-properties>
    </style:style>
    <style:style style:name="P289" style:parent-style-name="頁尾" style:family="paragraph">
      <style:paragraph-properties fo:margin-top="0.125in" fo:margin-bottom="0.0833in">
        <style:tab-stops/>
      </style:paragraph-properties>
      <style:text-properties style:font-name-asian="標楷體" fo:color="#000000"/>
    </style:style>
    <style:style style:name="P290" style:parent-style-name="頁尾" style:family="paragraph">
      <style:paragraph-properties fo:margin-top="0.125in" fo:margin-bottom="0.0833in">
        <style:tab-stops/>
      </style:paragraph-properties>
    </style:style>
    <style:style style:name="P291" style:parent-style-name="頁尾" style:family="paragraph">
      <style:paragraph-properties fo:margin-top="0.125in" fo:margin-bottom="0.0833in">
        <style:tab-stops/>
      </style:paragraph-properties>
      <style:text-properties style:font-name-asian="標楷體" fo:color="#000000"/>
    </style:style>
    <style:style style:name="P292" style:parent-style-name="頁尾" style:family="paragraph">
      <style:paragraph-properties fo:margin-top="0.125in" fo:margin-bottom="0.0833in">
        <style:tab-stops/>
      </style:paragraph-properties>
      <style:text-properties style:font-name-asian="標楷體" fo:color="#000000"/>
    </style:style>
    <style:style style:name="P293" style:parent-style-name="頁尾" style:family="paragraph">
      <style:paragraph-properties fo:margin-top="0.125in" fo:margin-bottom="0.0833in">
        <style:tab-stops/>
      </style:paragraph-properties>
    </style:style>
    <style:style style:name="P294" style:parent-style-name="內文" style:family="paragraph">
      <style:paragraph-properties fo:text-align="center" fo:line-height="0.3472in"/>
    </style:style>
    <style:style style:name="T2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296" style:parent-style-name="頁尾" style:family="paragraph">
      <style:paragraph-properties fo:margin-top="0.125in" fo:margin-bottom="0.0833in">
        <style:tab-stops/>
      </style:paragraph-properties>
      <style:text-properties style:font-name-asian="標楷體" fo:color="#000000"/>
    </style:style>
    <style:style style:name="P297" style:parent-style-name="頁尾" style:family="paragraph">
      <style:paragraph-properties fo:margin-top="0.125in" fo:margin-bottom="0.0833in">
        <style:tab-stops/>
      </style:paragraph-properties>
    </style:style>
    <style:style style:name="P298" style:parent-style-name="頁尾" style:family="paragraph">
      <style:paragraph-properties fo:margin-top="0.125in" fo:margin-bottom="0.0833in">
        <style:tab-stops/>
      </style:paragraph-properties>
      <style:text-properties style:font-name-asian="標楷體" fo:color="#000000"/>
    </style:style>
    <style:style style:name="P299" style:parent-style-name="頁尾" style:family="paragraph">
      <style:paragraph-properties fo:margin-top="0.125in" fo:margin-bottom="0.0833in">
        <style:tab-stops/>
      </style:paragraph-properties>
    </style:style>
    <style:style style:name="P300" style:parent-style-name="內文" style:family="paragraph">
      <style:paragraph-properties fo:text-align="center" fo:line-height="0.3472in"/>
    </style:style>
    <style:style style:name="T3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302" style:parent-style-name="內文" style:family="paragraph">
      <style:paragraph-properties fo:text-align="center" fo:line-height="0.2756in"/>
    </style:style>
    <style:style style:name="T30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0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05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0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07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0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0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310" style:parent-style-name="頁尾" style:family="paragraph">
      <style:paragraph-properties fo:margin-top="0.125in" fo:margin-bottom="0.0833in">
        <style:tab-stops/>
      </style:paragraph-properties>
      <style:text-properties style:font-name-asian="標楷體" fo:color="#000000"/>
    </style:style>
    <style:style style:name="P311" style:parent-style-name="頁尾" style:family="paragraph">
      <style:paragraph-properties fo:margin-top="0.125in" fo:margin-bottom="0.0833in">
        <style:tab-stops/>
      </style:paragraph-properties>
      <style:text-properties style:font-name-asian="標楷體" fo:color="#000000"/>
    </style:style>
    <style:style style:name="P312" style:parent-style-name="頁尾" style:family="paragraph">
      <style:paragraph-properties fo:margin-top="0.125in" fo:margin-bottom="0.0833in">
        <style:tab-stops/>
      </style:paragraph-properties>
    </style:style>
    <style:style style:name="P313" style:parent-style-name="頁尾" style:family="paragraph">
      <style:paragraph-properties fo:margin-top="0.125in" fo:margin-bottom="0.0833in">
        <style:tab-stops/>
      </style:paragraph-properties>
      <style:text-properties style:font-name-asian="標楷體" fo:color="#000000"/>
    </style:style>
    <style:style style:name="P314" style:parent-style-name="頁尾" style:family="paragraph">
      <style:paragraph-properties fo:margin-top="0.125in" fo:margin-bottom="0.0833in">
        <style:tab-stops/>
      </style:paragraph-properties>
    </style:style>
    <style:style style:name="P315" style:parent-style-name="Textbody" style:family="paragraph">
      <style:paragraph-properties style:snap-to-layout-grid="false" fo:text-align="justify" fo:line-height="0.3055in" fo:margin-left="0.2479in" fo:text-indent="-0.2479in">
        <style:tab-stops/>
      </style:paragraph-properties>
      <style:text-properties style:font-name="Times New Roman" fo:font-size="16pt" style:font-size-asian="16pt" style:font-size-complex="16pt"/>
    </style:style>
    <style:style style:name="P316" style:parent-style-name="Textbody" style:family="paragraph">
      <style:paragraph-properties style:snap-to-layout-grid="false" fo:text-align="justify" fo:line-height="0.3055in" fo:margin-left="0.2479in" fo:text-indent="-0.2479in">
        <style:tab-stops/>
      </style:paragraph-properties>
      <style:text-properties style:font-name="Times New Roman" style:font-name-complex="Arial" fo:font-size="16pt" style:font-size-asian="16pt" style:font-size-complex="16pt"/>
    </style:style>
    <style:style style:name="P317" style:parent-style-name="Textbody" style:family="paragraph">
      <style:paragraph-properties style:snap-to-layout-grid="false" fo:text-align="justify" fo:line-height="0.3055in" fo:margin-left="0.2479in" fo:text-indent="-0.2479in">
        <style:tab-stops/>
      </style:paragraph-properties>
      <style:text-properties style:font-name="Times New Roman" style:font-name-complex="Arial" fo:font-size="16pt" style:font-size-asian="16pt" style:font-size-complex="16pt"/>
    </style:style>
    <style:style style:name="P318" style:parent-style-name="Textbody" style:family="paragraph">
      <style:paragraph-properties style:snap-to-layout-grid="false" fo:text-align="justify" fo:line-height="0.3055in" fo:margin-left="0.2479in" fo:text-indent="-0.2479in">
        <style:tab-stops/>
      </style:paragraph-properties>
      <style:text-properties style:font-name="Times New Roman" style:font-name-complex="Arial" fo:font-size="16pt" style:font-size-asian="16pt" style:font-size-complex="16pt"/>
    </style:style>
    <style:style style:name="P319" style:parent-style-name="Textbody" style:family="paragraph">
      <style:paragraph-properties style:snap-to-layout-grid="false" fo:text-align="justify" fo:line-height="0.3055in" fo:margin-left="0.2479in" fo:text-indent="-0.2479in">
        <style:tab-stops/>
      </style:paragraph-properties>
      <style:text-properties style:font-name="Times New Roman" style:font-name-complex="Arial" fo:font-size="16pt" style:font-size-asian="16pt" style:font-size-complex="16pt"/>
    </style:style>
    <style:style style:name="P320" style:parent-style-name="頁尾" style:family="paragraph">
      <style:paragraph-properties fo:margin-top="0.125in" fo:margin-bottom="0.0833in">
        <style:tab-stops/>
      </style:paragraph-properties>
    </style:style>
    <style:style style:name="P321" style:parent-style-name="內文" style:family="paragraph">
      <style:paragraph-properties fo:text-align="center" fo:line-height="0.3472in"/>
    </style:style>
    <style:style style:name="T3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323" style:parent-style-name="內文" style:family="paragraph">
      <style:paragraph-properties fo:text-align="center" fo:line-height="0.2361in"/>
    </style:style>
    <style:style style:name="T32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25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2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27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2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2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3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331" style:parent-style-name="頁尾" style:family="paragraph">
      <style:paragraph-properties fo:margin-top="0.125in" fo:margin-bottom="0.0833in">
        <style:tab-stops/>
      </style:paragraph-properties>
      <style:text-properties style:font-name-asian="標楷體" fo:color="#000000"/>
    </style:style>
    <style:style style:name="P332" style:parent-style-name="頁尾" style:family="paragraph">
      <style:paragraph-properties fo:margin-top="0.125in" fo:margin-bottom="0.0833in">
        <style:tab-stops/>
      </style:paragraph-properties>
    </style:style>
    <style:style style:name="P333" style:parent-style-name="頁尾" style:family="paragraph">
      <style:paragraph-properties fo:margin-top="0.125in" fo:margin-bottom="0.0833in">
        <style:tab-stops/>
      </style:paragraph-properties>
    </style:style>
    <style:style style:name="P334" style:parent-style-name="頁尾" style:family="paragraph">
      <style:paragraph-properties fo:margin-top="0.125in" fo:margin-bottom="0.0833in">
        <style:tab-stops/>
      </style:paragraph-properties>
      <style:text-properties style:font-name-asian="標楷體" fo:color="#000000"/>
    </style:style>
    <style:style style:name="P335" style:parent-style-name="頁尾" style:family="paragraph">
      <style:paragraph-properties fo:margin-top="0.125in" fo:margin-bottom="0.0833in">
        <style:tab-stops/>
      </style:paragraph-properties>
      <style:text-properties style:font-name-asian="標楷體" fo:color="#000000"/>
    </style:style>
    <style:style style:name="P336" style:parent-style-name="頁尾" style:family="paragraph">
      <style:paragraph-properties fo:margin-top="0.125in" fo:margin-bottom="0.0833in">
        <style:tab-stops/>
      </style:paragraph-properties>
    </style:style>
    <style:style style:name="P337" style:parent-style-name="內文" style:family="paragraph">
      <style:paragraph-properties fo:text-align="center" fo:line-height="0.3472in"/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339" style:parent-style-name="內文" style:family="paragraph">
      <style:paragraph-properties fo:text-align="center" fo:line-height="0.3472in"/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341" style:parent-style-name="頁尾" style:family="paragraph">
      <style:paragraph-properties fo:margin-top="0.125in" fo:margin-bottom="0.0833in">
        <style:tab-stops/>
      </style:paragraph-properties>
      <style:text-properties style:font-name-asian="標楷體" fo:color="#000000"/>
    </style:style>
    <style:style style:name="P342" style:parent-style-name="頁尾" style:family="paragraph">
      <style:paragraph-properties fo:margin-top="0.125in" fo:margin-bottom="0.0833in">
        <style:tab-stops/>
      </style:paragraph-properties>
      <style:text-properties style:font-name-asian="標楷體" fo:color="#000000"/>
    </style:style>
    <style:style style:name="P343" style:parent-style-name="頁尾" style:family="paragraph">
      <style:paragraph-properties fo:margin-top="0.125in" fo:margin-bottom="0.0833in">
        <style:tab-stops/>
      </style:paragraph-properties>
      <style:text-properties style:font-name-asian="標楷體" fo:color="#000000"/>
    </style:style>
    <style:style style:name="P344" style:parent-style-name="頁尾" style:family="paragraph">
      <style:paragraph-properties fo:margin-top="0.125in" fo:margin-bottom="0.0833in">
        <style:tab-stops/>
      </style:paragraph-properties>
      <style:text-properties style:font-name-asian="標楷體" fo:color="#000000"/>
    </style:style>
    <style:style style:name="P345" style:parent-style-name="頁尾" style:family="paragraph">
      <style:paragraph-properties fo:margin-top="0.125in" fo:margin-bottom="0.0833in">
        <style:tab-stops/>
      </style:paragraph-properties>
      <style:text-properties style:font-name-asian="標楷體" fo:color="#000000"/>
    </style:style>
    <style:style style:name="P346" style:parent-style-name="Standard" style:family="paragraph">
      <style:paragraph-properties fo:break-before="page" style:line-height-at-least="0in"/>
      <style:text-properties style:font-name-asian="標楷體" fo:font-weight="bold" style:font-weight-asian="bold" style:font-weight-complex="bold" fo:letter-spacing="0.0173in" fo:font-size="16pt" style:font-size-asian="16pt" style:font-size-complex="16pt"/>
    </style:style>
    <style:style style:name="P347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350" style:family="table-column">
      <style:table-column-properties style:column-width="1.2138in" style:use-optimal-column-width="false"/>
    </style:style>
    <style:style style:name="TableColumn351" style:family="table-column">
      <style:table-column-properties style:column-width="1.8319in" style:use-optimal-column-width="false"/>
    </style:style>
    <style:style style:name="TableColumn352" style:family="table-column">
      <style:table-column-properties style:column-width="0.9611in" style:use-optimal-column-width="false"/>
    </style:style>
    <style:style style:name="TableColumn353" style:family="table-column">
      <style:table-column-properties style:column-width="2.2847in" style:use-optimal-column-width="false"/>
    </style:style>
    <style:style style:name="Table349" style:family="table">
      <style:table-properties style:width="6.2916in" style:rel-width="100%" fo:margin-left="-0.0784in" table:align="left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Row357" style:family="table-row">
      <style:table-row-properties style:min-row-height="0.3937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367" style:family="table-row">
      <style:table-row-properties style:min-row-height="0.3937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20pt" style:font-size-asian="20pt" style:font-size-complex="18pt"/>
    </style:style>
    <style:style style:name="TableRow384" style:family="table-row">
      <style:table-row-properties style:min-row-height="3.734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/>
      <style:text-properties style:font-name-asian="標楷體" style:font-weight-complex="bold" fo:color="#000000" fo:font-size="14pt" style:font-size-asian="14pt" style:font-size-complex="14pt"/>
    </style:style>
    <style:style style:name="P387" style:parent-style-name="Standard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/>
    </style:style>
    <style:style style:name="P388" style:parent-style-name="Standard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/>
    </style:style>
    <style:style style:name="P389" style:parent-style-name="Standard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P390" style:parent-style-name="Standard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P391" style:parent-style-name="Standard" style:family="paragraph">
      <style:paragraph-properties style:line-height-at-least="0in"/>
      <style:text-properties style:font-name-asian="標楷體" fo:font-weight="bold" style:font-weight-asian="bold" fo:color="#000000" fo:font-size="14pt" style:font-size-asian="14pt" style:font-size-complex="18pt"/>
    </style:style>
    <style:style style:name="P392" style:parent-style-name="Standard" style:family="paragraph">
      <style:paragraph-properties style:line-height-at-least="0in"/>
      <style:text-properties style:font-name-asian="標楷體" fo:font-size="14pt" style:font-size-asian="14pt" style:font-size-complex="18pt"/>
    </style:style>
    <style:style style:name="P393" style:parent-style-name="Standard" style:family="paragraph">
      <style:paragraph-properties style:line-height-at-least="0in"/>
      <style:text-properties style:font-name-asian="標楷體" fo:font-size="14pt" style:font-size-asian="14pt" style:font-size-complex="18pt"/>
    </style:style>
    <style:style style:name="P394" style:parent-style-name="Standard" style:family="paragraph">
      <style:paragraph-properties style:line-height-at-least="0in"/>
      <style:text-properties style:font-name-asian="標楷體" fo:font-size="14pt" style:font-size-asian="14pt" style:font-size-complex="18pt"/>
    </style:style>
    <style:style style:name="P395" style:parent-style-name="Standard" style:family="paragraph">
      <style:paragraph-properties style:line-height-at-least="0in"/>
      <style:text-properties style:font-name-asian="標楷體" fo:font-size="14pt" style:font-size-asian="14pt" style:font-size-complex="18pt"/>
    </style:style>
    <style:style style:name="P396" style:parent-style-name="Standard" style:family="paragraph">
      <style:paragraph-properties style:line-height-at-least="0in"/>
      <style:text-properties style:font-name-asian="標楷體" fo:font-size="14pt" style:font-size-asian="14pt" style:font-size-complex="18pt"/>
    </style:style>
    <style:style style:name="P397" style:parent-style-name="Standard" style:family="paragraph">
      <style:paragraph-properties style:line-height-at-least="0in"/>
      <style:text-properties style:font-name-asian="標楷體" fo:font-size="14pt" style:font-size-asian="14pt" style:font-size-complex="18pt"/>
    </style:style>
    <style:style style:name="P398" style:parent-style-name="Standard" style:family="paragraph">
      <style:paragraph-properties style:line-height-at-least="0in"/>
    </style:style>
    <style:style style:name="T399" style:parent-style-name="預設段落字型" style:family="text">
      <style:text-properties style:font-name-asian="標楷體" fo:font-size="14pt" style:font-size-asian="14pt" style:font-size-complex="18pt"/>
    </style:style>
    <style:style style:name="T400" style:parent-style-name="預設段落字型" style:family="text">
      <style:text-properties style:font-name-asian="Times New Roman" fo:font-size="14pt" style:font-size-asian="14pt" style:font-size-complex="18pt"/>
    </style:style>
    <style:style style:name="T401" style:parent-style-name="預設段落字型" style:family="text">
      <style:text-properties style:font-name-asian="標楷體" fo:font-size="14pt" style:font-size-asian="14pt" style:font-size-complex="18pt"/>
    </style:style>
    <style:style style:name="T402" style:parent-style-name="預設段落字型" style:family="text">
      <style:text-properties style:font-name-asian="Times New Roman" fo:font-size="14pt" style:font-size-asian="14pt" style:font-size-complex="18pt"/>
    </style:style>
    <style:style style:name="T403" style:parent-style-name="預設段落字型" style:family="text">
      <style:text-properties style:font-name-asian="標楷體" fo:font-size="14pt" style:font-size-asian="14pt" style:font-size-complex="18pt"/>
    </style:style>
    <style:style style:name="T404" style:parent-style-name="預設段落字型" style:family="text">
      <style:text-properties style:font-name-asian="Times New Roman" fo:font-size="14pt" style:font-size-asian="14pt" style:font-size-complex="18pt"/>
    </style:style>
    <style:style style:name="T405" style:parent-style-name="預設段落字型" style:family="text">
      <style:text-properties style:font-name-asian="標楷體" fo:font-size="14pt" style:font-size-asian="14pt" style:font-size-complex="18pt"/>
    </style:style>
    <style:style style:name="T406" style:parent-style-name="預設段落字型" style:family="text">
      <style:text-properties style:font-name-asian="Times New Roman" fo:font-size="14pt" style:font-size-asian="14pt" style:font-size-complex="18pt"/>
    </style:style>
    <style:style style:name="T407" style:parent-style-name="預設段落字型" style:family="text">
      <style:text-properties style:font-name-asian="標楷體" fo:font-size="14pt" style:font-size-asian="14pt" style:font-size-complex="18pt"/>
    </style:style>
    <style:style style:name="T408" style:parent-style-name="預設段落字型" style:family="text">
      <style:text-properties style:font-name-asian="標楷體" fo:font-size="14pt" style:font-size-asian="14pt" style:font-size-complex="18pt"/>
    </style:style>
    <style:style style:name="T409" style:parent-style-name="預設段落字型" style:family="text">
      <style:text-properties style:font-name-asian="Times New Roman" fo:font-size="14pt" style:font-size-asian="14pt" style:font-size-complex="18pt"/>
    </style:style>
    <style:style style:name="T410" style:parent-style-name="預設段落字型" style:family="text">
      <style:text-properties style:font-name-asian="Times New Roman" fo:font-size="14pt" style:font-size-asian="14pt" style:font-size-complex="1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Times New Roman" fo:font-size="14pt" style:font-size-asian="14pt" style:font-size-complex="18pt"/>
    </style:style>
    <style:style style:name="T412" style:parent-style-name="預設段落字型" style:family="text">
      <style:text-properties style:font-name-asian="標楷體" fo:font-size="14pt" style:font-size-asian="14pt" style:font-size-complex="18pt"/>
    </style:style>
    <style:style style:name="T413" style:parent-style-name="預設段落字型" style:family="text">
      <style:text-properties style:font-name-asian="Times New Roman" fo:font-size="14pt" style:font-size-asian="14pt" style:font-size-complex="18pt"/>
    </style:style>
    <style:style style:name="T414" style:parent-style-name="預設段落字型" style:family="text">
      <style:text-properties style:font-name-asian="Times New Roman" fo:font-size="14pt" style:font-size-asian="14pt" style:font-size-complex="18pt" style:text-underline-type="single" style:text-underline-style="solid" style:text-underline-width="auto" style:text-underline-mode="continuous"/>
    </style:style>
    <style:style style:name="P415" style:parent-style-name="Standard" style:master-page-name="MP1" style:family="paragraph">
      <style:paragraph-properties fo:widows="2" fo:orphans="2"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16" style:parent-style-name="Standard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17" style:parent-style-name="Standard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19" style:family="table-column">
      <style:table-column-properties style:column-width="0.3979in" style:use-optimal-column-width="false"/>
    </style:style>
    <style:style style:name="TableColumn420" style:family="table-column">
      <style:table-column-properties style:column-width="0.5868in" style:use-optimal-column-width="false"/>
    </style:style>
    <style:style style:name="TableColumn421" style:family="table-column">
      <style:table-column-properties style:column-width="2.9388in" style:use-optimal-column-width="false"/>
    </style:style>
    <style:style style:name="TableColumn422" style:family="table-column">
      <style:table-column-properties style:column-width="1.1409in" style:use-optimal-column-width="false"/>
    </style:style>
    <style:style style:name="TableColumn423" style:family="table-column">
      <style:table-column-properties style:column-width="0.9375in" style:use-optimal-column-width="false"/>
    </style:style>
    <style:style style:name="TableColumn424" style:family="table-column">
      <style:table-column-properties style:column-width="0.8125in" style:use-optimal-column-width="false"/>
    </style:style>
    <style:style style:name="TableColumn425" style:family="table-column">
      <style:table-column-properties style:column-width="0.9979in" style:use-optimal-column-width="false"/>
    </style:style>
    <style:style style:name="TableColumn426" style:family="table-column">
      <style:table-column-properties style:column-width="1.0791in" style:use-optimal-column-width="false"/>
    </style:style>
    <style:style style:name="TableColumn427" style:family="table-column">
      <style:table-column-properties style:column-width="0.825in" style:use-optimal-column-width="false"/>
    </style:style>
    <style:style style:name="Table418" style:family="table">
      <style:table-properties style:width="9.7166in" style:rel-width="100%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37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40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43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44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47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50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53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54" style:family="table-row">
      <style:table-row-properties style:min-row-height="0.6451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line-height="0.1666in"/>
      <style:text-properties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0.1666in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0.1666in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1666in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0.1666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0.1666in"/>
      <style:text-properties style:font-name-asian="標楷體"/>
    </style:style>
    <style:style style:name="TableRow473" style:family="table-row">
      <style:table-row-properties style:min-row-height="0.6937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0.1666in"/>
      <style:text-properties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0.1666in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0.1666in"/>
      <style:text-properties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0.1666in"/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0.1666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1666in"/>
      <style:text-properties style:font-name-asian="標楷體"/>
    </style:style>
    <style:style style:name="TableRow492" style:family="table-row">
      <style:table-row-properties style:min-row-height="0.575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1666in"/>
      <style:text-properties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0.1666in"/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0.1666in"/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0.1666in"/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 fo:line-height="0.1666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line-height="0.1666in"/>
      <style:text-properties style:font-name-asian="標楷體"/>
    </style:style>
    <style:style style:name="TableRow511" style:family="table-row">
      <style:table-row-properties style:min-row-height="0.3152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cjk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cjk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cjk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cjk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Standard" style:family="paragraph">
      <style:text-properties style:font-name-asian="標楷體"/>
    </style:style>
    <style:style style:name="P559" style:parent-style-name="Standard" style:family="paragraph">
      <style:text-properties style:font-name-asian="標楷體"/>
    </style:style>
    <style:style style:name="P560" style:parent-style-name="Standard" style:family="paragraph">
      <style:paragraph-properties fo:widows="2" fo:orphans="2"/>
      <style:text-properties style:font-name-asian="標楷體" fo:color="#0000FF"/>
    </style:style>
    <style:style style:name="P561" style:parent-style-name="Standard" style:master-page-name="MP2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fo:color="#000000" fo:font-size="18pt" style:font-size-asian="18pt" style:font-size-complex="18pt"/>
    </style:style>
    <style:style style:name="P562" style:parent-style-name="Standard" style:family="paragraph">
      <style:paragraph-properties style:snap-to-layout-grid="false" fo:text-align="center" fo:line-height="115%"/>
    </style:style>
    <style:style style:name="T56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6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6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6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6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6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6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7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7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ableColumn578" style:family="table-column">
      <style:table-column-properties style:column-width="1.6076in" style:use-optimal-column-width="false"/>
    </style:style>
    <style:style style:name="TableColumn579" style:family="table-column">
      <style:table-column-properties style:column-width="1.0993in" style:use-optimal-column-width="false"/>
    </style:style>
    <style:style style:name="TableColumn580" style:family="table-column">
      <style:table-column-properties style:column-width="0.9659in" style:use-optimal-column-width="false"/>
    </style:style>
    <style:style style:name="TableColumn581" style:family="table-column">
      <style:table-column-properties style:column-width="2.6187in" style:use-optimal-column-width="false"/>
    </style:style>
    <style:style style:name="Table577" style:family="table">
      <style:table-properties style:width="6.2916in" style:rel-width="100%" fo:margin-left="-0.0784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86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5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88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5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90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5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92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59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94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5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596" style:family="table-row">
      <style:table-row-properties style:min-row-height="0.3541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605" style:family="table-row">
      <style:table-row-properties style:min-row-height="0.3541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text-properties style:font-name-asian="標楷體" fo:font-size="14pt" style:font-size-asian="14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text-properties style:font-name-asian="標楷體"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-asian="標楷體" fo:font-size="14pt" style:font-size-asian="14pt" style:font-size-complex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623" style:family="table-row">
      <style:table-row-properties style:min-row-height="6.0111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626" style:parent-style-name="預設段落字型" style:family="text">
      <style:text-properties style:font-name-asian="標楷體" fo:color="#0000FF" style:font-size-complex="14pt"/>
    </style:style>
    <style:style style:name="T627" style:parent-style-name="預設段落字型" style:family="text">
      <style:text-properties style:font-name-asian="Times New Roman" fo:color="#0000FF" style:font-size-complex="14pt"/>
    </style:style>
    <style:style style:name="T628" style:parent-style-name="預設段落字型" style:family="text">
      <style:text-properties style:font-name-asian="標楷體" fo:color="#0000FF" style:font-size-complex="14pt"/>
    </style:style>
    <style:style style:name="T629" style:parent-style-name="預設段落字型" style:family="text">
      <style:text-properties style:font-name-asian="Times New Roman" fo:color="#0000FF" style:font-size-complex="14pt"/>
    </style:style>
    <style:style style:name="P630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31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32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33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34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35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36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37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38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39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40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41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42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43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44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45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46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47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48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49" style:parent-style-name="Standard" style:family="paragraph">
      <style:paragraph-properties fo:text-align="center"/>
    </style:style>
    <style:style style:name="T650" style:parent-style-name="預設段落字型" style:family="text">
      <style:text-properties style:font-name-asian="標楷體" fo:color="#0000FF" style:font-size-complex="14pt"/>
    </style:style>
    <style:style style:name="T651" style:parent-style-name="預設段落字型" style:family="text">
      <style:text-properties style:font-name-asian="Times New Roman" fo:color="#0000FF" style:font-size-complex="14pt"/>
    </style:style>
    <style:style style:name="T652" style:parent-style-name="預設段落字型" style:family="text">
      <style:text-properties style:font-name-asian="標楷體" fo:color="#0000FF" style:font-size-complex="14pt"/>
    </style:style>
    <style:style style:name="P653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54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55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56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57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58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59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60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61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62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63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64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65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66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67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68" style:parent-style-name="Standard" style:family="paragraph">
      <style:paragraph-properties fo:widows="2" fo:orphans="2"/>
      <style:text-properties style:font-name-asian="標楷體" fo:color="#0000FF"/>
    </style:style>
    <style:style style:name="P669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color="#000000" fo:font-size="18pt" style:font-size-asian="18pt" style:font-size-complex="18pt"/>
    </style:style>
    <style:style style:name="P670" style:parent-style-name="Standard" style:family="paragraph">
      <style:paragraph-properties style:snap-to-layout-grid="false" fo:text-align="center" fo:line-height="115%"/>
    </style:style>
    <style:style style:name="T67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7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7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7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7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7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7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7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7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ableColumn686" style:family="table-column">
      <style:table-column-properties style:column-width="1.6076in" style:use-optimal-column-width="false"/>
    </style:style>
    <style:style style:name="TableColumn687" style:family="table-column">
      <style:table-column-properties style:column-width="1.0993in" style:use-optimal-column-width="false"/>
    </style:style>
    <style:style style:name="TableColumn688" style:family="table-column">
      <style:table-column-properties style:column-width="0.9659in" style:use-optimal-column-width="false"/>
    </style:style>
    <style:style style:name="TableColumn689" style:family="table-column">
      <style:table-column-properties style:column-width="2.6187in" style:use-optimal-column-width="false"/>
    </style:style>
    <style:style style:name="Table685" style:family="table">
      <style:table-properties style:width="6.2916in" style:rel-width="100%" fo:margin-left="-0.0784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69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94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6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96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69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98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69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00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7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02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7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704" style:family="table-row">
      <style:table-row-properties style:min-row-height="0.3541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13" style:family="table-row">
      <style:table-row-properties style:min-row-height="0.3541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text-properties style:font-name-asian="標楷體"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font-size="14pt" style:font-size-asian="14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text-properties style:font-name-asian="標楷體" fo:font-size="14pt" style:font-size-asian="14pt" style:font-size-complex="14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text-properties style:font-name-asian="標楷體" fo:font-size="14pt" style:font-size-asian="14pt" style:font-size-complex="14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0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731" style:family="table-row">
      <style:table-row-properties style:min-row-height="6.0111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</style:style>
    <style:style style:name="T734" style:parent-style-name="預設段落字型" style:family="text">
      <style:text-properties style:font-name-asian="標楷體" fo:color="#0000FF" style:font-size-complex="14pt"/>
    </style:style>
    <style:style style:name="T735" style:parent-style-name="預設段落字型" style:family="text">
      <style:text-properties style:font-name-asian="Times New Roman" fo:color="#0000FF" style:font-size-complex="14pt"/>
    </style:style>
    <style:style style:name="T736" style:parent-style-name="預設段落字型" style:family="text">
      <style:text-properties style:font-name-asian="標楷體" fo:color="#0000FF" style:font-size-complex="14pt"/>
    </style:style>
    <style:style style:name="T737" style:parent-style-name="預設段落字型" style:family="text">
      <style:text-properties style:font-name-asian="Times New Roman" fo:color="#0000FF" style:font-size-complex="14pt"/>
    </style:style>
    <style:style style:name="P738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39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40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41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42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43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44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45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46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47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48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49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50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51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52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53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54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55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56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57" style:parent-style-name="Standard" style:family="paragraph">
      <style:paragraph-properties fo:text-align="center"/>
    </style:style>
    <style:style style:name="T758" style:parent-style-name="預設段落字型" style:family="text">
      <style:text-properties style:font-name-asian="標楷體" fo:color="#0000FF" style:font-size-complex="14pt"/>
    </style:style>
    <style:style style:name="T759" style:parent-style-name="預設段落字型" style:family="text">
      <style:text-properties style:font-name-asian="Times New Roman" fo:color="#0000FF" style:font-size-complex="14pt"/>
    </style:style>
    <style:style style:name="T760" style:parent-style-name="預設段落字型" style:family="text">
      <style:text-properties style:font-name-asian="標楷體" fo:color="#0000FF" style:font-size-complex="14pt"/>
    </style:style>
    <style:style style:name="P761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62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63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64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65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66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67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68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69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70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71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72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73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74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75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76" style:parent-style-name="Standard" style:family="paragraph">
      <style:paragraph-properties fo:widows="2" fo:orphans="2"/>
      <style:text-properties style:font-name-asian="標楷體" fo:color="#0000FF"/>
    </style:style>
    <style:style style:name="P777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color="#000000" fo:font-size="18pt" style:font-size-asian="18pt" style:font-size-complex="18pt"/>
    </style:style>
    <style:style style:name="P778" style:parent-style-name="Standard" style:family="paragraph">
      <style:paragraph-properties style:snap-to-layout-grid="false" fo:text-align="center" fo:line-height="115%"/>
    </style:style>
    <style:style style:name="T77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8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8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8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ableColumn794" style:family="table-column">
      <style:table-column-properties style:column-width="1.6076in" style:use-optimal-column-width="false"/>
    </style:style>
    <style:style style:name="TableColumn795" style:family="table-column">
      <style:table-column-properties style:column-width="1.0993in" style:use-optimal-column-width="false"/>
    </style:style>
    <style:style style:name="TableColumn796" style:family="table-column">
      <style:table-column-properties style:column-width="0.9659in" style:use-optimal-column-width="false"/>
    </style:style>
    <style:style style:name="TableColumn797" style:family="table-column">
      <style:table-column-properties style:column-width="2.6187in" style:use-optimal-column-width="false"/>
    </style:style>
    <style:style style:name="Table793" style:family="table">
      <style:table-properties style:width="6.2916in" style:rel-width="100%" fo:margin-left="-0.0784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4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8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6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80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8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80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10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81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812" style:family="table-row">
      <style:table-row-properties style:min-row-height="0.3541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821" style:family="table-row">
      <style:table-row-properties style:min-row-height="0.3541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text-properties style:font-name-asian="標楷體" fo:font-size="14pt" style:font-size-asian="14pt" style:font-size-complex="14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text-properties style:font-name-asian="標楷體" fo:font-size="14pt" style:font-size-asian="14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text-properties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text-properties style:font-name-asian="標楷體" fo:font-size="14pt" style:font-size-asian="14pt" style:font-size-complex="14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text-properties style:font-name-asian="標楷體" fo:font-size="14pt" style:font-size-asian="14pt" style:font-size-complex="14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838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839" style:family="table-row">
      <style:table-row-properties style:min-row-height="6.0111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842" style:parent-style-name="預設段落字型" style:family="text">
      <style:text-properties style:font-name-asian="標楷體" fo:color="#0000FF" style:font-size-complex="14pt"/>
    </style:style>
    <style:style style:name="T843" style:parent-style-name="預設段落字型" style:family="text">
      <style:text-properties style:font-name-asian="Times New Roman" fo:color="#0000FF" style:font-size-complex="14pt"/>
    </style:style>
    <style:style style:name="T844" style:parent-style-name="預設段落字型" style:family="text">
      <style:text-properties style:font-name-asian="標楷體" fo:color="#0000FF" style:font-size-complex="14pt"/>
    </style:style>
    <style:style style:name="T845" style:parent-style-name="預設段落字型" style:family="text">
      <style:text-properties style:font-name-asian="Times New Roman" fo:color="#0000FF" style:font-size-complex="14pt"/>
    </style:style>
    <style:style style:name="P846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47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48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49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50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51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52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53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54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55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56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57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58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59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60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61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62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63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64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65" style:parent-style-name="Standard" style:family="paragraph">
      <style:paragraph-properties fo:text-align="center"/>
    </style:style>
    <style:style style:name="T866" style:parent-style-name="預設段落字型" style:family="text">
      <style:text-properties style:font-name-asian="標楷體" fo:color="#0000FF" style:font-size-complex="14pt"/>
    </style:style>
    <style:style style:name="T867" style:parent-style-name="預設段落字型" style:family="text">
      <style:text-properties style:font-name-asian="Times New Roman" fo:color="#0000FF" style:font-size-complex="14pt"/>
    </style:style>
    <style:style style:name="T868" style:parent-style-name="預設段落字型" style:family="text">
      <style:text-properties style:font-name-asian="標楷體" fo:color="#0000FF" style:font-size-complex="14pt"/>
    </style:style>
    <style:style style:name="P869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70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71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72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73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74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75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76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77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78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79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80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81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82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83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884" style:parent-style-name="Standard" style:family="paragraph">
      <style:paragraph-properties fo:widows="2" fo:orphans="2"/>
    </style:style>
    <style:style style:name="T885" style:parent-style-name="預設段落字型" style:family="text">
      <style:text-properties style:font-name-asian="標楷體" fo:color="#0000FF"/>
    </style:style>
    <style:style style:name="T886" style:parent-style-name="預設段落字型" style:family="text">
      <style:text-properties style:font-name-asian="標楷體" fo:color="#0000FF"/>
    </style:style>
    <style:style style:family="graphic" style:name="a10">
      <style:graphic-properties style:wrap="run-through" style:run-through="foreground" draw:fill="none" draw:stroke="solid" svg:stroke-width="0.01024in" svg:stroke-color="#000000" draw:marker-end="a9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24in" svg:stroke-color="#000000" draw:marker-end="a12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375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24in" svg:stroke-color="#000000" draw:marker-end="a17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75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draw:marker-end="a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行政院環境保護署</text:p>
      <text:p text:style-name="P2">112年擴大結合中央行政機關推廣綠色旅遊計畫</text:p>
      <text:p text:style-name="P3"><text:span text:style-name="T4">一</text:span><text:span text:style-name="T5">、</text:span><text:span text:style-name="T6">計畫目的</text:span></text:p>
      <text:p text:style-name="P7">行政院環境保護署（以下簡稱本署）為擴大推廣綠色旅遊，並融入環境教育，由中央行政機關參與本署核定之綠色旅遊行程，於旅遊行程中之食、衣、住、行、育、樂及購等面向選擇對環境友善的方式，取得環境教育時數，達到全民綠生活目的，爰訂定本計畫。</text:p>
      <text:p text:style-name="P8"><text:span text:style-name="T9">二</text:span><text:span text:style-name="T10">、</text:span><text:span text:style-name="T11">申請對象</text:span></text:p>
      <text:p text:style-name="P12">中央行政機關組織基準法之各級機關，惟為擴大推動，以111年及112年上半年未獲核定補助之機關優先。</text:p>
      <text:p text:style-name="P13">三、執行內容</text:p>
      <text:p text:style-name="P14">（一）以團體方式參加本署核定之綠色旅遊行程（允許調整地點），並取得環境教育時數。</text:p>
      <text:p text:style-name="P15">（二）自行安排綠色旅遊行程者，1日行程須符合至少選擇1處環境教育設施場所或生態遊憩場所，及至少選擇1間環保餐廳用餐；2日行程須符合至少選擇1處環境教育設施場所或生態遊憩場所、至少選擇1間環保餐廳用餐及至少選擇1間環保標章旅館或環保旅店住宿。</text:p>
      <text:p text:style-name="P16">（三）每團一日或二日綠色旅遊行程中，至少包含1處環境教育設施場所。</text:p>
      <text:p text:style-name="P17"><text:span text:style-name="T18">四</text:span><text:span text:style-name="T19">、</text:span><text:span text:style-name="T20">執行期程</text:span></text:p>
      <text:p text:style-name="P21"><text:s text:c="2"/>出團時間自核定日起至112年11月30日止。</text:p>
      <text:p text:style-name="P22"><text:span text:style-name="T23">五</text:span><text:span text:style-name="T24">、</text:span><text:span text:style-name="T25">計畫經費</text:span></text:p>
      <text:p text:style-name="P26">（一）總經費：新臺幣（下同）500萬元為原則。</text:p>
      <text:p text:style-name="P27">（二）每個機關參與綠色旅遊行程不限團數，每團人數10人以上。</text:p>
      <text:p text:style-name="P28"><text:span text:style-name="T29">六</text:span><text:span text:style-name="T30">、</text:span><text:span text:style-name="T31">申請時間及方式</text:span></text:p>
      <text:p text:style-name="P32"><text:span text:style-name="T33">（一）申請時間：自公布日起</text:span><text:span text:style-name="T34">至</text:span><text:span text:style-name="T35">112</text:span><text:span text:style-name="T36">年</text:span><text:span text:style-name="T37">10</text:span><text:span text:style-name="T38">月</text:span><text:span text:style-name="T39">31</text:span><text:span text:style-name="T40">日止（以電子發文日或郵戳日期為準）。</text:span></text:p>
      <text:p text:style-name="P41"><text:span text:style-name="T42">（二）</text:span><text:span text:style-name="T43">申請方式：檢具公文及申請表函送本署（</text:span><text:span text:style-name="T44">100</text:span><text:span text:style-name="T45">臺北市中正區中華路一段</text:span><text:span text:style-name="T46">83</text:span><text:span text:style-name="T47">號，未檢具公文者視為資格不符）。</text:span></text:p>
      <text:p text:style-name="P48"><text:span text:style-name="T49">七</text:span><text:span text:style-name="T50">、</text:span><text:span text:style-name="T51">審查及經費核定</text:span></text:p>
      <text:p text:style-name="P52">（一）推廣對象為中央行政機關組織基準法之各級機關員工，可分別出團參與不同綠色旅遊行程，並以一日行程或二日行程為限。</text:p>
      <text:p text:style-name="P53"><text:span text:style-name="T54">（二）</text:span><text:span text:style-name="T55">本署分帳支付經費為團體總旅費之</text:span><text:span text:style-name="T56">50%</text:span><text:span text:style-name="T57">，其中一日行程支付每團平均每人以</text:span><text:span text:style-name="T58">1,000</text:span><text:span text:style-name="T59">元為上限，二日行程支付每團平均每人以</text:span><text:span text:style-name="T60">3,000</text:span><text:span text:style-name="T61">元為上限，並以綠色旅遊之必需項目為主，包含交通費、餐費、住宿費及旅遊平安保險；不分攤之經費項目例如紀念品、伴手禮、衣服、帽子、宣導品、相機攝影影音通訊設備、相關廣告業務宣導及其他與計畫需求不符之項目等。</text:span></text:p>
      <text:p text:style-name="P62">（三）機關須支付團體旅費至少50%，並載明於團體旅遊契約書中，超過本署支付上限應由機關自行負擔。舉例說明如下：</text:p>
      <text:list text:style-name="WW8Num3">
        <text:list-item text:start-value="1">
          <text:p text:style-name="P63">一日行程：參團機關員工數30人，總旅費合計9萬元，團體總旅費之50%為4萬5,000元，惟平均每人為1,500元超過每團平均每人1,000元之上限，故本署僅支付30人*1,000元=3萬元，其餘費用6萬元由機關自行負擔。</text:p>
        </text:list-item>
        <text:list-item>
          <text:p text:style-name="P64">二日行程：參團機關員工數30人，總旅費合計21萬元，團體總旅費之50%為10萬5,000元，惟平均每人為3,500元超過每團平均每人3,000元之上限，故本署僅支付30人*3,000元=9萬元，其餘費用12萬元由機關自行負擔。</text:p>
        </text:list-item>
      </text:list>
      <text:p text:style-name="P65"><text:span text:style-name="T66">八</text:span><text:span text:style-name="T67">、</text:span><text:span text:style-name="T68">結案及核銷</text:span></text:p>
      <text:p text:style-name="P69"><text:span text:style-name="T70">（一</text:span><text:span text:style-name="T71">）申請表經本署核定後，即可進行綠色旅遊。請於完成綠色旅遊行程後，</text:span><text:span text:style-name="T72">1</text:span><text:span text:style-name="T73">個月內上網登錄成果（網址另以核定公文提供），</text:span><text:span text:style-name="T74">2</text:span><text:span text:style-name="T75">個月內檢送成果報告、團體旅遊契約書影本、旅行業者代收轉付收據（抬頭為行政院環境保護署，統一編號為</text:span><text:span text:style-name="T76">04170940</text:span><text:span text:style-name="T77">）及匯撥帳戶資料，函送本署辦理結案</text:span><text:span text:style-name="T78">（至遲於</text:span><text:span text:style-name="T79">112</text:span><text:span text:style-name="T80">年</text:span><text:span text:style-name="T81">12</text:span><text:span text:style-name="T82">月</text:span><text:span text:style-name="T83">8</text:span><text:span text:style-name="T84">日前）</text:span><text:span text:style-name="T85">，由本署逕撥旅行業者帳戶且副知申請機關，逾期不予受理。</text:span></text:p>
      <text:p text:style-name="P86">（二）為了響應環保，請多以電子形式辦理核銷，請機關自行留存旅行業者代收轉付收據之紙本。</text:p>
      <text:p text:style-name="P87"><text:span text:style-name="T88">（三）成果報告至少需包含機關名稱、出團時間、人數、環境教育時數、</text:span><text:span text:style-name="T89">行程內容、成果效益</text:span><text:span text:style-name="T90">及活動照片等（詳如核定公文），</text:span><text:span text:style-name="T91">如以紙本形式辦理核銷，請將成果報告電子檔寄至</text:span><text:span text:style-name="T92">tingho.kuo@epa.gov.tw</text:span><text:span text:style-name="T93">。</text:span></text:p>
      <text:p text:style-name="P94"><text:span text:style-name="T95">（四）</text:span><text:span text:style-name="T96">本署核定出團行程後，因故出團人數減少，本署不予支付缺額人員之行政規費等旅遊費用。</text:span></text:p>
      <text:p text:style-name="P97"><text:span text:style-name="T98">九</text:span><text:span text:style-name="T99">、</text:span><text:span text:style-name="T100">其他注意事項</text:span></text:p>
      <text:p text:style-name="P101">（一）申請機關應注意綠色旅遊安全，並請傳達參團人員做好源頭減量，避免使用免洗餐具、紙杯等一次用產品；響應惜食點餐，吃多少點多少；使用低碳交通工具；住宿時自備盥洗用具及優先選住環保旅宿；愛護自然環境等。</text:p>
      <text:p text:style-name="P102"><text:span text:style-name="T103">（二）如涉及智慧財產事宜，應取得該著作財產權人同意或授權，方得利用，如有侵</text:span><text:span text:style-name="T104">權情事，概與本署無關。</text:span></text:p>
      <text:p text:style-name="P105">（三）申請表經核定後，如有行程之人數或旅費調整，或因其他事由取消出團，請行文修正或取消。</text:p>
      <text:p text:style-name="P106">（四）如受疫情影響，綠色餐廳限制內用人數，以致無法於餐廳內用者，可外帶食用，但外帶餐具不可使用一次性用品，以符合綠色旅遊之宗旨。</text:p>
      <text:p text:style-name="P107"/>
      <text:p text:style-name="P108"><text:span text:style-name="T109">十</text:span><text:span text:style-name="T110">、</text:span><text:span text:style-name="T111">相關附件</text:span></text:p>
      <text:p text:style-name="P112">附件ㄧ：申請表</text:p>
      <text:p text:style-name="P113">附件二：申請、審查核定及結案流程</text:p>
      <text:p text:style-name="P114">附件三：成果報告（範例）</text:p>
      <text:p text:style-name="P115"><text:span text:style-name="T116">附件ㄧ、</text:span><text:span text:style-name="T117">申請表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申請機關名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計畫目標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綠色旅遊行程1</text:p>
            <text:p text:style-name="P134">(可自行增列此欄)</text:p>
          </table:table-cell>
          <table:table-cell table:style-name="TableCell135">
            <text:p text:style-name="P136"><text:span text:style-name="T137">1.</text:span><text:span text:style-name="T138">旅行業者名稱：</text:span><text:span text:style-name="T139"><text:s text:c="39"/></text:span><text:span text:style-name="T140">　　　　　</text:span></text:p>
            <text:p text:style-name="P141"><text:span text:style-name="T142">2.</text:span><text:span text:style-name="T143">綠色旅遊行程編號及名稱：</text:span><text:span text:style-name="T144"><text:s text:c="37"/></text:span><text:span text:style-name="T145">　</text:span></text:p>
            <text:p text:style-name="P146"><text:span text:style-name="T147">3.</text:span><text:span text:style-name="T148">環境教育設施場所名稱：</text:span><text:span text:style-name="T149">　　　　　　　　　　　　　　　　　　　　　</text:span></text:p>
            <text:p text:style-name="P150"><text:span text:style-name="T151">4.</text:span><text:span text:style-name="T152">預定出團日：</text:span><text:span text:style-name="T153"><text:s text:c="40"/></text:span><text:span text:style-name="T154">　　　　　　</text:span></text:p>
            <text:p text:style-name="P155"><text:span text:style-name="T156">5.</text:span><text:span text:style-name="T157">預計參團機關員工數：</text:span><text:span text:style-name="T158"><text:s text:c="45"/></text:span><text:span text:style-name="T159">　</text:span></text:p>
            <text:p text:style-name="P160"><text:span text:style-name="T161">6.</text:span><text:span text:style-name="T162">預計旅費：共</text:span><text:span text:style-name="T163"><text:s/></text:span><text:span text:style-name="T164"><text:s text:c="40"/></text:span><text:span text:style-name="T165">元，</text:span><text:span text:style-name="T166"><text:s text:c="31"/></text:span><text:span text:style-name="T167">元</text:span><text:span text:style-name="T168">/</text:span><text:span text:style-name="T169">人</text:span><text:span text:style-name="T170">　　　　　　</text:span></text:p>
          </table:table-cell>
        </table:table-row>
        <table:table-row table:style-name="TableRow171">
          <table:table-cell table:style-name="TableCell172">
            <text:p text:style-name="P173">綠色旅遊行程2</text:p>
            <text:p text:style-name="P174">(可自行增列此欄)</text:p>
          </table:table-cell>
          <table:table-cell table:style-name="TableCell175">
            <text:p text:style-name="P176"><text:span text:style-name="T177">1.</text:span><text:span text:style-name="T178">旅行業者名稱：</text:span><text:span text:style-name="T179"><text:s text:c="39"/></text:span><text:span text:style-name="T180">　　　　　</text:span></text:p>
            <text:p text:style-name="P181"><text:span text:style-name="T182">2.</text:span><text:span text:style-name="T183">綠色旅遊行程編號及名稱：</text:span><text:span text:style-name="T184"><text:s text:c="37"/></text:span><text:span text:style-name="T185">　</text:span></text:p>
            <text:p text:style-name="P186"><text:span text:style-name="T187">3.</text:span><text:span text:style-name="T188">環境教育設施場所名稱：</text:span><text:span text:style-name="T189">　　　　　　　　　　　　　　　　　　　　　</text:span></text:p>
            <text:p text:style-name="P190"><text:span text:style-name="T191">4.</text:span><text:span text:style-name="T192">預定出團日：</text:span><text:span text:style-name="T193"><text:s text:c="40"/></text:span><text:span text:style-name="T194">　　　　　　</text:span></text:p>
            <text:p text:style-name="P195"><text:span text:style-name="T196">5.</text:span><text:span text:style-name="T197">預計參團機關員工數：</text:span><text:span text:style-name="T198"><text:s text:c="45"/></text:span><text:span text:style-name="T199">　</text:span></text:p>
            <text:p text:style-name="P200"><text:span text:style-name="T201">6.</text:span><text:span text:style-name="T202">預計旅費：共</text:span><text:span text:style-name="T203"><text:s/></text:span><text:span text:style-name="T204"><text:s text:c="40"/></text:span><text:span text:style-name="T205">元，</text:span><text:span text:style-name="T206"><text:s text:c="31"/></text:span><text:span text:style-name="T207">元</text:span><text:span text:style-name="T208">/</text:span><text:span text:style-name="T209">人</text:span></text:p>
          </table:table-cell>
        </table:table-row>
        <table:table-row table:style-name="TableRow210">
          <table:table-cell table:style-name="TableCell211">
            <text:p text:style-name="P212">預算經費</text:p>
          </table:table-cell>
          <table:table-cell table:style-name="TableCell213">
            <text:p text:style-name="P214"><text:span text:style-name="T215">合計總旅費：</text:span><text:span text:style-name="T216"><text:s text:c="53"/></text:span></text:p>
            <text:p text:style-name="P217"><text:span text:style-name="T218">預計申請經費：</text:span><text:span text:style-name="T219"><text:s text:c="39"/></text:span><text:span text:style-name="T220">　　　　　　</text:span></text:p>
          </table:table-cell>
        </table:table-row>
        <table:table-row table:style-name="TableRow221">
          <table:table-cell table:style-name="TableCell222">
            <text:p text:style-name="P223">預期效益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機關首長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承辦人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聯絡電話/</text:p>
            <text:p text:style-name="P239">行動電話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電子郵件信箱（e-mail）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機關關防用印處</text:p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中華民國　　</text:span><text:span text:style-name="T254"><text:s text:c="5"/></text:span><text:span text:style-name="T255">　年　　　　　　月　　　　　　日</text:span></text:p>
      <text:p text:style-name="P256"/>
      <text:p text:style-name="P257"/>
      <text:p text:style-name="P258">備註:</text:p>
      <text:list text:style-name="WW8Num10">
        <text:list-item text:start-value="1">
          <text:p text:style-name="P259">環保署分帳支付經費為團體總旅費之50%，其中一日行程支付每團平均每人以1,000元為上限，二日行程支付每團平均每人以3,000元為上限。如團體旅遊簽約後，因故出團人數減少，則環保署不予支付缺額人員之行政規費等旅遊費用。</text:p>
        </text:list-item>
        <text:list-item>
          <text:p text:style-name="P260"><text:span text:style-name="T261">機關須支付團體旅費至少</text:span><text:span text:style-name="T262">50%</text:span><text:span text:style-name="T263">，</text:span><text:span text:style-name="T264">並載明於團體旅遊契約書中</text:span><text:span text:style-name="T265">，超過本署支付上限應由機關自行負擔。</text:span></text:p>
        </text:list-item>
        <text:list-item>
          <text:p text:style-name="P266">申請表經核定後，如有行程之人數或旅費調整，或因其他事由取消出團，請行文修正或取消。</text:p>
        </text:list-item>
      </text:list>
      <text:p text:style-name="P267">附件二</text:p>
      <text:p text:style-name="P268">申請、審查核定及結案流程</text:p>
      <text:p text:style-name="P269"><draw:frame draw:z-index="14" draw:id="id1" draw:style-name="a1" draw:name="外框1" text:anchor-type="paragraph" svg:x="4.22087in" svg:y="0.2126in" svg:width="1.08889in" svg:height="0.37153in" style:rel-width="scale" style:rel-height="scale"><draw:text-box><text:p text:style-name="P270">內容</text:p></draw:text-box><svg:title/><svg:desc/></draw:frame><draw:frame draw:z-index="13" draw:id="id2" draw:style-name="a2" draw:name="外框2" text:anchor-type="paragraph" svg:x="0.9126in" svg:y="0.2126in" svg:width="1.08889in" svg:height="0.37153in" style:rel-width="scale" style:rel-height="scale"><draw:text-box><text:p text:style-name="P271">流程</text:p></draw:text-box><svg:title/><svg:desc/></draw:frame></text:p>
      <text:p text:style-name="P272"><draw:frame draw:z-index="18" draw:id="id3" draw:style-name="a3" draw:name="外框3" text:anchor-type="paragraph" svg:x="3.74173in" svg:y="0.21811in" svg:width="2.625in" svg:height="1.05625in" style:rel-width="scale" style:rel-height="scale"><draw:text-box><text:list text:style-name="WW8Num19"><text:list-item text:start-value="1"><text:p text:style-name="P273">檢具申請公文</text:p></text:list-item><text:list-item><text:p text:style-name="P274">檢附申請表。</text:p></text:list-item></text:list></draw:text-box><svg:title/><svg:desc/></draw:frame><draw:custom-shape svg:x="0.04843in" svg:y="0.24843in" svg:width="3.19167in" svg:height="1.04236in" draw:z-index="15" draw:id="id4" draw:style-name="a4" draw:name="形狀1" text:anchor-type="paragraph"><svg:title/><svg:desc/><text:p text:style-name="P275"><text:span text:style-name="T276">向環保署函送申請</text:span></text:p><text:p text:style-name="P277"><text:span text:style-name="T278">（</text:span><text:span text:style-name="T279">即日起至</text:span><text:span text:style-name="T280">112</text:span><text:span text:style-name="T281">年</text:span><text:span text:style-name="T282">10</text:span><text:span text:style-name="T283">月</text:span><text:span text:style-name="T284">31</text:span><text:span text:style-name="T285">日</text:span><text:span text:style-name="T286">止）</text:span></text:p><draw:enhanced-geometry draw:type="non-primitive" svg:viewBox="0 0 21600 21600" draw:enhanced-path="M ?f4 ?f6 A ?f98 ?f99 ?f100 ?f101 ?f4 ?f6 ?f95 ?f97  W ?f102 ?f103 ?f104 ?f105 ?f4 ?f6 ?f95 ?f97 L ?f7 ?f4 A ?f145 ?f146 ?f147 ?f148 ?f7 ?f4 ?f142 ?f144  W ?f149 ?f150 ?f151 ?f152 ?f7 ?f4 ?f142 ?f144 L ?f5 ?f7 A ?f192 ?f193 ?f194 ?f195 ?f5 ?f7 ?f189 ?f191  W ?f196 ?f197 ?f198 ?f199 ?f5 ?f7 ?f189 ?f191 L ?f6 ?f5 A ?f239 ?f240 ?f241 ?f242 ?f6 ?f5 ?f236 ?f238  W ?f243 ?f244 ?f245 ?f246 ?f6 ?f5 ?f236 ?f238 Z N" draw:text-areas="?f8 ?f8 ?f9 ?f9" draw:glue-points="?f52 ?f53 ?f53 ?f52 ?f52 ?f54 ?f54 ?f52" draw:glue-point-leaving-directions="-0, -0, -0, -0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/text:p>
      <text:p text:style-name="P287"/>
      <text:p text:style-name="P288"><draw:connector draw:type="line" svg:x1="3.23346in" svg:y1="0.17165in" svg:x2="3.73346in" svg:y2="0.17165in" draw:z-index="21" draw:id="id5" draw:style-name="a5" draw:name="形狀2" text:anchor-type="paragraph"><svg:title/><svg:desc/></draw:connector></text:p>
      <text:p text:style-name="P289"/>
      <text:p text:style-name="P290"><draw:connector draw:type="line" svg:x1="1.5in" svg:y1="0.14843in" svg:x2="1.5in" svg:y2="0.99773in" draw:z-index="17" draw:id="id6" draw:style-name="a7" draw:name="形狀3" text:anchor-type="paragraph"><svg:title/><svg:desc/></draw:connector></text:p>
      <text:p text:style-name="P291"/>
      <text:p text:style-name="P292"/>
      <text:p text:style-name="P293"><draw:custom-shape svg:x="-0.01811in" svg:y="0.14724in" svg:width="3.26319in" svg:height="0.53056in" draw:z-index="16" draw:id="id7" draw:style-name="a8" draw:name="形狀4" text:anchor-type="paragraph"><svg:title/><svg:desc/><text:p text:style-name="P294"><text:span text:style-name="T295">申請表審查及核定</text:span></text:p><draw:enhanced-geometry draw:type="non-primitive" svg:viewBox="0 0 21600 21600" draw:enhanced-path="M ?f4 ?f6 A ?f98 ?f99 ?f100 ?f101 ?f4 ?f6 ?f95 ?f97  W ?f102 ?f103 ?f104 ?f105 ?f4 ?f6 ?f95 ?f97 L ?f7 ?f4 A ?f145 ?f146 ?f147 ?f148 ?f7 ?f4 ?f142 ?f144  W ?f149 ?f150 ?f151 ?f152 ?f7 ?f4 ?f142 ?f144 L ?f5 ?f7 A ?f192 ?f193 ?f194 ?f195 ?f5 ?f7 ?f189 ?f191  W ?f196 ?f197 ?f198 ?f199 ?f5 ?f7 ?f189 ?f191 L ?f6 ?f5 A ?f239 ?f240 ?f241 ?f242 ?f6 ?f5 ?f236 ?f238  W ?f243 ?f244 ?f245 ?f246 ?f6 ?f5 ?f236 ?f238 Z N" draw:text-areas="?f8 ?f8 ?f9 ?f9" draw:glue-points="?f52 ?f53 ?f53 ?f52 ?f52 ?f54 ?f54 ?f52" draw:glue-point-leaving-directions="-0, -0, -0, -0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/text:p>
      <text:p text:style-name="P296"/>
      <text:p text:style-name="P297"><draw:connector draw:type="line" svg:x1="1.4689in" svg:y1="0.10906in" svg:x2="1.4689in" svg:y2="0.61114in" draw:z-index="25" draw:id="id8" draw:style-name="a10" draw:name="形狀5" text:anchor-type="paragraph"><svg:title/><svg:desc/></draw:connector></text:p>
      <text:p text:style-name="P298"/>
      <text:p text:style-name="P299"><draw:custom-shape svg:x="-0.01811in" svg:y="0.04173in" svg:width="3.25694in" svg:height="1.05903in" draw:z-index="19" draw:id="id9" draw:style-name="a11" draw:name="形狀6" text:anchor-type="paragraph"><svg:title/><svg:desc/><text:p text:style-name="P300"><text:span text:style-name="T301">進行綠色旅遊</text:span></text:p><text:p text:style-name="P302"><text:span text:style-name="T303">（自核定日起至</text:span><text:span text:style-name="T304">112</text:span><text:span text:style-name="T305">年</text:span><text:span text:style-name="T306">11</text:span><text:span text:style-name="T307">月</text:span><text:span text:style-name="T308">30</text:span><text:span text:style-name="T309">日止）</text:span></text:p><draw:enhanced-geometry draw:type="non-primitive" svg:viewBox="0 0 21600 21600" draw:enhanced-path="M ?f4 ?f6 A ?f98 ?f99 ?f100 ?f101 ?f4 ?f6 ?f95 ?f97  W ?f102 ?f103 ?f104 ?f105 ?f4 ?f6 ?f95 ?f97 L ?f7 ?f4 A ?f145 ?f146 ?f147 ?f148 ?f7 ?f4 ?f142 ?f144  W ?f149 ?f150 ?f151 ?f152 ?f7 ?f4 ?f142 ?f144 L ?f5 ?f7 A ?f192 ?f193 ?f194 ?f195 ?f5 ?f7 ?f189 ?f191  W ?f196 ?f197 ?f198 ?f199 ?f5 ?f7 ?f189 ?f191 L ?f6 ?f5 A ?f239 ?f240 ?f241 ?f242 ?f6 ?f5 ?f236 ?f238  W ?f243 ?f244 ?f245 ?f246 ?f6 ?f5 ?f236 ?f238 Z N" draw:text-areas="?f8 ?f8 ?f9 ?f9" draw:glue-points="?f52 ?f53 ?f53 ?f52 ?f52 ?f54 ?f54 ?f52" draw:glue-point-leaving-directions="-0, -0, -0, -0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/text:p>
      <text:p text:style-name="P310"/>
      <text:p text:style-name="P311"/>
      <text:p text:style-name="P312"><draw:connector draw:type="line" svg:x1="1.4689in" svg:y1="0.24803in" svg:x2="1.4689in" svg:y2="1.00706in" draw:z-index="23" draw:id="id10" draw:style-name="a13" draw:name="形狀7" text:anchor-type="paragraph"><svg:title/><svg:desc/></draw:connector></text:p>
      <text:p text:style-name="P313"/>
      <text:p text:style-name="P314"><draw:frame draw:z-index="20" draw:id="id11" draw:style-name="a14" draw:name="外框4" text:anchor-type="paragraph" svg:x="3.67165in" svg:y="0.2811in" svg:width="2.69306in" svg:height="1.69167in" style:rel-width="scale" style:rel-height="scale"><draw:text-box><text:list text:style-name="WW8Num4"><text:list-item text:start-value="1"><text:p text:style-name="P315">檢具公文</text:p></text:list-item><text:list-item><text:p text:style-name="P316">檢附成果報告1式</text:p></text:list-item><text:list-item><text:p text:style-name="P317">契約書影本</text:p></text:list-item><text:list-item><text:p text:style-name="P318">旅行業者代收轉付收據</text:p></text:list-item><text:list-item><text:p text:style-name="P319">旅行業者匯撥帳戶資料</text:p></text:list-item></text:list></draw:text-box><svg:title/><svg:desc/></draw:frame></text:p>
      <text:p text:style-name="P320"><draw:custom-shape svg:x="-0.02008in" svg:y="0.21024in" svg:width="3.2in" svg:height="0.93681in" draw:z-index="22" draw:id="id12" draw:style-name="a15" draw:name="形狀8" text:anchor-type="paragraph"><svg:title/><svg:desc/><text:p text:style-name="P321"><text:span text:style-name="T322">結案及核銷</text:span></text:p><text:p text:style-name="P323"><text:span text:style-name="T324">（至遲於</text:span><text:span text:style-name="T325">112</text:span><text:span text:style-name="T326">年</text:span><text:span text:style-name="T327">12</text:span><text:span text:style-name="T328">月</text:span><text:span text:style-name="T329">8</text:span><text:span text:style-name="T330">日前）</text:span></text:p><draw:enhanced-geometry draw:type="non-primitive" svg:viewBox="0 0 21600 21600" draw:enhanced-path="M ?f4 ?f6 A ?f98 ?f99 ?f100 ?f101 ?f4 ?f6 ?f95 ?f97  W ?f102 ?f103 ?f104 ?f105 ?f4 ?f6 ?f95 ?f97 L ?f7 ?f4 A ?f145 ?f146 ?f147 ?f148 ?f7 ?f4 ?f142 ?f144  W ?f149 ?f150 ?f151 ?f152 ?f7 ?f4 ?f142 ?f144 L ?f5 ?f7 A ?f192 ?f193 ?f194 ?f195 ?f5 ?f7 ?f189 ?f191  W ?f196 ?f197 ?f198 ?f199 ?f5 ?f7 ?f189 ?f191 L ?f6 ?f5 A ?f239 ?f240 ?f241 ?f242 ?f6 ?f5 ?f236 ?f238  W ?f243 ?f244 ?f245 ?f246 ?f6 ?f5 ?f236 ?f238 Z N" draw:text-areas="?f8 ?f8 ?f9 ?f9" draw:glue-points="?f52 ?f53 ?f53 ?f52 ?f52 ?f54 ?f54 ?f52" draw:glue-point-leaving-directions="-0, -0, -0, -0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/text:p>
      <text:p text:style-name="P331"/>
      <text:p text:style-name="P332"><draw:connector draw:type="line" svg:x1="3.17795in" svg:y1="0.09528in" svg:x2="3.66615in" svg:y2="0.09528in" draw:z-index="24" draw:id="id13" draw:style-name="a16" draw:name="形狀9" text:anchor-type="paragraph"><svg:title/><svg:desc/></draw:connector></text:p>
      <text:p text:style-name="P333"><draw:connector draw:type="line" svg:x1="1.45709in" svg:y1="0.28898in" svg:x2="1.45709in" svg:y2="1.048in" draw:z-index="26" draw:id="id14" draw:style-name="a18" draw:name="形狀11" text:anchor-type="paragraph"><svg:title/><svg:desc/></draw:connector></text:p>
      <text:p text:style-name="P334"/>
      <text:p text:style-name="P335"/>
      <text:p text:style-name="P336"><draw:custom-shape svg:x="-0.02008in" svg:y="0.19291in" svg:width="3.20139in" svg:height="0.93681in" draw:z-index="27" draw:id="id15" draw:style-name="a19" draw:name="形狀12" text:anchor-type="paragraph"><svg:title/><svg:desc/><text:p text:style-name="P337"><text:span text:style-name="T338">撥款給旅行業者，</text:span></text:p><text:p text:style-name="P339"><text:span text:style-name="T340">並副知申請機關</text:span></text:p><draw:enhanced-geometry draw:type="non-primitive" svg:viewBox="0 0 21600 21600" draw:enhanced-path="M ?f4 ?f6 A ?f98 ?f99 ?f100 ?f101 ?f4 ?f6 ?f95 ?f97  W ?f102 ?f103 ?f104 ?f105 ?f4 ?f6 ?f95 ?f97 L ?f7 ?f4 A ?f145 ?f146 ?f147 ?f148 ?f7 ?f4 ?f142 ?f144  W ?f149 ?f150 ?f151 ?f152 ?f7 ?f4 ?f142 ?f144 L ?f5 ?f7 A ?f192 ?f193 ?f194 ?f195 ?f5 ?f7 ?f189 ?f191  W ?f196 ?f197 ?f198 ?f199 ?f5 ?f7 ?f189 ?f191 L ?f6 ?f5 A ?f239 ?f240 ?f241 ?f242 ?f6 ?f5 ?f236 ?f238  W ?f243 ?f244 ?f245 ?f246 ?f6 ?f5 ?f236 ?f238 Z N" draw:text-areas="?f8 ?f8 ?f9 ?f9" draw:glue-points="?f52 ?f53 ?f53 ?f52 ?f52 ?f54 ?f54 ?f52" draw:glue-point-leaving-directions="-0, -0, -0, -0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/text:p>
      <text:p text:style-name="P341"/>
      <text:p text:style-name="P342"/>
      <text:p text:style-name="P343"/>
      <text:p text:style-name="P344"/>
      <text:p text:style-name="P345"/>
      <text:p text:style-name="P346">附件三</text:p>
      <text:p text:style-name="P347">112年結合中央行政機關推廣綠色旅遊計畫之成果報告</text:p>
      <text:p text:style-name="P348">(範例)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4">
            <text:p text:style-name="P356">執行成果報告表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機關名稱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機關地址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承辦人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連絡電話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電子信箱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活動執行效益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>(例如)本機關同仁參與環保署綠色旅遊，共3團，合計人數為60人，共取得環境教育學習時數240小時，參團同仁透過旅行社規劃行程之專業推出各式綠色旅遊行程，了解綠色旅遊、綠色餐廳、環保旅館、環境教育設施場所，以及環保集點等環保理念，透過體驗環保署推出的行程，機關同仁及其家屬朋友也體認綠生活是隨時隨地隨手可做的。</text:p>
          </table:table-cell>
          <table:covered-table-cell/>
          <table:covered-table-cell/>
          <table:covered-table-cell/>
        </table:table-row>
      </table:table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<text:span text:style-name="T399">中</text:span><text:span text:style-name="T400"><text:s/></text:span><text:span text:style-name="T401">華</text:span><text:span text:style-name="T402"><text:s/></text:span><text:span text:style-name="T403">民</text:span><text:span text:style-name="T404"><text:s/></text:span><text:span text:style-name="T405">國</text:span><text:span text:style-name="T406"><text:s text:c="3"/></text:span><text:span text:style-name="T407">112 <text:s text:c="2"/></text:span><text:span text:style-name="T408">年</text:span><text:span text:style-name="T409"><text:s/></text:span><text:span text:style-name="T410"><text:s text:c="6"/></text:span><text:span text:style-name="T411"><text:s/></text:span><text:span text:style-name="T412">月</text:span><text:span text:style-name="T413"><text:s/></text:span><text:span text:style-name="T414"><text:s text:c="5"/></text:span></text:p>
      <text:p text:style-name="P415">112年結合中央行政機關推廣綠色旅遊計畫之成果報告</text:p>
      <text:p text:style-name="P416">執行行程清單暨申請經費表（範例）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項次</text:p>
          </table:table-cell>
          <table:table-cell table:style-name="TableCell431">
            <text:p text:style-name="P432">行程編號</text:p>
          </table:table-cell>
          <table:table-cell table:style-name="TableCell433">
            <text:p text:style-name="P434">行程名稱</text:p>
          </table:table-cell>
          <table:table-cell table:style-name="TableCell435">
            <text:p text:style-name="P436">旅行社</text:p>
            <text:p text:style-name="P437">名稱</text:p>
          </table:table-cell>
          <table:table-cell table:style-name="TableCell438">
            <text:p text:style-name="P439">實際</text:p>
            <text:p text:style-name="P440">出團日</text:p>
          </table:table-cell>
          <table:table-cell table:style-name="TableCell441">
            <text:p text:style-name="P442">出團</text:p>
            <text:p text:style-name="P443">機關</text:p>
            <text:p text:style-name="P444">人數</text:p>
          </table:table-cell>
          <table:table-cell table:style-name="TableCell445">
            <text:p text:style-name="P446">環境教育總時數</text:p>
            <text:p text:style-name="P447">(小時)</text:p>
          </table:table-cell>
          <table:table-cell table:style-name="TableCell448">
            <text:p text:style-name="P449">機關人員總團費</text:p>
            <text:p text:style-name="P450">(元)</text:p>
          </table:table-cell>
          <table:table-cell table:style-name="TableCell451">
            <text:p text:style-name="P452">環保署</text:p>
            <text:p text:style-name="P453">分帳支付金額(元)</text:p>
          </table: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>H360</text:p>
          </table:table-cell>
          <table:table-cell table:style-name="TableCell459">
            <text:p text:style-name="P460">噶瑪蘭頭城深度旅遊</text:p>
          </table:table-cell>
          <table:table-cell table:style-name="TableCell461">
            <text:p text:style-name="P462">樺宇旅行社有限公司</text:p>
          </table:table-cell>
          <table:table-cell table:style-name="TableCell463">
            <text:p text:style-name="P464">112/4/22</text:p>
          </table:table-cell>
          <table:table-cell table:style-name="TableCell465">
            <text:p text:style-name="P466">20人</text:p>
          </table:table-cell>
          <table:table-cell table:style-name="TableCell467">
            <text:p text:style-name="P468">80</text:p>
          </table:table-cell>
          <table:table-cell table:style-name="TableCell469">
            <text:p text:style-name="P470">32,000</text:p>
          </table:table-cell>
          <table:table-cell table:style-name="TableCell471">
            <text:p text:style-name="P472">16,000</text:p>
          </table:table-cell>
        </table:table-row>
        <table:table-row table:style-name="TableRow473">
          <table:table-cell table:style-name="TableCell474">
            <text:p text:style-name="P475">2</text:p>
          </table:table-cell>
          <table:table-cell table:style-name="TableCell476">
            <text:p text:style-name="P477">H471</text:p>
          </table:table-cell>
          <table:table-cell table:style-name="TableCell478">
            <text:p text:style-name="P479">屏東海生館之綠色饗宴一日遊</text:p>
          </table:table-cell>
          <table:table-cell table:style-name="TableCell480">
            <text:p text:style-name="P481">金建旅行社股份有限公司</text:p>
          </table:table-cell>
          <table:table-cell table:style-name="TableCell482">
            <text:p text:style-name="P483">112/4/29</text:p>
          </table:table-cell>
          <table:table-cell table:style-name="TableCell484">
            <text:p text:style-name="P485">20人</text:p>
          </table:table-cell>
          <table:table-cell table:style-name="TableCell486">
            <text:p text:style-name="P487">80</text:p>
          </table:table-cell>
          <table:table-cell table:style-name="TableCell488">
            <text:p text:style-name="P489">37,000</text:p>
          </table:table-cell>
          <table:table-cell table:style-name="TableCell490">
            <text:p text:style-name="P491">18,500</text:p>
          </table:table-cell>
        </table:table-row>
        <table:table-row table:style-name="TableRow492">
          <table:table-cell table:style-name="TableCell493">
            <text:p text:style-name="P494">3</text:p>
          </table:table-cell>
          <table:table-cell table:style-name="TableCell495">
            <text:p text:style-name="P496">H513</text:p>
          </table:table-cell>
          <table:table-cell table:style-name="TableCell497">
            <text:p text:style-name="P498">綠色旅遊-黃金蝙蝠太平雲梯一日遊</text:p>
          </table:table-cell>
          <table:table-cell table:style-name="TableCell499">
            <text:p text:style-name="P500">東山旅行社股份有限公司</text:p>
          </table:table-cell>
          <table:table-cell table:style-name="TableCell501">
            <text:p text:style-name="P502">112/5/6</text:p>
          </table:table-cell>
          <table:table-cell table:style-name="TableCell503">
            <text:p text:style-name="P504">20人</text:p>
          </table:table-cell>
          <table:table-cell table:style-name="TableCell505">
            <text:p text:style-name="P506">80</text:p>
          </table:table-cell>
          <table:table-cell table:style-name="TableCell507">
            <text:p text:style-name="P508">46,000</text:p>
          </table:table-cell>
          <table:table-cell table:style-name="TableCell509">
            <text:p text:style-name="P510">20,000</text:p>
          </table:table-cell>
        </table:table-row>
        <table:table-row table:style-name="TableRow511">
          <table:table-cell table:style-name="TableCell512" table:number-columns-spanned="5">
            <text:p text:style-name="P513">合計</text:p>
          </table:table-cell>
          <table:covered-table-cell/>
          <table:covered-table-cell/>
          <table:covered-table-cell/>
          <table:covered-table-cell/>
          <table:table-cell table:style-name="TableCell514">
            <text:p text:style-name="P515">60</text:p>
          </table:table-cell>
          <table:table-cell table:style-name="TableCell516">
            <text:p text:style-name="P517">240</text:p>
          </table:table-cell>
          <table:table-cell table:style-name="TableCell518">
            <text:p text:style-name="P519">115,000</text:p>
          </table:table-cell>
          <table:table-cell table:style-name="TableCell520">
            <text:p text:style-name="P521">54,500</text:p>
          </table:table-cell>
        </table:table-row>
      </table:table>
      <text:p text:style-name="Standard"><text:span text:style-name="T522">本機關共參與</text:span><text:span text:style-name="T523"><text:s text:c="2"/></text:span><text:span text:style-name="T524">3 <text:s/></text:span><text:span text:style-name="T525">團</text:span><text:span text:style-name="T526">行程，總申請分帳支付金額</text:span><text:span text:style-name="T527"><text:s/></text:span><text:span text:style-name="T528"><text:s text:c="6"/></text:span><text:span text:style-name="T529">54,500 <text:s text:c="7"/></text:span><text:span text:style-name="T530">元</text:span></text:p>
      <text:p text:style-name="Standard"><text:span text:style-name="T531">備註：</text:span><text:span text:style-name="T532">H360</text:span><text:span text:style-name="T533">及</text:span><text:span text:style-name="T534">H471</text:span><text:span text:style-name="T535">行程向環保署申請支付總旅費之</text:span><text:span text:style-name="T536">50%</text:span><text:span text:style-name="T537">平均每人為</text:span><text:span text:style-name="T538">800</text:span><text:span text:style-name="T539">元及</text:span><text:span text:style-name="T540">925</text:span><text:span text:style-name="T541">元。惟</text:span><text:span text:style-name="T542">H513</text:span><text:span text:style-name="T543">行程總團費合計</text:span><text:span text:style-name="T544">46,000</text:span><text:span text:style-name="T545">元，總旅費之</text:span><text:span text:style-name="T546">50%</text:span><text:span text:style-name="T547">為</text:span><text:span text:style-name="T548">23,000</text:span><text:span text:style-name="T549">元，平均每人為</text:span><text:span text:style-name="T550">1,150</text:span><text:span text:style-name="T551">元超過每團平均每人</text:span><text:span text:style-name="T552">1,000</text:span><text:span text:style-name="T553">元之申請上限，故此行程向環保署申請支付</text:span><text:span text:style-name="T554">1,000*20</text:span><text:span text:style-name="T555">人</text:span><text:span text:style-name="T556">=20,000</text:span><text:span text:style-name="T557">元。</text:span></text:p>
      <text:p text:style-name="P558"/>
      <text:p text:style-name="P559"/>
      <text:p text:style-name="P560">*請注意本表填列資訊需與活動紀錄表資訊一致。</text:p>
      <text:p text:style-name="P561">112年結合中央行政機關推廣綠色旅遊計畫之成果報告</text:p>
      <text:p text:style-name="P562"><text:span text:style-name="T563">活</text:span><text:span text:style-name="T564"><text:s/></text:span><text:span text:style-name="T565">動</text:span><text:span text:style-name="T566"><text:s/></text:span><text:span text:style-name="T567">紀</text:span><text:span text:style-name="T568"><text:s/></text:span><text:span text:style-name="T569">錄</text:span><text:span text:style-name="T570"><text:s/></text:span><text:span text:style-name="T571">表</text:span><text:span text:style-name="T572">(</text:span><text:span text:style-name="T573">一行程一份</text:span><text:span text:style-name="T574">) (</text:span><text:span text:style-name="T575">範例</text:span><text:span text:style-name="T576">)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4">
            <text:p text:style-name="P584"><text:span text:style-name="T585">行</text:span><text:span text:style-name="T586"><text:s/></text:span><text:span text:style-name="T587">程</text:span><text:span text:style-name="T588"><text:s/></text:span><text:span text:style-name="T589">基</text:span><text:span text:style-name="T590"><text:s/></text:span><text:span text:style-name="T591">本</text:span><text:span text:style-name="T592"><text:s/></text:span><text:span text:style-name="T593">資</text:span><text:span text:style-name="T594"><text:s/></text:span><text:span text:style-name="T595">訊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行程編號</text:p>
          </table:table-cell>
          <table:table-cell table:style-name="TableCell599">
            <text:p text:style-name="P600">H360</text:p>
          </table:table-cell>
          <table:table-cell table:style-name="TableCell601">
            <text:p text:style-name="P602">行程名稱</text:p>
          </table:table-cell>
          <table:table-cell table:style-name="TableCell603">
            <text:p text:style-name="P604">噶瑪蘭頭城深度旅遊</text:p>
          </table:table-cell>
        </table:table-row>
        <table:table-row table:style-name="TableRow605">
          <table:table-cell table:style-name="TableCell606">
            <text:p text:style-name="P607">行程時間</text:p>
          </table:table-cell>
          <table:table-cell table:style-name="TableCell608">
            <text:p text:style-name="P609">112/4/22</text:p>
          </table:table-cell>
          <table:table-cell table:style-name="TableCell610">
            <text:p text:style-name="P611">人數</text:p>
          </table:table-cell>
          <table:table-cell table:style-name="TableCell612">
            <text:p text:style-name="P613">20</text:p>
          </table:table-cell>
        </table:table-row>
        <table:table-row table:style-name="TableRow614">
          <table:table-cell table:style-name="TableCell615">
            <text:p text:style-name="P616">環境教育總時數</text:p>
          </table:table-cell>
          <table:table-cell table:style-name="TableCell617" table:number-columns-spanned="3">
            <text:p text:style-name="P618">80小時</text:p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4">
            <text:p text:style-name="P621">活動成果紀錄</text:p>
            <text:p text:style-name="P622">【活動(景點)照片、帶推廣過程之照片及文字敘述】</text:p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<text:span text:style-name="T626">參團人員合照</text:span><text:span text:style-name="T627"><text:s text:c="24"/></text:span><text:span text:style-name="T628">環保旅宿住宿區合照</text:span><text:span text:style-name="T629"><text:s text:c="2"/></text:span></text:p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><text:span text:style-name="T650">綠色餐廳合照</text:span><text:span text:style-name="T651"><text:s text:c="24"/></text:span><text:span text:style-name="T652">綠色景點活動照片</text:span></text:p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</table:table-cell>
          <table:covered-table-cell/>
          <table:covered-table-cell/>
          <table:covered-table-cell/>
        </table:table-row>
      </table:table>
      <text:p text:style-name="P668">*合照需露出全民綠生活字樣或擺出全民綠生活的宣導動作</text:p>
      <text:p text:style-name="P669">112年結合中央行政機關推廣綠色旅遊計畫之成果報告</text:p>
      <text:p text:style-name="P670"><text:span text:style-name="T671">活</text:span><text:span text:style-name="T672"><text:s/></text:span><text:span text:style-name="T673">動</text:span><text:span text:style-name="T674"><text:s/></text:span><text:span text:style-name="T675">紀</text:span><text:span text:style-name="T676"><text:s/></text:span><text:span text:style-name="T677">錄</text:span><text:span text:style-name="T678"><text:s/></text:span><text:span text:style-name="T679">表</text:span><text:span text:style-name="T680">(</text:span><text:span text:style-name="T681">一行程一份</text:span><text:span text:style-name="T682">) (</text:span><text:span text:style-name="T683">範例</text:span><text:span text:style-name="T684">)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4">
            <text:p text:style-name="P692"><text:span text:style-name="T693">行</text:span><text:span text:style-name="T694"><text:s/></text:span><text:span text:style-name="T695">程</text:span><text:span text:style-name="T696"><text:s/></text:span><text:span text:style-name="T697">基</text:span><text:span text:style-name="T698"><text:s/></text:span><text:span text:style-name="T699">本</text:span><text:span text:style-name="T700"><text:s/></text:span><text:span text:style-name="T701">資</text:span><text:span text:style-name="T702"><text:s/></text:span><text:span text:style-name="T703">訊</text:span></text:p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行程編號</text:p>
          </table:table-cell>
          <table:table-cell table:style-name="TableCell707">
            <text:p text:style-name="P708">H471</text:p>
          </table:table-cell>
          <table:table-cell table:style-name="TableCell709">
            <text:p text:style-name="P710">行程名稱</text:p>
          </table:table-cell>
          <table:table-cell table:style-name="TableCell711">
            <text:p text:style-name="P712">屏東海生館之綠色饗宴一日遊</text:p>
          </table:table-cell>
        </table:table-row>
        <table:table-row table:style-name="TableRow713">
          <table:table-cell table:style-name="TableCell714">
            <text:p text:style-name="P715">行程時間</text:p>
          </table:table-cell>
          <table:table-cell table:style-name="TableCell716">
            <text:p text:style-name="P717">112/4/29</text:p>
          </table:table-cell>
          <table:table-cell table:style-name="TableCell718">
            <text:p text:style-name="P719">人數</text:p>
          </table:table-cell>
          <table:table-cell table:style-name="TableCell720">
            <text:p text:style-name="P721">20</text:p>
          </table:table-cell>
        </table:table-row>
        <table:table-row table:style-name="TableRow722">
          <table:table-cell table:style-name="TableCell723">
            <text:p text:style-name="P724">環境教育總時數</text:p>
          </table:table-cell>
          <table:table-cell table:style-name="TableCell725" table:number-columns-spanned="3">
            <text:p text:style-name="P726">80小時</text:p>
          </table:table-cell>
          <table:covered-table-cell/>
          <table:covered-table-cell/>
        </table:table-row>
        <table:table-row table:style-name="TableRow727">
          <table:table-cell table:style-name="TableCell728" table:number-columns-spanned="4">
            <text:p text:style-name="P729">活動成果紀錄</text:p>
            <text:p text:style-name="P730">【活動(景點)照片、帶推廣過程之照片及文字敘述】</text:p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4">
            <text:p text:style-name="P733"><text:span text:style-name="T734">參團人員合照</text:span><text:span text:style-name="T735"><text:s text:c="24"/></text:span><text:span text:style-name="T736">環保旅宿住宿區合照</text:span><text:span text:style-name="T737"><text:s text:c="2"/></text:span></text:p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><text:span text:style-name="T758">綠色餐廳合照</text:span><text:span text:style-name="T759"><text:s text:c="24"/></text:span><text:span text:style-name="T760">綠色景點活動照片</text:span></text:p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</table:table-cell>
          <table:covered-table-cell/>
          <table:covered-table-cell/>
          <table:covered-table-cell/>
        </table:table-row>
      </table:table>
      <text:p text:style-name="P776">*合照需露出全民綠生活字樣或擺出全民綠生活的宣導動作</text:p>
      <text:p text:style-name="P777">112年結合中央行政機關推廣綠色旅遊計畫之成果報告</text:p>
      <text:p text:style-name="P778"><text:span text:style-name="T779">活</text:span><text:span text:style-name="T780"><text:s/></text:span><text:span text:style-name="T781">動</text:span><text:span text:style-name="T782"><text:s/></text:span><text:span text:style-name="T783">紀</text:span><text:span text:style-name="T784"><text:s/></text:span><text:span text:style-name="T785">錄</text:span><text:span text:style-name="T786"><text:s/></text:span><text:span text:style-name="T787">表</text:span><text:span text:style-name="T788">(</text:span><text:span text:style-name="T789">一行程一份</text:span><text:span text:style-name="T790">) (</text:span><text:span text:style-name="T791">範例</text:span><text:span text:style-name="T792">)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4">
            <text:p text:style-name="P800"><text:span text:style-name="T801">行</text:span><text:span text:style-name="T802"><text:s/></text:span><text:span text:style-name="T803">程</text:span><text:span text:style-name="T804"><text:s/></text:span><text:span text:style-name="T805">基</text:span><text:span text:style-name="T806"><text:s/></text:span><text:span text:style-name="T807">本</text:span><text:span text:style-name="T808"><text:s/></text:span><text:span text:style-name="T809">資</text:span><text:span text:style-name="T810"><text:s/></text:span><text:span text:style-name="T811">訊</text:span></text:p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行程編號</text:p>
          </table:table-cell>
          <table:table-cell table:style-name="TableCell815">
            <text:p text:style-name="P816">H513</text:p>
          </table:table-cell>
          <table:table-cell table:style-name="TableCell817">
            <text:p text:style-name="P818">行程名稱</text:p>
          </table:table-cell>
          <table:table-cell table:style-name="TableCell819">
            <text:p text:style-name="P820">綠色旅遊-黃金蝙蝠太平雲梯一日遊</text:p>
          </table:table-cell>
        </table:table-row>
        <table:table-row table:style-name="TableRow821">
          <table:table-cell table:style-name="TableCell822">
            <text:p text:style-name="P823">行程時間</text:p>
          </table:table-cell>
          <table:table-cell table:style-name="TableCell824">
            <text:p text:style-name="P825">112/5/6</text:p>
          </table:table-cell>
          <table:table-cell table:style-name="TableCell826">
            <text:p text:style-name="P827">人數</text:p>
          </table:table-cell>
          <table:table-cell table:style-name="TableCell828">
            <text:p text:style-name="P829">20</text:p>
          </table:table-cell>
        </table:table-row>
        <table:table-row table:style-name="TableRow830">
          <table:table-cell table:style-name="TableCell831">
            <text:p text:style-name="P832">環境教育總時數</text:p>
          </table:table-cell>
          <table:table-cell table:style-name="TableCell833" table:number-columns-spanned="3">
            <text:p text:style-name="P834">80小時</text:p>
          </table:table-cell>
          <table:covered-table-cell/>
          <table:covered-table-cell/>
        </table:table-row>
        <table:table-row table:style-name="TableRow835">
          <table:table-cell table:style-name="TableCell836" table:number-columns-spanned="4">
            <text:p text:style-name="P837">活動成果紀錄</text:p>
            <text:p text:style-name="P838">【活動(景點)照片、帶推廣過程之照片及文字敘述】</text:p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4">
            <text:p text:style-name="P841"><text:span text:style-name="T842">參團人員合照</text:span><text:span text:style-name="T843"><text:s text:c="24"/></text:span><text:span text:style-name="T844">環保旅宿住宿區合照</text:span><text:span text:style-name="T845"><text:s text:c="2"/></text:span></text:p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><text:span text:style-name="T866">綠色餐廳合照</text:span><text:span text:style-name="T867"><text:s text:c="24"/></text:span><text:span text:style-name="T868">綠色景點活動照片</text:span></text:p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</table:table-cell>
          <table:covered-table-cell/>
          <table:covered-table-cell/>
          <table:covered-table-cell/>
        </table:table-row>
      </table:table>
      <text:p text:style-name="P884"><text:span text:style-name="T885">*</text:span><text:span text:style-name="T886">合照需露出全民綠生活字樣或擺出全民綠生活的宣導動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cript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特明體, 新細明體" svg:font-family="全真特明體, 新細明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Textbody" style:default-outline-level="4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none"/>
      <style:text-properties style:font-name="標楷體" style:font-name-asian="標楷體" style:font-name-complex="標楷體" style:letter-kerning="false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頭" style:display-name="頭１" style:family="paragraph" style:parent-style-name="Standard">
      <style:paragraph-properties fo:text-align="justify" fo:margin-bottom="0.1666in" fo:line-height="0.4166in"/>
      <style:text-properties style:font-name-asian="全真特明體, 新細明體" fo:letter-spacing="0.0138in" fo:font-size="22pt" style:font-size-asian="22pt" style:font-size-complex="10pt" fo:hyphenate="false"/>
    </style:style>
    <style:style style:name="頭0" style:display-name="頭２" style:family="paragraph" style:parent-style-name="Standard">
      <style:paragraph-properties fo:text-align="justify" fo:margin-bottom="0.0833in" fo:line-height="0.4166in"/>
      <style:text-properties style:font-name-asian="全真特明體, 新細明體" fo:letter-spacing="0.0138in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widows="2" fo:orphans="2" fo:line-height="0.2222in" fo:margin-left="0.25in" fo:text-indent="0.1944in">
        <style:tab-stops/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公文發文日期" style:display-name="公文(發文日期)" style:family="paragraph">
      <style:paragraph-properties fo:widows="2" fo:orphans="2"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style:font-name="Calibri" style:font-name-asian="Calibri" style:font-name-complex="Tahoma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fo:color="#000000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style:font-weight-complex="bold" fo:letter-spacing="0.0173in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>
      <style:text-properties style:font-name-complex="標楷體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>
      <style:text-properties fo:font-size="16pt" style:font-size-asian="16pt" style:font-size-complex="16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fo:color="#000000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, PMingLiU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2pt" style:font-size-asian="12pt" style:font-size-complex="12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fo:language="en" fo:country="US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6pt" style:font-size-asian="16pt" style:font-size-complex="16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6pt" style:font-size-asian="16pt" style:font-size-complex="16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1.4131in" text:min-label-width="0.5in" text:list-level-position-and-space-mode="label-alignment">
          <style:list-level-label-alignment text:label-followed-by="listtab" fo:margin-left="1.9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9055in" text:min-label-width="0.2756in" text:list-level-position-and-space-mode="label-alignment">
          <style:list-level-label-alignment text:label-followed-by="listtab" fo:margin-left="1.181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style:font-name-asian="標楷體" style:font-weight-complex="bold" fo:letter-spacing="0.0173in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3" style:family="text">
      <style:text-properties style:font-name-complex="標楷體"/>
    </style:style>
    <text:list-style style:name="WW8Num14" style:display-name="WW8Num1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-complex="標楷體"/>
    </style:style>
    <text:list-style style:name="WW8Num15" style:display-name="WW8Num15">
      <text:list-level-style-number text:level="1" text:style-name="WW_CharLFO15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language="en" fo:country="US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style:style style:name="WW_CharLFO17LVL2" style:family="text">
      <style:text-properties fo:font-size="16pt" style:font-size-asian="16pt" style:font-size-complex="16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2" style:family="text">
      <style:text-properties fo:color="#000000"/>
    </style:style>
    <text:list-style style:name="WW8Num18" style:display-name="WW8Num18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text:style-name="WW_CharLFO18LVL2" style:num-suffix="、" style:num-format="一, 二, 三, ...">
        <style:list-level-properties text:space-before="1.4131in" text:min-label-width="0.5in" text:list-level-position-and-space-mode="label-alignment">
          <style:list-level-label-alignment text:label-followed-by="listtab" fo:margin-left="1.913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6pt" style:font-size-asian="16pt" style:font-size-complex="16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7" svg:viewBox="0 0 20 30" svg:d="m10 0-10 30h20z"/>
    <draw:marker draw:name="a9" svg:viewBox="0 0 20 30" svg:d="m10 0-10 30h20z"/>
    <draw:marker draw:name="a1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11.693in" fo:page-height="8.268in" style:print-orientation="landscape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5" text:anchor-type="paragraph" svg:x="0in" svg:y="0.00079in" svg:width="0.3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頁尾"><draw:frame draw:z-index="251661312" draw:id="id16" draw:style-name="a20" draw:name="外框6" text:anchor-type="paragraph" svg:x="0in" svg:y="0.00079in" svg:width="0.31528in" svg:height="0.02153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頁尾"><draw:frame draw:z-index="251663360" draw:id="id17" draw:style-name="a21" draw:name="外框7" text:anchor-type="paragraph" svg:x="0in" svg:y="0.00079in" svg:width="0.31528in" svg:height="0.02153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pa</meta:initial-creator>
    <dc:creator>user</dc:creator>
    <meta:creation-date>2023-06-19T05:59:00Z</meta:creation-date>
    <dc:date>2023-07-20T03:38:00Z</dc:date>
    <meta:print-date>2020-12-18T15:41:00Z</meta:print-date>
    <meta:template xlink:href="Normal" xlink:type="simple"/>
    <meta:editing-cycles>1</meta:editing-cycles>
    <meta:editing-duration>PT120S</meta:editing-duration>
    <meta:document-statistic meta:page-count="1" meta:paragraph-count="9" meta:word-count="713" meta:character-count="4770" meta:row-count="33" meta:non-whitespace-character-count="4066"/>
  </office:meta>
</office:document-meta>
</file>