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576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9" style:family="table">
      <style:table-properties style:width="10.1395in" fo:margin-left="-0.0034in" table:align="left"/>
    </style:style>
    <style:style style:name="TableRow19" style:family="table-row">
      <style:table-row-properties style:min-row-height="0.772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0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07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07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1.48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indent="-0.0006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break-before="page" fo:line-height="0.347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0.7645in" style:use-optimal-column-width="false"/>
    </style:style>
    <style:style style:name="TableColumn172" style:family="table-column">
      <style:table-column-properties style:column-width="0.8104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1.7715in" style:use-optimal-column-width="false"/>
    </style:style>
    <style:style style:name="TableColumn176" style:family="table-column">
      <style:table-column-properties style:column-width="2.1659in" style:use-optimal-column-width="false"/>
    </style:style>
    <style:style style:name="TableColumn177" style:family="table-column">
      <style:table-column-properties style:column-width="1.1812in" style:use-optimal-column-width="false"/>
    </style:style>
    <style:style style:name="Table168" style:family="table">
      <style:table-properties style:width="10.1395in" fo:margin-left="-0.0034in" table:align="left"/>
    </style:style>
    <style:style style:name="TableRow178" style:family="table-row">
      <style:table-row-properties style:min-row-height="0.772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407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思源黑体 CN" style:font-name-asian="思源黑体 CN"/>
    </style:style>
    <style:style style:name="TableRow247" style:family="table-row">
      <style:table-row-properties style:min-row-height="0.39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07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1902in" fo:text-indent="-0.1902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1.482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6"/></text:span><text:bookmark-start text:name="_Hlk138687717"/><text:span text:style-name="T3"><text:s/></text:span><text:span text:style-name="T4">（機關</text:span><text:span text:style-name="T5">構學校</text:span><text:span text:style-name="T6">）所屬</text:span><text:span text:style-name="T7">公務人員及軍警人員</text:span><text:span text:style-name="T8">客語能力認證申請補助報名費檢核清冊</text:span><text:bookmark-end text:name="_Hlk13868771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人員</text:p>
            <text:p text:style-name="P28">區分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參加認證</text:p>
            <text:p text:style-name="P35">考試級別</text:p>
          </table:table-cell>
          <table:table-cell table:style-name="TableCell36">
            <text:p text:style-name="P37">檢　附　附 件</text:p>
          </table:table-cell>
          <table:table-cell table:style-name="TableCell38">
            <text:p text:style-name="P39">簽名或蓋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基礎級暨初級（*）</text:p>
            <text:p text:style-name="P55">□中級暨中高級</text:p>
            <text:p text:style-name="P56">□高級</text:p>
            <text:p text:style-name="P57">腔調別：_________</text:p>
          </table:table-cell>
          <table:table-cell table:style-name="TableCell58">
            <text:p text:style-name="P59">□各級別客語能力認證准考證（需加戳到考證明章）</text:p>
            <text:p text:style-name="P60">□收據暨切結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基礎級暨初級（*）</text:p>
            <text:p text:style-name="P78">□中級暨中高級</text:p>
            <text:p text:style-name="P79">□高級</text:p>
            <text:p text:style-name="P80">腔調別：_________</text:p>
          </table:table-cell>
          <table:table-cell table:style-name="TableCell81">
            <text:p text:style-name="P82">□各級別客語能力認證准考證（需加戳到考證明章）</text:p>
            <text:p text:style-name="P83">□收據暨切結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基礎級暨初級（*）</text:p>
            <text:p text:style-name="P101">□中級暨中高級</text:p>
            <text:p text:style-name="P102">□高級</text:p>
            <text:p text:style-name="P103">腔調別：_________</text:p>
          </table:table-cell>
          <table:table-cell table:style-name="TableCell104">
            <text:p text:style-name="P105">□各級別客語能力認證准考證（需加戳到考證明章）</text:p>
            <text:p text:style-name="P106">□收據暨切結書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基礎級暨初級（*）</text:p>
            <text:p text:style-name="P124">□中級暨中高級</text:p>
            <text:p text:style-name="P125">□高級</text:p>
            <text:p text:style-name="P126">腔調別：_________</text:p>
          </table:table-cell>
          <table:table-cell table:style-name="TableCell127">
            <text:p text:style-name="P128">□各級別客語能力認證准考證（需加戳到考證明章）</text:p>
            <text:p text:style-name="P129">□收據暨切結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>1.註（*）:基礎級認證於112年9月全國初級認證時，首次合併開辦。</text:p>
            <text:p text:style-name="內文"><text:span text:style-name="T135">2.基礎級暨初級:</text:span><text:span text:style-name="T136"><text:s text:c="10"/></text:span><text:span text:style-name="T137">人，共計</text:span><text:span text:style-name="T138"><text:s text:c="9"/></text:span><text:span text:style-name="T139">元。</text:span></text:p>
            <text:p text:style-name="內文"><text:span text:style-name="T140">3.中級暨中高級:</text:span><text:span text:style-name="T141"><text:s text:c="11"/></text:span><text:span text:style-name="T142">人，共計</text:span><text:span text:style-name="T143"><text:s text:c="12"/></text:span><text:span text:style-name="T144">元。</text:span></text:p>
            <text:p text:style-name="內文"><text:span text:style-name="T145">4.高 <text:s/>級:</text:span><text:span text:style-name="T146"><text:s text:c="9"/></text:span><text:span text:style-name="T147">人，</text:span><text:span text:style-name="T148"><text:s text:c="9"/></text:span><text:span text:style-name="T149">元。</text:span></text:p>
            <text:p text:style-name="內文"><text:span text:style-name="T150">5.以上合 <text:s/>計:</text:span><text:span text:style-name="T151"><text:s text:c="9"/></text:span><text:span text:style-name="T152">人，</text:span><text:span text:style-name="T153"><text:s text:c="9"/></text:span><text:span text:style-name="T15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<text:s text:c="4"/>製表人員 <text:s text:c="20"/>單位主管 <text:s text:c="16"/>會計單位 <text:s text:c="21"/>機關首長</text:span></text:p>
      <text:soft-page-break/>
      <text:p text:style-name="P157"><text:span text:style-name="T158"><text:s text:c="7"/></text:span><text:span text:style-name="T159"><text:s/></text:span><text:span text:style-name="T160">（機關</text:span><text:span text:style-name="T161">構學校</text:span><text:span text:style-name="T162">）所屬</text:span><text:span text:style-name="T163">公務人員及軍警人員</text:span><text:span text:style-name="T164">客語能力認證申請補助報名費檢核清冊</text:span><text:span text:style-name="T165">（</text:span><text:span text:style-name="T166">範例</text:span><text:span text:style-name="T167">）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單位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人員</text:p>
            <text:p text:style-name="P187">區分</text:p>
          </table:table-cell>
          <table:table-cell table:style-name="TableCell188">
            <text:p text:style-name="P189">姓名</text:p>
          </table:table-cell>
          <table:table-cell table:style-name="TableCell190">
            <text:p text:style-name="P191">身分證字號</text:p>
          </table:table-cell>
          <table:table-cell table:style-name="TableCell192">
            <text:p text:style-name="P193">參加認證</text:p>
            <text:p text:style-name="P194">考試級別</text:p>
          </table:table-cell>
          <table:table-cell table:style-name="TableCell195">
            <text:p text:style-name="P196">檢　附　附 件</text:p>
          </table:table-cell>
          <table:table-cell table:style-name="TableCell197">
            <text:p text:style-name="P198">簽名或蓋章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教育部○○署</text:p>
          </table:table-cell>
          <table:table-cell table:style-name="TableCell204">
            <text:p text:style-name="P205">科員職務代理人</text:p>
          </table:table-cell>
          <table:table-cell table:style-name="TableCell206">
            <text:p text:style-name="P207">約僱人員</text:p>
          </table:table-cell>
          <table:table-cell table:style-name="TableCell208">
            <text:p text:style-name="P209">徐大明</text:p>
          </table:table-cell>
          <table:table-cell table:style-name="TableCell210">
            <text:p text:style-name="P211">H135792468</text:p>
          </table:table-cell>
          <table:table-cell table:style-name="TableCell212">
            <text:p text:style-name="P213">□基礎級暨初級（*）</text:p>
            <text:p text:style-name="P214">□中級暨中高級</text:p>
            <text:p text:style-name="P215">■高級</text:p>
            <text:p text:style-name="內文"><text:span text:style-name="T216">腔調別：</text:span><text:span text:style-name="T217"><text:s text:c="2"/>海陸 <text:s text:c="2"/></text:span></text:p>
          </table:table-cell>
          <table:table-cell table:style-name="TableCell218">
            <text:p text:style-name="P219">■各級別客語能力認證准考證（需加戳到考證明章）</text:p>
            <text:p text:style-name="P220">■收據暨切結書</text:p>
          </table:table-cell>
          <table:table-cell table:style-name="TableCell221">
            <text:p text:style-name="P222">徐大明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國立○○博物館</text:p>
          </table:table-cell>
          <table:table-cell table:style-name="TableCell228">
            <text:p text:style-name="P229">辦事員</text:p>
          </table:table-cell>
          <table:table-cell table:style-name="TableCell230">
            <text:p text:style-name="P231">公務人員</text:p>
          </table:table-cell>
          <table:table-cell table:style-name="TableCell232">
            <text:p text:style-name="P233">邱小雯</text:p>
          </table:table-cell>
          <table:table-cell table:style-name="TableCell234">
            <text:p text:style-name="P235">A222555888</text:p>
          </table:table-cell>
          <table:table-cell table:style-name="TableCell236">
            <text:p text:style-name="P237">■基礎級暨初級（*）</text:p>
            <text:p text:style-name="P238">□中級暨中高級</text:p>
            <text:p text:style-name="P239">□高級</text:p>
            <text:p text:style-name="內文"><text:span text:style-name="T240">腔調別：</text:span><text:span text:style-name="T241"><text:s text:c="2"/>詔安 <text:s text:c="2"/></text:span></text:p>
          </table:table-cell>
          <table:table-cell table:style-name="TableCell242">
            <text:p text:style-name="P243">■各級別客語能力認證准考證（需加戳到考證明章）</text:p>
            <text:p text:style-name="P244">■收據暨切結書</text:p>
          </table:table-cell>
          <table:table-cell table:style-name="TableCell245">
            <text:p text:style-name="P246">邱小雯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基礎級暨初級（*）</text:p>
            <text:p text:style-name="P262">□中級暨中高級</text:p>
            <text:p text:style-name="P263">□高級</text:p>
            <text:p text:style-name="P264">腔調別：_________</text:p>
          </table:table-cell>
          <table:table-cell table:style-name="TableCell265">
            <text:p text:style-name="P266">□各級別客語能力認證准考證（需加戳到考證明章）</text:p>
            <text:p text:style-name="P267">□收據暨切結書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基礎級暨初級（*）</text:p>
            <text:p text:style-name="P285">□中級暨中高級</text:p>
            <text:p text:style-name="P286">□高級</text:p>
            <text:p text:style-name="P287">腔調別：_________</text:p>
          </table:table-cell>
          <table:table-cell table:style-name="TableCell288">
            <text:p text:style-name="P289">□各級別客語能力認證准考證（需加戳到考證明章）</text:p>
            <text:p text:style-name="P290">□收據暨切結書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9">
            <text:p text:style-name="P295">1.註（*）:基礎級認證於112年9月全國初級認證時，首次合併開辦。</text:p>
            <text:p text:style-name="內文"><text:span text:style-name="T296">2.基礎級暨初級:</text:span><text:span text:style-name="T297"><text:s text:c="5"/>1 <text:s text:c="5"/></text:span><text:span text:style-name="T298">人，共計</text:span><text:span text:style-name="T299"><text:s text:c="5"/>250 <text:s text:c="3"/></text:span><text:span text:style-name="T300">元。</text:span></text:p>
            <text:p text:style-name="內文"><text:span text:style-name="T301">3.中級暨中高級:</text:span><text:span text:style-name="T302"><text:s text:c="11"/></text:span><text:span text:style-name="T303">人，共計</text:span><text:span text:style-name="T304"><text:s text:c="12"/></text:span><text:span text:style-name="T305">元。</text:span></text:p>
            <text:p text:style-name="內文"><text:span text:style-name="T306">4.高 <text:s/>級:</text:span><text:span text:style-name="T307"><text:s text:c="5"/>1 <text:s text:c="4"/></text:span><text:span text:style-name="T308">人，</text:span><text:span text:style-name="T309"><text:s text:c="5"/>250 <text:s text:c="3"/></text:span><text:span text:style-name="T310">元。</text:span></text:p>
            <text:p text:style-name="內文"><text:span text:style-name="T311">5.以上合 <text:s/>計:</text:span><text:span text:style-name="T312"><text:s text:c="5"/>2 <text:s text:c="4"/></text:span><text:span text:style-name="T313">人，</text:span><text:span text:style-name="T314"><text:s text:c="5"/>500 <text:s text:c="3"/></text:span><text:span text:style-name="T31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 text:c="4"/>製表人員 <text:s text:c="20"/>單位主管 <text:s text:c="16"/>會計單位 <text:s text:c="21"/>機關首長</text:p>
      <text:p text:style-name="P317"><text:span text:style-name="T318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林淑敏</dc:creator>
    <meta:creation-date>2023-07-03T03:37:00Z</meta:creation-date>
    <dc:date>2023-07-03T03:37:00Z</dc:date>
    <meta:print-date>2023-06-28T01:07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20" meta:character-count="1478" meta:row-count="10" meta:non-whitespace-character-count="1260"/>
  </office:meta>
</office:document-meta>
</file>