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4" style:num-format="1" text:display-levels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5" style:num-format="1" text:display-levels="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6" style:num-format="1" text:display-levels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4" style:num-format="1" text:display-levels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5" style:num-format="1" text:display-levels="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6" style:num-format="1" text:display-levels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1.1236in" fo:text-indent="-1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 fo:line-height="0.3333in" fo:margin-left="0.6895in" fo:text-indent="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333in" fo:margin-left="0.1972in" fo:text-indent="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333in" fo:margin-left="0.78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8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0.3333in" fo:margin-left="0.393in" fo:text-indent="0.7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333in" fo:margin-left="0.3333in" fo:text-indent="0.8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333in" fo:margin-left="0.3333in" fo:text-indent="0.8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333in" fo:margin-left="0.3333in" fo:text-inden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333in" fo:margin-left="0.3333in" fo:text-indent="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333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margin-top="0.12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1694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0.7819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6576in"/>
    </style:style>
    <style:style style:name="Table26" style:family="table">
      <style:table-properties style:width="7.253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125in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bottom="0.125in" fo:line-height="0.2777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125in" fo:line-height="0.2777in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1pt" style:font-size-asian="11pt" style:font-size-complex="14pt"/>
    </style:style>
    <style:style style:name="P12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125in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2年國立東華大學學務處【交通安全plus<text:s/>團隊】招募簡章</text:p>
      <text:list text:style-name="LFO2" text:continue-numbering="true">
        <text:list-item>
          <text:p text:style-name="P2">成立目的：</text:p>
        </text:list-item>
      </text:list>
      <text:p text:style-name="P3">為推動校內交通安全，學務處招募本校起飛學生成立【交通安全plus團隊<text:s/>】，辦理相關交通安全宣導活動，由青年自身觀點出發，融入交通安全宣導，藉由有溫度的方式推動交通安全文化，期能增進教職員生認知到交通事故風險存在事實，學習到交通安全知識與技能，推動有感的交通安全宣導活動。並建立正確騎乘者安全用路的行為，期能降低交通事故發生。</text:p>
      <text:list text:style-name="LFO2" text:continue-numbering="true">
        <text:list-item>
          <text:p text:style-name="P4">招募對象：限起飛學生之『經濟不利』身份類別。</text:p>
        </text:list-item>
      </text:list>
      <text:p text:style-name="P5">(一)具學雜費減免資格者：</text:p>
      <text:p text:style-name="P6">1.低收入戶學生：</text:p>
      <text:p text:style-name="P7">2.中低收入戶學生</text:p>
      <text:p text:style-name="P8">3.原住民學生</text:p>
      <text:p text:style-name="P9">4.身心障礙學生及身心障礙人士子女</text:p>
      <text:p text:style-name="P10">5.特殊境遇家庭子女孫子女</text:p>
      <text:p text:style-name="P11">(二)具大專校院弱勢學生助學計畫助學金補助資格者</text:p>
      <text:p text:style-name="P12">(三)家庭突遭變故經學校審核通過者</text:p>
      <text:p text:style-name="P13">(四)懷孕學生、扶養未滿3歲子女之學生</text:p>
      <text:list text:style-name="LFO2" text:continue-numbering="true">
        <text:list-item>
          <text:p text:style-name="P14">預計招收名額：10名</text:p>
        </text:list-item>
        <text:list-item>
          <text:p text:style-name="P15">報名表請填妥後寄至tea7101@gms.ndhu.edu.tw；主旨請打『學號＋112交通安全PLUS團隊人員報名表』。經初步書面資格審查合格者，將以電子郵件通知，必要時另將安排面試，預計112年8月22日前寄發電子錄取通知信(未錄取者，不另行通知)。</text:p>
        </text:list-item>
        <text:list-item>
          <text:p text:style-name="P16">參與團隊權利:全程參與培訓課程並實際執行目標者，待申請通過審核後，</text:p>
        </text:list-item>
      </text:list>
      <text:p text:style-name="P17"><text:s text:c="4"/>配合本校起飛學生獎助學金(學習助學金)辦法，核發獎助學金2萬元整。</text:p>
      <text:list text:style-name="LFO2" text:continue-numbering="true">
        <text:list-item>
          <text:p text:style-name="P18">參與團隊義務：(約60～80小時)</text:p>
        </text:list-item>
      </text:list>
      <text:p text:style-name="P19"><text:s/><text:s text:c="5"/>（一）參加起飛團隊培訓課程3～6小時。</text:p>
      <text:p text:style-name="P20"><text:s text:c="2"/><text:s text:c="5"/>(二)<text:s/>至生輔組參加交通安全知能培訓3～6小時。</text:p>
      <text:p text:style-name="P21"><text:s text:c="2"/><text:s text:c="5"/>(三)<text:s/>協助辦理交通安全宣導活動10小時。</text:p>
      <text:p text:style-name="P22"><text:s text:c="2"/><text:s text:c="5"/>(四)<text:s/>協助規劃辦理112-1學期交通安全宣導活動。</text:p>
      <text:p text:style-name="P23"><text:s text:c="2"/><text:s text:c="5"/>(五)<text:s/>須於113年1月10日前繳交「學習成長紀錄表」。</text:p>
      <text:p text:style-name="P24">七、<text:tab/>其他未盡事宜得隨時修正之。</text:p>
      <text:soft-page-break/>
      <text:p text:style-name="P25">112年國立東華大學【交通安全plus<text:s/>團隊】報名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是否曾擔任過班上或社團幹部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是，</text:span><text:span text:style-name="T71"><text:s text:c="11"/></text:span><text:span text:style-name="T72"><text:s/></text:span><text:span text:style-name="T73"><text:s text:c="7"/></text:span><text:span text:style-name="T74">(幹部名稱)<text:s/></text:span><text:span text:style-name="T75"><text:s text:c="2"/></text:span><text:span text:style-name="T76"><text:s/></text:span><text:span text:style-name="T77">□否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是否有參加其他團體</text:p>
          </table:table-cell>
          <table:covered-table-cell/>
          <table:table-cell table:style-name="TableCell81" table:number-columns-spanned="4">
            <text:p text:style-name="P82">□起飛見習<text:s text:c="3"/><text:s/>□數位學伴<text:s text:c="3"/><text:s/>□校內工讀<text:s text:c="2"/><text:s/><text:s/>□其他單位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請</text:span><text:span text:style-name="T87">介紹一下自己吧</text:span><text:span text:style-name="T88">(個性</text:span><text:span text:style-name="T89">、</text:span><text:span text:style-name="T90">特質、</text:span><text:span text:style-name="T91">專長、</text:span><text:span text:style-name="T92">是否辦理過什麼活動</text:span><text:span text:style-name="T93">？或參與過什麼活動</text:span><text:span text:style-name="T94">?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(請提供100字以內）</text:span><text:span text:style-name="T99"><text:line-break/></text:span></text:p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為什麼想來交通安全PLUS團隊?<text:s text:c="3"/>你（妳）對於交通安全的定義是什麼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（</text:span><text:span text:style-name="T110">本欄資訊為書審評分重要指標）</text:span>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情境題：當你（妳）在校園內作交通安全宣導時，來往的同學都不理你（妳），甚至直接無視你（妳）的宣導內容，這時候你（妳）會怎麼做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（本欄資訊為書審評分重要指標）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備註:</text:span><text:span text:style-name="T127">表格不足</text:span><text:span text:style-name="T128">時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line-height="0.3333in" fo:margin-left="0.8833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text-align="center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段落1" style:display-name="段落(1)" style:family="paragraph" style:parent-style-name="內文">
      <style:paragraph-properties fo:line-height="0.3333in" fo:margin-left="0.2083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段落1字元" style:display-name="段落(1) 字元" style:family="text" style:parent-style-name="預設段落字型">
      <style:text-properties style:font-name="Arial" style:font-name-asian="標楷體" style:font-name-complex="Arial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6LVL1" style:family="text">
      <style:text-properties fo:font-size="14pt" style:font-size-asian="14pt"/>
    </style:style>
    <style:style style:name="WW_CharLFO8LVL1" style:family="text">
      <style:text-properties style:font-name="Wingdings" fo:font-size="18pt" style:font-size-asian="18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4" style:num-format="1" text:display-levels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5" style:num-format="1" text:display-levels="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6" style:num-format="1" text:display-levels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4" style:num-format="1" text:display-levels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5" style:num-format="1" text:display-levels="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6" style:num-format="1" text:display-levels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珊宏</meta:initial-creator>
    <dc:creator>BORISJU</dc:creator>
    <meta:creation-date>2023-07-18T03:02:00Z</meta:creation-date>
    <dc:date>2023-07-18T03:02:00Z</dc:date>
    <meta:print-date>2023-07-17T03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