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4208in" fo:margin-left="-0.2208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ableRow10" style:family="table-row">
      <style:table-row-properties style:min-row-height="0.94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9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9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6pt" style:font-size-asian="16pt"/>
    </style:style>
    <style:style style:name="TableRow29" style:family="table-row">
      <style:table-row-properties style:min-row-height="0.9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東華大學職員112學年度人事甄審暨考績委員會</text:p>
            <text:p text:style-name="P9">票選委員登記（推薦）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自行登記人或所屬推薦一級單位主管簽章</text:p>
          </table:table-cell>
          <table:table-cell table:style-name="TableCell27" table:number-columns-spanned="3">
            <text:p text:style-name="P28">(簽章)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考績委員簽（簡簽）</dc:title>
    <dc:subject/>
    <meta:initial-creator>萱</meta:initial-creator>
    <dc:creator>user</dc:creator>
    <meta:creation-date>2022-06-30T06:30:00Z</meta:creation-date>
    <dc:date>2023-06-29T06:44:00Z</dc:date>
    <meta:print-date>2005-06-08T07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