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8736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104in"/>
    </style:style>
    <style:style style:name="Table4" style:family="table">
      <style:table-properties style:width="6.934in" fo:margin-left="-0.289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25in" fo:text-indent="0.5833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37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1.646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0.5118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98" style:family="table-row">
      <style:table-row-properties style:min-row-height="0.5118in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igh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-0.67569in" svg:y="0in" svg:width="0.87292in" svg:height="0.39167in" style:rel-width="scale" style:rel-height="scale"><draw:text-box><text:p text:style-name="內文">附件一</text:p></draw:text-box><svg:title/><svg:desc/></draw:frame></text:span></text:p>
      <text:p text:style-name="P3">中山醫學大學健康管理學院院長候選人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名</text:p>
          </table:table-cell>
          <table:table-cell table:style-name="TableCell17" table:number-columns-spanned="2">
            <text:p text:style-name="P18">中文：</text:p>
            <text:p text:style-name="P19">英文：</text:p>
          </table:table-cell>
          <table:covered-table-cell/>
          <table:table-cell table:style-name="TableCell20">
            <text:p text:style-name="P21">出生</text:p>
            <text:p text:style-name="P22">日期</text:p>
          </table:table-cell>
          <table:table-cell table:style-name="TableCell23" table:number-columns-spanned="3">
            <text:p text:style-name="P24">年<text:s/>　月<text:s text:c="2"/>　日</text:p>
          </table:table-cell>
          <table:covered-table-cell/>
          <table:covered-table-cell/>
          <table:table-cell table:style-name="TableCell25">
            <text:p text:style-name="P26">性　</text:p>
            <text:p text:style-name="P27">別</text:p>
          </table:table-cell>
          <table:table-cell table:style-name="TableCell28">
            <text:p text:style-name="P29">　　　</text:p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>(公)</text:p>
            <text:p text:style-name="P35">(宅)</text:p>
          </table:table-cell>
          <table:table-cell table:style-name="TableCell36">
            <text:p text:style-name="P37">傳　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h text:style-name="標題1" text:outline-level="1">E- mail</text:h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專</text:p>
            <text:p text:style-name="P46">長</text:p>
            <text:p text:style-name="P47"/>
          </table:table-cell>
          <table:table-cell table:style-name="TableCell48" table:number-columns-spanned="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行政</text:p>
            <text:p text:style-name="P59">經驗</text:p>
          </table:table-cell>
          <table:table-cell table:style-name="TableCell60" table:number-columns-spanned="8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領導</text:p>
            <text:p text:style-name="P71">能力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</text:p>
            <text:p text:style-name="P83">經</text:p>
            <text:p text:style-name="P84">歷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附註</text:p>
          </table:table-cell>
          <table:table-cell table:style-name="TableCell96" table:number-columns-spanned="8">
            <text:p text:style-name="P97">請附學經歷與著作、推薦信及對院務發展的看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推薦人(簽章)<text:s/>：<text:s text:c="25"/>受推薦人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027in" fo:margin-bottom="0.2958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次</dc:title>
    <meta:initial-creator>luisa</meta:initial-creator>
    <dc:creator>user</dc:creator>
    <meta:creation-date>2023-05-02T01:46:00Z</meta:creation-date>
    <dc:date>2023-05-02T01:46:00Z</dc:date>
    <meta:print-date>2020-04-17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