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_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color="#000000"/>
    </style:style>
    <style:style style:name="P4" style:parent-style-name="內文" style:family="paragraph">
      <style:paragraph-properties fo:text-align="end" fo:line-height="0.2777in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Column12" style:family="table-column">
      <style:table-column-properties style:column-width="1.0506in"/>
    </style:style>
    <style:style style:name="TableColumn13" style:family="table-column">
      <style:table-column-properties style:column-width="0.4284in"/>
    </style:style>
    <style:style style:name="TableColumn14" style:family="table-column">
      <style:table-column-properties style:column-width="2.1444in"/>
    </style:style>
    <style:style style:name="TableColumn15" style:family="table-column">
      <style:table-column-properties style:column-width="1.1625in"/>
    </style:style>
    <style:style style:name="TableColumn16" style:family="table-column">
      <style:table-column-properties style:column-width="0.425in"/>
    </style:style>
    <style:style style:name="TableColumn17" style:family="table-column">
      <style:table-column-properties style:column-width="0.8833in"/>
    </style:style>
    <style:style style:name="TableColumn18" style:family="table-column">
      <style:table-column-properties style:column-width="0.5888in"/>
    </style:style>
    <style:style style:name="Table11" style:family="table">
      <style:table-properties style:width="6.6833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/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letter-spacing="0.1666in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letter-spacing="0.1666in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letter-spacing="0.0618in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letter-spacing="0.002in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1.4569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>
        <style:tab-stops>
          <style:tab-stop style:type="left" style:position="1.6902in"/>
        </style:tab-stops>
      </style:paragraph-properties>
      <style:text-properties style:font-name="標楷體" style:font-name-asian="標楷體" fo:color="#000000"/>
    </style:style>
    <style:style style:name="TableRow99" style:family="table-row">
      <style:table-row-properties style:min-row-height="1.4569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1.4569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1.4569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17" style:family="table-row">
      <style:table-row-properties style:min-row-height="1.575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 style:min-row-height="1.4569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1.8895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51" style:family="table-row">
      <style:table-row-properties style:min-row-height="1.102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1" style:parent-style-name="內文" style:family="paragraph">
      <style:paragraph-properties fo:text-align="justify">
        <style:tab-stops>
          <style:tab-stop style:type="left" style:position="1.432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71" style:family="table-row">
      <style:table-row-properties style:min-row-height="0.984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7875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92" style:family="table-row">
      <style:table-row-properties style:min-row-height="0.5902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96" style:parent-style-name="清單段落" style:family="paragraph">
      <style:paragraph-properties fo:text-align="justify" fo:margin-left="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03" style:family="table-row">
      <style:table-row-properties style:min-row-height="1.0708in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14" style:family="table-row">
      <style:table-row-properties style:min-row-height="1.0708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24" style:family="table-row">
      <style:table-row-properties style:min-row-height="1.0236in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text-align="justify" fo:margin-left="0.2118in" fo:text-indent="-0.211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35" style:family="table-row">
      <style:table-row-properties style:min-row-height="0.5902in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9" style:parent-style-name="清單段落" style:family="paragraph">
      <style:paragraph-properties fo:text-align="justify" fo:margin-left="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46" style:family="table-row">
      <style:table-row-properties style:min-row-height="1.0708in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57" style:family="table-row">
      <style:table-row-properties style:min-row-height="1.0708in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67" style:family="table-row">
      <style:table-row-properties style:min-row-height="1.0236in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justify" fo:margin-left="0.202in" fo:text-indent="-0.20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77" style:family="table-row">
      <style:table-row-properties style:min-row-height="0.5513in"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3" style:parent-style-name="清單段落" style:family="paragraph">
      <style:paragraph-properties fo:widows="2" fo:orphans="2" fo:line-height="0.2777in" fo:margin-left="0.492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84" style:parent-style-name="清單段落" style:family="paragraph">
      <style:paragraph-properties fo:widows="2" fo:orphans="2" fo:line-height="0.2777in" fo:margin-left="0.492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85" style:parent-style-name="清單段落" style:family="paragraph">
      <style:paragraph-properties fo:widows="2" fo:orphans="2" fo:line-height="0.2777in" fo:margin-left="0.4923in" fo:text-indent="-0.2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86" style:parent-style-name="內文" style:family="paragraph">
      <style:paragraph-properties fo:widows="2" fo:orphans="2" fo:break-before="page" fo:line-height="0.2777in"/>
      <style:text-properties fo:hyphenate="true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0" style:parent-style-name="本文" style:family="paragraph">
      <style:paragraph-properties style:punctuation-wrap="simple" fo:text-align="justify" fo:line-height="0.3611in" fo:margin-left="0.3937in" fo:margin-right="0.0784in" fo:text-indent="-0.3937in">
        <style:tab-stops>
          <style:tab-stop style:type="left" style:position="4.934in"/>
        </style:tab-stops>
      </style:paragraph-properties>
    </style:style>
    <style:style style:name="T291" style:parent-style-name="預設段落字型" style:family="text">
      <style:text-properties fo:color="#000000" fo:letter-spacing="-0.0006in" style:text-underline-type="none"/>
    </style:style>
    <style:style style:name="T292" style:parent-style-name="預設段落字型" style:family="text">
      <style:text-properties fo:color="#000000" fo:letter-spacing="0.0013in" style:text-underline-type="none"/>
    </style:style>
    <style:style style:name="T293" style:parent-style-name="預設段落字型" style:family="text">
      <style:text-properties style:font-name-complex="Times New Roman" fo:color="#000000" fo:letter-spacing="0.0013in"/>
    </style:style>
    <style:style style:name="T294" style:parent-style-name="預設段落字型" style:family="text">
      <style:text-properties fo:color="#000000" fo:letter-spacing="-0.0069in" style:text-underline-type="none"/>
    </style:style>
    <style:style style:name="T295" style:parent-style-name="預設段落字型" style:family="text">
      <style:text-properties fo:color="#000000" fo:letter-spacing="0.0013in" style:text-underline-type="none"/>
    </style:style>
    <style:style style:name="T296" style:parent-style-name="預設段落字型" style:family="text">
      <style:text-properties fo:color="#000000" fo:letter-spacing="0.0013in" style:text-underline-type="none"/>
    </style:style>
    <style:style style:name="T297" style:parent-style-name="預設段落字型" style:family="text">
      <style:text-properties fo:color="#000000" fo:letter-spacing="0.002in" style:text-underline-type="none"/>
    </style:style>
    <style:style style:name="T298" style:parent-style-name="預設段落字型" style:family="text">
      <style:text-properties fo:color="#000000" fo:letter-spacing="-0.0215in" style:text-underline-type="none"/>
    </style:style>
    <style:style style:name="T299" style:parent-style-name="預設段落字型" style:family="text">
      <style:text-properties fo:color="#000000" fo:letter-spacing="0.0013in" style:text-underline-type="none"/>
    </style:style>
    <style:style style:name="T300" style:parent-style-name="預設段落字型" style:family="text">
      <style:text-properties fo:color="#000000" style:text-underline-type="none"/>
    </style:style>
    <style:style style:name="T301" style:parent-style-name="預設段落字型" style:family="text">
      <style:text-properties fo:color="#000000" style:text-scale="95%" style:text-underline-type="none"/>
    </style:style>
    <style:style style:name="T302" style:parent-style-name="預設段落字型" style:family="text">
      <style:text-properties fo:color="#000000" style:text-underline-type="none"/>
    </style:style>
    <style:style style:name="T303" style:parent-style-name="預設段落字型" style:family="text">
      <style:text-properties fo:color="#000000" style:text-underline-type="none"/>
    </style:style>
    <style:style style:name="T304" style:parent-style-name="預設段落字型" style:family="text">
      <style:text-properties fo:color="#000000" style:text-underline-type="none"/>
    </style:style>
    <style:style style:name="T305" style:parent-style-name="預設段落字型" style:family="text">
      <style:text-properties fo:color="#000000" style:text-underline-type="none"/>
    </style:style>
    <style:style style:name="T306" style:parent-style-name="預設段落字型" style:family="text">
      <style:text-properties fo:color="#000000" style:text-underline-type="none"/>
    </style:style>
    <style:style style:name="T307" style:parent-style-name="預設段落字型" style:family="text">
      <style:text-properties fo:color="#000000" style:text-underline-type="none"/>
    </style:style>
    <style:style style:name="T308" style:parent-style-name="預設段落字型" style:family="text">
      <style:text-properties fo:color="#000000" fo:letter-spacing="0.0006in" style:text-scale="95%" style:text-underline-type="none"/>
    </style:style>
    <style:style style:name="T309" style:parent-style-name="預設段落字型" style:family="text">
      <style:text-properties fo:color="#000000" fo:letter-spacing="-0.0215in" style:text-scale="95%" style:text-underline-type="none"/>
    </style:style>
    <style:style style:name="T310" style:parent-style-name="預設段落字型" style:family="text">
      <style:text-properties fo:color="#000000" style:text-underline-type="none"/>
    </style:style>
    <style:style style:name="T311" style:parent-style-name="預設段落字型" style:family="text">
      <style:text-properties fo:color="#000000" fo:letter-spacing="0.002in" style:text-underline-type="none"/>
    </style:style>
    <style:style style:name="T312" style:parent-style-name="預設段落字型" style:family="text">
      <style:text-properties style:font-name-complex="Times New Roman" fo:color="#000000" fo:letter-spacing="0.002in" style:text-underline-type="none"/>
    </style:style>
    <style:style style:name="T313" style:parent-style-name="預設段落字型" style:family="text">
      <style:text-properties fo:color="#000000" fo:letter-spacing="0.002in" style:text-underline-type="none"/>
    </style:style>
    <style:style style:name="T314" style:parent-style-name="預設段落字型" style:family="text">
      <style:text-properties fo:color="#000000" fo:letter-spacing="0.0013in" style:text-underline-type="none"/>
    </style:style>
    <style:style style:name="T315" style:parent-style-name="預設段落字型" style:family="text">
      <style:text-properties fo:color="#000000" style:text-underline-type="none"/>
    </style:style>
    <style:style style:name="T316" style:parent-style-name="預設段落字型" style:family="text">
      <style:text-properties style:font-name-complex="Times New Roman" fo:color="#000000" style:text-underline-type="none"/>
    </style:style>
    <style:style style:name="T317" style:parent-style-name="預設段落字型" style:family="text">
      <style:text-properties fo:color="#000000" style:text-underline-type="none"/>
    </style:style>
    <style:style style:name="T318" style:parent-style-name="預設段落字型" style:family="text">
      <style:text-properties style:font-name-complex="Times New Roman" fo:color="#000000" style:text-underline-type="none"/>
    </style:style>
    <style:style style:name="T319" style:parent-style-name="預設段落字型" style:family="text">
      <style:text-properties fo:color="#000000" style:text-underline-type="none"/>
    </style:style>
    <style:style style:name="P320" style:parent-style-name="本文" style:family="paragraph">
      <style:paragraph-properties style:punctuation-wrap="simple" fo:text-align="justify" fo:line-height="0.3611in" fo:margin-left="0.3937in" fo:margin-right="0.0784in" fo:text-indent="-0.3937in">
        <style:tab-stops>
          <style:tab-stop style:type="left" style:position="4.934in"/>
        </style:tab-stops>
      </style:paragraph-properties>
    </style:style>
    <style:style style:name="T321" style:parent-style-name="預設段落字型" style:family="text">
      <style:text-properties fo:color="#000000" style:text-underline-type="none"/>
    </style:style>
    <style:style style:name="T322" style:parent-style-name="預設段落字型" style:family="text">
      <style:text-properties fo:color="#000000" fo:letter-spacing="-0.0694in" style:text-underline-type="none"/>
    </style:style>
    <style:style style:name="T323" style:parent-style-name="預設段落字型" style:family="text">
      <style:text-properties style:font-name-complex="Times New Roman" fo:color="#000000" style:text-underline-type="none"/>
    </style:style>
    <style:style style:name="T324" style:parent-style-name="預設段落字型" style:family="text">
      <style:text-properties style:font-name-complex="Times New Roman" fo:color="#000000" fo:letter-spacing="-0.0236in" style:text-underline-type="none"/>
    </style:style>
    <style:style style:name="T325" style:parent-style-name="預設段落字型" style:family="text">
      <style:text-properties fo:color="#000000" style:text-underline-type="none"/>
    </style:style>
    <style:style style:name="T326" style:parent-style-name="預設段落字型" style:family="text">
      <style:text-properties fo:font-weight="bold" style:font-weight-asian="bold" fo:color="#000000" style:text-underline-type="none"/>
    </style:style>
    <style:style style:name="T327" style:parent-style-name="預設段落字型" style:family="text">
      <style:text-properties fo:font-weight="bold" style:font-weight-asian="bold" fo:color="#000000" style:text-scale="95%" style:text-underline-type="none"/>
    </style:style>
    <style:style style:name="T328" style:parent-style-name="預設段落字型" style:family="text">
      <style:text-properties fo:font-weight="bold" style:font-weight-asian="bold" fo:color="#000000" style:text-underline-type="none"/>
    </style:style>
    <style:style style:name="T329" style:parent-style-name="預設段落字型" style:family="text">
      <style:text-properties fo:font-weight="bold" style:font-weight-asian="bold" fo:color="#000000" style:text-scale="95%" style:text-underline-type="none"/>
    </style:style>
    <style:style style:name="T330" style:parent-style-name="預設段落字型" style:family="text">
      <style:text-properties fo:color="#000000" style:text-underline-type="none"/>
    </style:style>
    <style:style style:name="T331" style:parent-style-name="預設段落字型" style:family="text">
      <style:text-properties fo:color="#000000" style:text-underline-type="none"/>
    </style:style>
    <style:style style:name="T332" style:parent-style-name="預設段落字型" style:family="text">
      <style:text-properties fo:color="#000000" style:text-underline-type="none"/>
    </style:style>
    <style:style style:name="TableColumn334" style:family="table-column">
      <style:table-column-properties style:column-width="6.202in"/>
    </style:style>
    <style:style style:name="Table333" style:family="table">
      <style:table-properties style:width="6.202in" fo:margin-left="0.3902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style:punctuation-wrap="simple" fo:margin-top="0.125in" fo:line-height="110%" fo:margin-left="0.4118in" fo:margin-right="0.125in" fo:text-indent="-0.2986in">
        <style:tab-stops>
          <style:tab-stop style:type="left" style:position="0.2777in"/>
        </style:tab-stops>
      </style:paragraph-properties>
    </style:style>
    <style:style style:name="T338" style:parent-style-name="預設段落字型" style:family="text">
      <style:text-properties fo:font-weight="bold" style:font-weight-asian="bold" fo:color="#000000" fo:font-size="12pt" style:font-size-asian="12pt" style:font-size-complex="12pt" style:text-underline-type="none"/>
    </style:style>
    <style:style style:name="T339" style:parent-style-name="預設段落字型" style:family="text">
      <style:text-properties fo:color="#000000" fo:font-size="12pt" style:font-size-asian="12pt" style:font-size-complex="12pt" style:text-underline-type="none"/>
    </style:style>
    <style:style style:name="T340" style:parent-style-name="預設段落字型" style:family="text">
      <style:text-properties fo:color="#000000" fo:letter-spacing="-0.0166in" fo:font-size="12pt" style:font-size-asian="12pt" style:font-size-complex="12pt" style:text-underline-type="none"/>
    </style:style>
    <style:style style:name="T341" style:parent-style-name="預設段落字型" style:family="text">
      <style:text-properties fo:color="#000000" fo:font-size="12pt" style:font-size-asian="12pt" style:font-size-complex="12pt" style:text-underline-type="none"/>
    </style:style>
    <style:style style:name="T342" style:parent-style-name="預設段落字型" style:family="text">
      <style:text-properties fo:color="#000000" fo:letter-spacing="-0.0333in" fo:font-size="12pt" style:font-size-asian="12pt" style:font-size-complex="12pt" style:text-underline-type="none"/>
    </style:style>
    <style:style style:name="T343" style:parent-style-name="預設段落字型" style:family="text">
      <style:text-properties fo:color="#000000" fo:font-size="12pt" style:font-size-asian="12pt" style:font-size-complex="12pt" style:text-underline-type="none"/>
    </style:style>
    <style:style style:name="T344" style:parent-style-name="預設段落字型" style:family="text">
      <style:text-properties fo:color="#000000" fo:letter-spacing="0.0013in" fo:font-size="12pt" style:font-size-asian="12pt" style:font-size-complex="12pt" style:text-underline-type="none"/>
    </style:style>
    <style:style style:name="T345" style:parent-style-name="預設段落字型" style:family="text">
      <style:text-properties fo:color="#000000" fo:font-size="12pt" style:font-size-asian="12pt" style:font-size-complex="12pt" style:text-underline-type="none"/>
    </style:style>
    <style:style style:name="P346" style:parent-style-name="本文" style:family="paragraph">
      <style:paragraph-properties style:punctuation-wrap="simple" fo:margin-top="0.125in" fo:line-height="110%" fo:margin-left="0.4118in" fo:margin-right="0.125in" fo:text-indent="-0.2986in">
        <style:tab-stops>
          <style:tab-stop style:type="left" style:position="0.2777in"/>
        </style:tab-stops>
      </style:paragraph-properties>
    </style:style>
    <style:style style:name="T347" style:parent-style-name="預設段落字型" style:family="text">
      <style:text-properties fo:font-weight="bold" style:font-weight-asian="bold" fo:color="#000000" fo:font-size="12pt" style:font-size-asian="12pt" style:font-size-complex="12pt" style:text-underline-type="none"/>
    </style:style>
    <style:style style:name="T348" style:parent-style-name="預設段落字型" style:family="text">
      <style:text-properties fo:color="#000000" fo:font-size="12pt" style:font-size-asian="12pt" style:font-size-complex="12pt" style:text-underline-type="none"/>
    </style:style>
    <style:style style:name="P349" style:parent-style-name="本文" style:family="paragraph">
      <style:paragraph-properties style:punctuation-wrap="simple" fo:margin-top="0.0298in" fo:margin-bottom="0.125in" fo:line-height="110%" fo:margin-left="0.4159in" fo:margin-right="0.0916in" fo:text-indent="-0.3006in">
        <style:tab-stops/>
      </style:paragraph-properties>
    </style:style>
    <style:style style:name="T350" style:parent-style-name="預設段落字型" style:family="text">
      <style:text-properties fo:font-weight="bold" style:font-weight-asian="bold" fo:color="#000000" fo:font-size="12pt" style:font-size-asian="12pt" style:font-size-complex="12pt" style:text-underline-type="none"/>
    </style:style>
    <style:style style:name="T351" style:parent-style-name="預設段落字型" style:family="text">
      <style:text-properties fo:color="#000000" fo:letter-spacing="-0.0027in" fo:font-size="12pt" style:font-size-asian="12pt" style:font-size-complex="12pt" style:text-underline-type="none"/>
    </style:style>
    <style:style style:name="T352" style:parent-style-name="預設段落字型" style:family="text">
      <style:text-properties fo:color="#000000" fo:font-size="12pt" style:font-size-asian="12pt" style:font-size-complex="12pt" style:text-underline-type="none"/>
    </style:style>
    <style:style style:name="P353" style:parent-style-name="本文" style:family="paragraph">
      <style:paragraph-properties style:punctuation-wrap="simple" fo:text-align="justify" fo:line-height="0.3611in" fo:margin-left="0.3937in" fo:margin-right="0.0784in" fo:text-indent="-0.3937in">
        <style:tab-stops>
          <style:tab-stop style:type="left" style:position="4.934in"/>
        </style:tab-stops>
      </style:paragraph-properties>
    </style:style>
    <style:style style:name="T354" style:parent-style-name="預設段落字型" style:family="text">
      <style:text-properties fo:color="#000000" fo:letter-spacing="0.0013in" style:text-underline-type="none"/>
    </style:style>
    <style:style style:name="T355" style:parent-style-name="預設段落字型" style:family="text">
      <style:text-properties fo:color="#000000" style:text-underline-type="none"/>
    </style:style>
    <style:style style:name="P356" style:parent-style-name="本文" style:family="paragraph">
      <style:paragraph-properties style:punctuation-wrap="simple" fo:text-align="justify" fo:line-height="0.3611in" fo:margin-left="0.3937in" fo:margin-right="0.0784in" fo:text-indent="-0.3937in">
        <style:tab-stops>
          <style:tab-stop style:type="left" style:position="4.934in"/>
        </style:tab-stops>
      </style:paragraph-properties>
    </style:style>
    <style:style style:name="T357" style:parent-style-name="預設段落字型" style:family="text">
      <style:text-properties fo:color="#000000" fo:letter-spacing="0.0006in" style:text-underline-type="none"/>
    </style:style>
    <style:style style:name="T358" style:parent-style-name="預設段落字型" style:family="text">
      <style:text-properties fo:color="#000000" fo:letter-spacing="0.0006in" style:text-scale="95%" style:text-underline-type="none"/>
    </style:style>
    <style:style style:name="T359" style:parent-style-name="預設段落字型" style:family="text">
      <style:text-properties fo:color="#000000" style:text-underline-type="none"/>
    </style:style>
    <style:style style:name="P360" style:parent-style-name="本文" style:family="paragraph">
      <style:paragraph-properties style:punctuation-wrap="simple" fo:text-align="justify" fo:line-height="0.3333in" fo:margin-left="0.3937in" fo:margin-right="0.0784in">
        <style:tab-stops>
          <style:tab-stop style:type="left" style:position="4.934in"/>
        </style:tab-stops>
      </style:paragraph-properties>
    </style:style>
    <style:style style:name="P361" style:parent-style-name="本文" style:family="paragraph">
      <style:paragraph-properties style:punctuation-wrap="simple" fo:line-height="0.3333in" fo:margin-left="1.1659in">
        <style:tab-stops/>
      </style:paragraph-properties>
      <style:text-properties fo:color="#000000" style:text-underline-type="none"/>
    </style:style>
    <style:style style:name="P362" style:parent-style-name="本文" style:family="paragraph">
      <style:paragraph-properties style:punctuation-wrap="simple" fo:text-align="center" fo:margin-top="0.1243in" fo:margin-left="0.1972in" fo:text-indent="0.0923in">
        <style:tab-stops>
          <style:tab-stop style:type="left" style:position="1.2611in"/>
          <style:tab-stop style:type="left" style:position="2.7958in"/>
        </style:tab-stops>
      </style:paragraph-properties>
    </style:style>
    <style:style style:name="T363" style:parent-style-name="預設段落字型" style:family="text">
      <style:text-properties fo:color="#000000" style:text-scale="95%" style:text-underline-type="none"/>
    </style:style>
    <style:style style:name="T364" style:parent-style-name="預設段落字型" style:family="text">
      <style:text-properties fo:color="#000000" style:text-scale="95%" style:text-underline-type="none"/>
    </style:style>
    <style:style style:name="T365" style:parent-style-name="預設段落字型" style:family="text">
      <style:text-properties fo:color="#000000" style:text-scale="95%" style:text-underline-type="none"/>
    </style:style>
    <style:style style:name="T366" style:parent-style-name="預設段落字型" style:family="text">
      <style:text-properties fo:color="#000000" style:text-scale="95%" style:text-underline-type="none"/>
    </style:style>
    <style:style style:name="T367" style:parent-style-name="預設段落字型" style:family="text">
      <style:text-properties fo:color="#000000" style:text-scale="95%" style:text-underline-type="none"/>
    </style:style>
    <style:style style:name="T368" style:parent-style-name="預設段落字型" style:family="text">
      <style:text-properties fo:color="#000000" style:text-underline-type="none"/>
    </style:style>
  </office:automatic-styles>
  <office:body>
    <office:text text:use-soft-page-breaks="true">
      <text:p text:style-name="P1"><text:bookmark-start text:name="附件一"/>附件一<text:bookmark-end text:name="附件一"/>：</text:p>
      <text:p text:style-name="P4"><text:span text:style-name="T5">編號：</text:span><text:span text:style-name="T6"><text:s text:c="7"/></text:span><text:span text:style-name="T7">(</text:span><text:span text:style-name="T8">由教務處填寫</text:span><text:span text:style-name="T9">)</text:span></text:p>
      <text:p text:style-name="P10">收件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第一屆全國EMI創新教學課程影片競賽報名表及教學教案規劃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參賽組別</text:p>
          </table:table-cell>
          <table:table-cell table:style-name="TableCell25" table:number-columns-spanned="6">
            <text:list text:style-name="LFO2" text:continue-numbering="true">
              <text:list-item>
                <text:p text:style-name="P26"><text:span text:style-name="T27">教材創新組</text:span><text:span text:style-name="T28"><text:s text:c="3"/>□<text:s/></text:span><text:span text:style-name="T29">互動與成果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填表日期</text:p>
          </table:table-cell>
          <table:table-cell table:style-name="TableCell37" table:number-columns-spanned="3">
            <text:p text:style-name="P38"><text:s text:c="3"/>年<text:s text:c="3"/>月<text:s text:c="3"/>日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系所名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授課</text:span><text:span text:style-name="T47">學年學期</text:span></text:p>
          </table:table-cell>
          <table:table-cell table:style-name="TableCell48" table:number-columns-spanned="3">
            <text:p text:style-name="P49"><text:s text:c="5"/>學年度<text:s text:c="5"/>學期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教師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職</text:span><text:span text:style-name="T58">稱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身份證字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聯絡電話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地</text:span><text:span text:style-name="T75">址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emai</text:span><text:span text:style-name="T81">l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課程名稱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年級/人數</text:p>
          </table:table-cell>
          <table:table-cell table:style-name="TableCell91" table:number-columns-spanned="3">
            <text:p text:style-name="P92"><text:s text:c="6"/>年級<text:s text:c="6"/>人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課程簡介</text:p>
          </table:table-cell>
          <table:table-cell table:style-name="TableCell96" table:number-columns-spanned="6">
            <text:p text:style-name="P97">(欄位大小請自行增減)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教學目標</text:p>
          </table:table-cell>
          <table:table-cell table:style-name="TableCell102" table:number-columns-spanned="6">
            <text:p text:style-name="P103">(欄位大小請自行增減)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使用的教材/教材內容簡述</text:p>
          </table:table-cell>
          <table:table-cell table:style-name="TableCell108" table:number-columns-spanned="6">
            <text:p text:style-name="P109">(欄位大小請自行增減)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教學方法</text:p>
          </table:table-cell>
          <table:table-cell table:style-name="TableCell114" table:number-columns-spanned="6">
            <text:p text:style-name="P115">(欄位大小請自行增減)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教學策略</text:p>
          </table:table-cell>
          <table:table-cell table:style-name="TableCell120" table:number-columns-spanned="6">
            <text:p text:style-name="P121">(欄位大小請自行增減)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教學資源/工具</text:p>
          </table:table-cell>
          <table:table-cell table:style-name="TableCell126" table:number-columns-spanned="6">
            <text:p text:style-name="P127">(欄位大小請自行增減)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活動/課程/單元任務之設計</text:p>
          </table:table-cell>
          <table:table-cell table:style-name="TableCell132" table:number-columns-spanned="6">
            <text:p text:style-name="P133">(欄位大小請自行增減)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12">
            <text:p text:style-name="P137">教學過程</text:p>
            <text:p text:style-name="P138">(欄位大小請自行增減，請規劃2個單元以上。)</text:p>
            <text:p text:style-name="P139"/>
            <text:p text:style-name="P140"><text:span text:style-name="T141">※</text:span><text:span text:style-name="T142">影片拍攝期間，活動規劃及設計若有異動及更新，請於繳交影片檔案時一併提供更新的檔案，俾利後續審查。</text:span></text:p>
          </table:table-cell>
          <table:table-cell table:style-name="TableCell143" table:number-columns-spanned="4">
            <text:p text:style-name="P144">影片內容之教學活動規劃設計及預計執行說明</text:p>
            <text:p text:style-name="P145">(教學目標/教材設計/教學活動設計/單元任務設計/學習評量)</text:p>
          </table:table-cell>
          <table:covered-table-cell/>
          <table:covered-table-cell/>
          <table:covered-table-cell/>
          <table:table-cell table:style-name="TableCell146">
            <text:p text:style-name="P147">影片時間</text:p>
            <text:p text:style-name="P148">(預計拍攝的長度)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3">
            <text:p text:style-name="P154"><text:span text:style-name="T155">教學單元：</text:span><text:span text:style-name="T156">第二章</text:span><text:span text:style-name="T157"><text:s/>EMI</text:span><text:span text:style-name="T158">創新教學課程競賽</text:span></text:p>
          </table:table-cell>
          <table:table-cell table:style-name="TableCell159" table:number-columns-spanned="3">
            <text:list text:style-name="LFO3" text:continue-numbering="true">
              <text:list-item>
                <text:p text:style-name="P160">課前準備：</text:p>
              </text:list-item>
            </text:list>
            <text:p text:style-name="P161"><text:span text:style-name="T162">規劃本章節之教學目標及所使用之教材，教材內容透過相關的輔助工具</text:span><text:span text:style-name="T163">/</text:span><text:span text:style-name="T164">方法</text:span><text:span text:style-name="T165">/</text:span><text:span text:style-name="T166">策略，結合所設計之互動活動，設計此單元的任務，及規劃預計以何種方式驗收學生的學習成效等。</text:span></text:p>
          </table:table-cell>
          <table:covered-table-cell/>
          <table:covered-table-cell/>
          <table:table-cell table:style-name="TableCell167">
            <text:p text:style-name="P168">1小時，本課程之教學教案簡介說明，剪輯後約3-5分鐘。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3">
            <text:list text:style-name="LFO4" text:continue-numbering="true">
              <text:list-item>
                <text:p text:style-name="P175">課程進行：</text:p>
              </text:list-item>
            </text:list>
            <text:p text:style-name="P176"><text:span text:style-name="T177">如：搭配多元的英語學習引導方式，讓英語進入課堂中，透過多媒體的互動工具，讓學生更容易更快速理解本章節專業知識的傳授，設計此單元的任務，如小組討論等，串起師生在課堂中運用英語溝通的模式等。</text:span></text:p>
          </table:table-cell>
          <table:covered-table-cell/>
          <table:covered-table-cell/>
          <table:table-cell table:style-name="TableCell178">
            <text:p text:style-name="P179">3小時課程，剪輯後約15分鐘。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3">
            <text:list text:style-name="LFO3" text:continue-numbering="true">
              <text:list-item>
                <text:p text:style-name="P186">學習評量：</text:p>
              </text:list-item>
            </text:list>
            <text:p text:style-name="P187">規劃於此章節所應用的評量方法，來檢驗學生的學習成果，如讓學生提問，來確認學生對於此章節的理解程度、上臺報告等方式。</text:p>
          </table:table-cell>
          <table:covered-table-cell/>
          <table:covered-table-cell/>
          <table:table-cell table:style-name="TableCell188">
            <text:p text:style-name="P189">3小時課程，剪輯呈現預計約5分鐘。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影片內容之教學活動規劃設計及預計執行說明</text:p>
            <text:p text:style-name="P196">(教學目標/教材設計/教學活動設計/單元任務設計/學習評量)</text:p>
          </table:table-cell>
          <table:covered-table-cell/>
          <table:covered-table-cell/>
          <table:covered-table-cell/>
          <table:table-cell table:style-name="TableCell197">
            <text:p text:style-name="P198">影片時間</text:p>
            <text:p text:style-name="P199">(預計拍攝的長度)</text:p>
          </table:table-cell>
          <table:table-cell table:style-name="TableCell200">
            <text:p text:style-name="P201"><text:span text:style-name="T202">備註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3">
            <text:p text:style-name="P206">教學單元：</text:p>
          </table:table-cell>
          <table:table-cell table:style-name="TableCell207" table:number-columns-spanned="3">
            <text:list text:style-name="LFO3" text:continue-numbering="true">
              <text:list-item>
                <text:p text:style-name="P208">課前準備：</text:p>
              </text:list-item>
            </text:list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3">
            <text:list text:style-name="LFO4" text:continue-numbering="true">
              <text:list-item>
                <text:p text:style-name="P218">課程進行：</text:p>
              </text:list-item>
            </text:list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3">
            <text:list text:style-name="LFO4" text:continue-numbering="true">
              <text:list-item>
                <text:p text:style-name="P228"><text:span text:style-name="T229">學習評量：</text:span></text:p>
              </text:list-item>
            </text:list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>影片內容之教學活動規劃設計及預計執行說明</text:p>
            <text:p text:style-name="P239">(教學目標/教材設計/教學活動設計/單元任務設計/學習評量)</text:p>
          </table:table-cell>
          <table:covered-table-cell/>
          <table:covered-table-cell/>
          <table:covered-table-cell/>
          <table:table-cell table:style-name="TableCell240">
            <text:p text:style-name="P241">影片時間</text:p>
            <text:p text:style-name="P242">(預計拍攝的長度)</text:p>
          </table:table-cell>
          <table:table-cell table:style-name="TableCell243">
            <text:p text:style-name="P244"><text:span text:style-name="T245">備註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3">
            <text:p text:style-name="P249">教學單元：</text:p>
          </table:table-cell>
          <table:table-cell table:style-name="TableCell250" table:number-columns-spanned="3">
            <text:list text:style-name="LFO3" text:continue-numbering="true">
              <text:list-item>
                <text:p text:style-name="P251">課前準備：</text:p>
              </text:list-item>
            </text:list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3">
            <text:list text:style-name="LFO4" text:continue-numbering="true">
              <text:list-item>
                <text:p text:style-name="P261">課程進行：</text:p>
              </text:list-item>
            </text:list>
            <text:p text:style-name="P262"/>
          </table:table-cell>
          <table:covered-table-cell/>
          <table:covered-table-cell/>
          <table:table-cell table:style-name="TableCell263" table:number-rows-spanned="2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3">
            <text:list text:style-name="LFO4" text:continue-numbering="true">
              <text:list-item>
                <text:p text:style-name="P271"><text:span text:style-name="T272">學習評量：</text:span></text:p>
              </text:list-item>
            </text:list>
            <text:p text:style-name="P273"/>
          </table:table-cell>
          <table:covered-table-cell/>
          <table:covered-table-cell/>
          <table:covered-table-cell>
            <text:p text:style-name="P274"/>
          </table:covered-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申請人</text:p>
            <text:p text:style-name="P280">簽章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283">請務必提供真實、完整、正確之報名資料，以便進行領獎作業，如資料不全、錯誤，導致無法通知得獎訊息，將視為自動放棄得獎資料，請謹慎填寫。</text:p>
        </text:list-item>
        <text:list-item>
          <text:p text:style-name="P284">凡報名參加者，應遵守本競賽辦法及相關法律各項規定，如有違反者，主辦單位有權利取消參賽資格並追回已獲得之獎勵金，且得公告之。若有違反本競賽辦法規定之事項，致主辦單位受有損害，得獎者應負連帶損害賠償責任。</text:p>
        </text:list-item>
        <text:list-item>
          <text:p text:style-name="P285">□本人已詳閱並同意遵守活動相關之規定。（未勾選視為不符參加資格）</text:p>
        </text:list-item>
      </text:list>
      <text:p text:style-name="P286"><text:bookmark-start text:name="附件二"/><text:soft-page-break/><text:span text:style-name="T287">附件二</text:span><text:bookmark-end text:name="附件二"/><text:span text:style-name="T288">：</text:span></text:p>
      <text:p text:style-name="P289">《授權同意書》</text:p>
      <text:list text:style-name="LFO6_1">
        <text:list-item text:start-value="1">
          <text:p text:style-name="P290"><text:span text:style-name="T291">茲同意將本人錄製之課程：</text:span><text:span text:style-name="T292">「</text:span><text:span text:style-name="T293"><text:tab/></text:span><text:span text:style-name="T294">」非專</text:span><text:span text:style-name="T295">屬、無償授權國立中山大學，包含課程內容、問題討論、</text:span><text:span text:style-name="T296">使用</text:span><text:span text:style-name="T297">講義與素材、宣傳資料等課程相關之著作及本人肖像</text:span><text:span text:style-name="T298">（</text:span><text:span text:style-name="T299">下稱授權</text:span><text:span text:style-name="T300">內容），國立中山大學得不限時間與地域將授權內容重製（包含</text:span><text:span text:style-name="T301">且</text:span><text:span text:style-name="T302">不限於以電子形式儲存、紙本抄錄）、製作</text:span><text:span text:style-name="T303">/</text:span><text:span text:style-name="T304">改作</text:span><text:span text:style-name="T305">/</text:span><text:span text:style-name="T306">編輯</text:span><text:span text:style-name="T307">/</text:span><text:span text:style-name="T308">後</text:span><text:span text:style-name="T309">製、</text:span><text:span text:style-name="T310">發行、公開口述、公開播送、公開傳輸、公開上映、公開演出、再授權及為研究、教育目的下之任</text:span><text:span text:style-name="T311">何利用</text:span><text:span text:style-name="T312">（</text:span><text:span text:style-name="T313">包含且不限於演講全程影音錄製</text:span><text:span text:style-name="T314">與場外轉播、授權內容數位化、將授權內容於課堂上播放或以紙本散布、將授權內容以光碟形式或電腦網路連結等方式整合於國立中山</text:span><text:span text:style-name="T315">大學校內或校外合作之相關實體或數位平台</text:span><text:span text:style-name="T316">/</text:span><text:span text:style-name="T317">載體</text:span><text:span text:style-name="T318">/</text:span><text:span text:style-name="T319">刊物）。</text:span></text:p>
        </text:list-item>
        <text:list-item>
          <text:p text:style-name="P320"><text:span text:style-name="T321">本人同意國立中山大學採用創用</text:span><text:span text:style-name="T322"><text:s/></text:span><text:span text:style-name="T323">CC</text:span><text:span text:style-name="T324"><text:s/></text:span><text:span text:style-name="T325">授權「</text:span><text:span text:style-name="T326">姓名標示</text:span><text:span text:style-name="T327">－</text:span><text:span text:style-name="T328">非商業性</text:span><text:span text:style-name="T329">－相同方式分享</text:span><text:span text:style-name="T330">」</text:span><text:span text:style-name="T331">3.0</text:span><text:span text:style-name="T332">版台灣授權條款釋出。</text:span></text:p>
        </text:list-item>
      </text:list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list text:style-name="LFO8" text:continue-numbering="true">
              <text:list-item>
                <text:p text:style-name="P337"><text:span text:style-name="T338">姓名標示：</text:span><text:span text:style-name="T339">您必須按照著作人或授權人所指定的方</text:span><text:span text:style-name="T340">式，</text:span><text:span text:style-name="T341">表彰其姓</text:span><text:span text:style-name="T342">名</text:span><text:span text:style-name="T343">（</text:span><text:span text:style-name="T344">但</text:span><text:span text:style-name="T345">不得以任何方式暗示其為您或您使用本著作的方式背書）</text:span></text:p>
              </text:list-item>
              <text:list-item>
                <text:p text:style-name="P346"><text:span text:style-name="T347">非商業性：</text:span><text:span text:style-name="T348">您不得為商業目的而使用本著作。</text:span></text:p>
              </text:list-item>
              <text:list-item>
                <text:p text:style-name="P349"><text:span text:style-name="T350">相同方式分享：</text:span><text:span text:style-name="T351">若您變更、變形或修改本著作，您僅得依本授權條款或</text:span><text:span text:style-name="T352">與本授權條款類似者來散布該衍生作品。</text:span></text:p>
              </text:list-item>
            </text:list>
          </table:table-cell>
        </table:table-row>
      </table:table>
      <text:list text:style-name="LFO6_1" text:continue-numbering="true">
        <text:list-item>
          <text:p text:style-name="P353"><text:span text:style-name="T354">本人聲明對授權內容擁有著作權及合法使用之權利，並得為此同意</text:span><text:span text:style-name="T355">書之授權。</text:span></text:p>
        </text:list-item>
        <text:list-item>
          <text:p text:style-name="P356"><text:span text:style-name="T357">本人保證授權內容並無侵害他人智慧財產權、隱私權及其他權利之</text:span><text:span text:style-name="T358">情事。如有危害他人權益及觸犯法律之情事發生，本人願自負一切</text:span><text:span text:style-name="T359">法律上責任，並提供國立中山大學一切必要之協助。</text:span></text:p>
        </text:list-item>
      </text:list>
      <text:p text:style-name="P360"/>
      <text:p text:style-name="P361">立授權書人：</text:p>
      <text:p text:style-name="P362"><text:span text:style-name="T363"><text:s text:c="8"/></text:span><text:span text:style-name="T364">年</text:span><text:span text:style-name="T365"><text:s text:c="8"/></text:span><text:span text:style-name="T366">月</text:span><text:span text:style-name="T367"><text:s text:c="8"/></text:span><text:span text:style-name="T3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left="0.5833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6" style:display-name="LFO6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_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1.13636in, 1.13212in, 9.223in, 0.63248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09893in" svg:height="0.43064in" style:rel-width="scale" style:rel-height="scale"><draw:image xlink:href="media/image2.jpe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aa</meta:initial-creator>
    <dc:creator>user</dc:creator>
    <meta:creation-date>2023-04-10T01:29:00Z</meta:creation-date>
    <dc:date>2023-04-10T01:29:00Z</dc:date>
    <meta:print-date>2023-02-27T11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7" meta:character-count="1922" meta:row-count="13" meta:non-whitespace-character-count="1638"/>
  </office:meta>
</office:document-meta>
</file>