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P55" style:parent-style-name="Standard" style:family="paragraph">
      <style:text-properties style:font-name="標楷體" style:font-name-asian="標楷體" fo:color="#000000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南投院區)自由報名班別一覽表(5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班別</text:p>
            </table:table-cell>
            <table:table-cell table:style-name="TableCell18">
              <text:p text:style-name="P19">參訓對象</text:p>
            </table:table-cell>
            <table:table-cell table:style-name="TableCell20">
              <text:p text:style-name="P21">期別</text:p>
            </table:table-cell>
            <table:table-cell table:style-name="TableCell22">
              <text:p text:style-name="P23">受訓日期</text:p>
            </table:table-cell>
            <table:table-cell table:style-name="TableCell24">
              <text:p text:style-name="P25">報　　名</text:p>
              <text:p text:style-name="P26">開始日期</text:p>
            </table:table-cell>
            <table:table-cell table:style-name="TableCell27">
              <text:p text:style-name="P28">報　　名</text:p>
              <text:p text:style-name="P29">截止日期</text:p>
            </table:table-cell>
            <table:table-cell table:style-name="TableCell30">
              <text:p text:style-name="P31">承辦</text:p>
              <text:p text:style-name="P32">人員</text:p>
            </table:table-cell>
            <table:table-cell table:style-name="TableCell33">
              <text:p text:style-name="P34">混成班</text:p>
            </table:table-cell>
            <table:table-cell table:style-name="TableCell35">
              <text:p text:style-name="P36">說明</text:p>
            </table:table-cell>
          </table:table-row>
          <table:table-row table:style-name="TableRow37">
            <table:table-cell table:style-name="TableCell38">
              <text:p text:style-name="P39">科技發展與趨勢-雲端運算與數位轉型（遠距）</text:p>
            </table:table-cell>
            <table:table-cell table:style-name="TableCell40">
              <text:p text:style-name="P41">行政院與所屬中央及地方機關公務人員，且111年未參加「借疫使力：後疫情時代之科技發展與趨勢-雲端運算與數位轉型）」班別者。</text:p>
            </table:table-cell>
            <table:table-cell table:style-name="TableCell42">
              <text:p text:style-name="P43">01</text:p>
            </table:table-cell>
            <table:table-cell table:style-name="TableCell44">
              <text:p text:style-name="P45">112/05/03</text:p>
              <text:p text:style-name="P46"><text:span text:style-name="T47">(下午)</text:span></text:p>
            </table:table-cell>
            <table:table-cell table:style-name="TableCell48">
              <text:p text:style-name="P49">112/03/07</text:p>
            </table:table-cell>
            <table:table-cell table:style-name="TableCell50">
              <text:p text:style-name="P51">112/04/06</text:p>
            </table:table-cell>
            <table:table-cell table:style-name="TableCell52">
              <text:p text:style-name="P53">楊啄靂</text:p>
              <text:p text:style-name="P54">電子信箱：</text:p>
              <text:p text:style-name="P55">yancho@hrd.gov.tw</text:p>
              <text:p text:style-name="P56">電話：049-2332131轉7425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1.限額100人，額滿為止。</text:p>
              <text:p text:style-name="P61">2.報名未滿20人，不開班。</text:p>
              <text:p text:style-name="P62">3.建議公假半天，有未到訓或請假情形，將通知各主管機關。</text:p>
            </table:table-cell>
          </table:table-row>
          <table:table-row table:style-name="TableRow63">
            <table:table-cell table:style-name="TableCell64">
              <text:p text:style-name="P65">手機製作公務行銷影片研習班（遠距）</text:p>
            </table:table-cell>
            <table:table-cell table:style-name="TableCell66">
              <text:p text:style-name="P67">行政院與所屬中央及地方機關公務人員且110年及111年未參加本班別者。</text:p>
            </table:table-cell>
            <table:table-cell table:style-name="TableCell68">
              <text:p text:style-name="P69">01</text:p>
            </table:table-cell>
            <table:table-cell table:style-name="TableCell70">
              <text:p text:style-name="P71">112/05/11 ~112/05/12</text:p>
            </table:table-cell>
            <table:table-cell table:style-name="TableCell72">
              <text:p text:style-name="P73">112/03/07</text:p>
            </table:table-cell>
            <table:table-cell table:style-name="TableCell74">
              <text:p text:style-name="P75">112/04/06</text:p>
            </table:table-cell>
            <table:table-cell table:style-name="TableCell76">
              <text:p text:style-name="P77">林坤火</text:p>
              <text:p text:style-name="P78">電子信箱：seanklin@hrd.gov.tw</text:p>
              <text:p text:style-name="P79">電話：049-2332131轉7422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1.限額40人，額滿為止。</text:p>
              <text:p text:style-name="P84">2.報名未滿20人，不開班。</text:p>
              <text:p text:style-name="P85"><text:span text:style-name="T86">3.建議公假2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施帝文</dc:creator>
    <meta:creation-date>2023-03-08T06:22:00Z</meta:creation-date>
    <dc:date>2023-03-08T06:22:00Z</dc:date>
    <meta:print-date>2023-02-24T01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