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1.1263in">
        <style:tab-stops/>
      </style:paragraph-properties>
    </style:style>
    <style:style style:name="T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027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1.7708in" style:use-optimal-column-width="false"/>
    </style:style>
    <style:style style:name="TableColumn19" style:family="table-column">
      <style:table-column-properties style:column-width="1.4548in" style:use-optimal-column-width="false"/>
    </style:style>
    <style:style style:name="Table13" style:family="table">
      <style:table-properties style:width="6.9861in" fo:margin-left="0in" table:align="lef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line-height="150%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150%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50%" fo:text-indent="0.0881in"/>
      <style:text-properties style:font-name-asian="標楷體" style:font-size-complex="12pt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line-height="150%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150%"/>
      <style:text-properties style:font-name-asian="標楷體" style:font-size-complex="12pt"/>
    </style:style>
    <style:style style:name="P40" style:parent-style-name="內文" style:family="paragraph">
      <style:paragraph-properties fo:text-align="center" fo:margin-top="0.0833in" fo:line-height="150%" fo:text-indent="0.0881in"/>
      <style:text-properties style:font-name-asian="標楷體" style:font-size-complex="12pt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line-height="150%"/>
      <style:text-properties style:font-name-asian="標楷體" style:font-size-complex="12pt"/>
    </style:style>
    <style:style style:name="P47" style:parent-style-name="內文" style:family="paragraph">
      <style:paragraph-properties fo:text-align="center" fo:margin-top="0.0833in" fo:line-height="150%" fo:text-indent="0.0881in"/>
      <style:text-properties style:font-name-asian="標楷體" style:font-size-complex="12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style:font-size-complex="12pt" style:language-asian="zh" style:country-asian="HK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style:font-size-complex="12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line-height="150%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paragraph-properties fo:text-align="center" fo:margin-top="0.0833in" fo:line-height="150%" fo:text-indent="0.0881in"/>
      <style:text-properties style:font-name-asian="標楷體" style:font-size-complex="12pt"/>
    </style:style>
    <style:style style:name="TableRow62" style:family="table-row">
      <style:table-row-properties style:row-height="0.388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margin-top="0.0833in" fo:line-height="150%"/>
      <style:text-properties style:font-name-asian="標楷體" style:font-size-complex="12pt"/>
    </style:style>
    <style:style style:name="TableRow68" style:family="table-row">
      <style:table-row-properties style:row-height="0.500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line-height="150%"/>
    </style:style>
    <style:style style:name="T71" style:parent-style-name="預設段落字型" style:family="text">
      <style:text-properties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833in" fo:line-height="150%"/>
      <style:text-properties style:font-name-asian="標楷體" style:font-size-complex="12pt"/>
    </style:style>
    <style:style style:name="TableRow75" style:family="table-row">
      <style:table-row-properties style:row-height="0.74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77in" fo:margin-bottom="0.0277in" fo:line-height="0.25in"/>
      <style:text-properties style:font-name-asian="標楷體" style:font-size-complex="12pt"/>
    </style:style>
    <style:style style:name="P78" style:parent-style-name="內文" style:family="paragraph">
      <style:paragraph-properties fo:text-align="justify" fo:margin-top="0.0277in" fo:margin-bottom="0.0277in" fo:line-height="0.25in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944in"/>
      <style:text-properties style:font-name-asian="標楷體" style:font-size-complex="12pt"/>
    </style:style>
    <style:style style:name="TableRow81" style:family="table-row">
      <style:table-row-properties style:row-height="1.243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277in" fo:margin-bottom="0.0277in" fo:line-height="0.25in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-asian="標楷體" style:font-size-complex="12pt"/>
    </style:style>
    <style:style style:name="TableRow86" style:family="table-row">
      <style:table-row-properties style:min-row-height="1.47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277in" fo:margin-bottom="0.0277in" fo:line-height="0.25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75in">
        <style:tab-stops/>
      </style:paragraph-properties>
      <style:text-properties style:font-name-asian="標楷體" style:font-size-complex="12pt"/>
    </style:style>
    <style:style style:name="TableRow91" style:family="table-row">
      <style:table-row-properties style:min-row-height="1.239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277in" fo:margin-bottom="0.0277in" fo:line-height="0.25in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277in" fo:margin-bottom="0.0277in" fo:line-height="0.25in"/>
      <style:text-properties style:font-name-asian="標楷體" style:font-size-complex="12pt"/>
    </style:style>
    <style:style style:name="TableRow96" style:family="table-row">
      <style:table-row-properties style:min-row-height="0.815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277in" fo:margin-bottom="0.0277in"/>
      <style:text-properties style:font-name-asian="標楷體" style:font-size-complex="12pt"/>
    </style:style>
    <style:style style:name="P99" style:parent-style-name="內文" style:family="paragraph">
      <style:paragraph-properties fo:margin-top="0.0277in" fo:margin-bottom="0.0277in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277in" fo:margin-bottom="0.0277in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277in" fo:margin-bottom="0.0277in"/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fo:letter-spacing="0.0138in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Default" style:family="paragraph">
      <style:paragraph-properties fo:text-indent="0.3388in"/>
      <style:text-properties style:font-name="標楷體" style:font-name-asian="標楷體" fo:font-size="11pt" style:font-size-asian="11pt" style:font-size-complex="11pt"/>
    </style:style>
    <style:style style:name="P113" style:parent-style-name="Default" style:family="paragraph">
      <style:text-properties style:font-name="標楷體" style:font-name-asian="標楷體" fo:font-weight="bold" style:font-weight-asian="bold"/>
    </style:style>
    <style:style style:name="P114" style:parent-style-name="Default" style:family="paragraph">
      <style:paragraph-properties fo:margin-left="0.2138in" fo:text-indent="-0.213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Default" style:family="paragraph">
      <style:paragraph-properties fo:margin-left="0.2951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Default" style:family="paragraph">
      <style:paragraph-properties fo:text-indent="0.1972in"/>
    </style:style>
    <style:style style:name="T14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Default" style:family="paragraph">
      <style:paragraph-properties fo:text-indent="0.1972in"/>
    </style:style>
    <style:style style:name="T15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4" style:parent-style-name="Default" style:family="paragraph">
      <style:paragraph-properties fo:text-indent="0.2951in"/>
      <style:text-properties style:font-name="標楷體" style:font-name-asian="標楷體" fo:font-size="11pt" style:font-size-asian="11pt" style:font-size-complex="11pt"/>
    </style:style>
    <style:style style:name="P155" style:parent-style-name="Default" style:family="paragraph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" style:parent-style-name="Default" style:family="paragraph">
      <style:paragraph-properties fo:margin-left="0.1972in" fo:text-indent="-0.195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4" style:parent-style-name="Default" style:family="paragraph">
      <style:paragraph-properties fo:margin-left="0.2229in" fo:text-indent="-0.222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Default" style:family="paragraph">
      <style:text-properties style:font-name="標楷體" style:font-name-asian="標楷體" fo:font-weight="bold" style:font-weight-asian="bold"/>
    </style:style>
    <style:style style:name="P171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172" style:parent-style-name="Default" style:family="paragraph">
      <style:text-properties style:font-name="標楷體" style:font-name-asian="標楷體" fo:font-weight="bold" style:font-weight-asian="bold"/>
    </style:style>
    <style:style style:name="P173" style:parent-style-name="Default" style:family="paragraph">
      <style:paragraph-properties fo:margin-left="0.2138in" fo:text-indent="-0.2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7" style:parent-style-name="Default" style:family="paragraph">
      <style:paragraph-properties fo:margin-left="0.202in" fo:text-indent="-0.21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5" style:parent-style-name="Default" style:family="paragraph">
      <style:text-properties style:font-name="標楷體" style:font-name-asian="標楷體" fo:font-weight="bold" style:font-weight-asian="bold"/>
    </style:style>
    <style:style style:name="P186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P198" style:parent-style-name="內文" style:family="paragraph">
      <style:text-properties style:font-name-asian="標楷體"/>
    </style:style>
  </office:automatic-styles>
  <office:body>
    <office:text text:use-soft-page-breaks="true">
      <text:p text:style-name="P1">環球科技大學「傑出校友」推薦表</text:p>
      <text:p text:style-name="內文"><text:span text:style-name="T2">推薦類別</text:span><text:span text:style-name="T3">：</text:span><text:span text:style-name="T4"></text:span><text:span text:style-name="T5">學術與技藝類　　　</text:span><text:span text:style-name="T6"></text:span><text:span text:style-name="T7">產業菁英類</text:span></text:p>
      <text:p text:style-name="P8"><text:span text:style-name="T9"></text:span><text:span text:style-name="T10">社會服務類　　　　</text:span><text:span text:style-name="T11"></text:span><text:span text:style-name="T12">特殊貢獻類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年月日</text:p>
          </table:table-cell>
          <table:table-cell table:style-name="TableCell27" table:number-columns-spanned="2">
            <text:p text:style-name="P28">年<text:s text:c="3"/>月<text:s text:c="3"/>日</text:p>
          </table:table-cell>
          <table:covered-table-cell/>
          <table:table-cell table:style-name="TableCell29" table:number-rows-spanned="5">
            <text:p text:style-name="P30">相片黏貼處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E-mail/LINE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聯絡地址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本校</text:p>
            <text:p text:style-name="P51"><text:span text:style-name="T52">畢業系所</text:span></text:p>
          </table:table-cell>
          <table:table-cell table:style-name="TableCell53" table:number-columns-spanned="4">
            <text:p text:style-name="P54"><text:span text:style-name="T55"><text:s text:c="11"/></text:span><text:span text:style-name="T56">部</text:span><text:span text:style-name="T57"><text:s text:c="13"/></text:span><text:span text:style-name="T58">系</text:span><text:span text:style-name="T59">所</text:span><text:span text:style-name="T60">畢業</text:span>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修業年限</text:p>
          </table:table-cell>
          <table:table-cell table:style-name="TableCell65" table:number-columns-spanned="4">
            <text:p text:style-name="P66">自<text:s text:c="5"/>年<text:s text:c="5"/>月<text:s text:c="2"/>至<text:s text:c="6"/>年<text:s text:c="5"/>月<text:s text:c="3"/>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最高</text:span><text:span text:style-name="T72">學歷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服務單位及</text:p>
            <text:p text:style-name="P78">現職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歷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具體傑出事蹟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檢附資料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推薦單位或</text:p>
            <text:p text:style-name="P99">推薦人簽章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推薦意見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內文"><text:span text:style-name="T106">（</text:span><text:span text:style-name="T107">如不敷填寫，煩請用另紙書寫附後。</text:span><text:span text:style-name="T108">）</text:span></text:p>
      <text:p text:style-name="P109"/>
      <text:p text:style-name="P110">環球科技大學個人資料蒐集同意書</text:p>
      <text:p text:style-name="P111">(傑出校友及海內外校、系、所友會聯絡相關業務適用)</text:p>
      <text:p text:style-name="P112">本同意書說明環球科技大學（以下簡稱本校）將如何處理本表單所蒐集到的個人資料。當您勾選「我接受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text:s/></text:p>
      <text:p text:style-name="P113">一、<text:s/>基本資料之蒐集、更新及保管<text:s/></text:p>
      <text:p text:style-name="P114"><text:span text:style-name="T115">1.<text:s/></text:span><text:span text:style-name="T116">本校蒐集您的個人資料在中華民國「個人資料保護法」與相關法令之規範下，依據本校【隱私權聲明】，蒐集、處理及利用您的個人資料。</text:span><text:span text:style-name="T117"><text:s/></text:span></text:p>
      <text:p text:style-name="Default"><text:span text:style-name="T118">2.<text:s/></text:span><text:span text:style-name="T119">請於申請時提供您本人正確、最新及完整的個人資料。</text:span><text:span text:style-name="T120"><text:s/></text:span></text:p>
      <text:p text:style-name="P121"><text:span text:style-name="T122">3.<text:s/></text:span><text:span text:style-name="T123">本校因執行業務所蒐集您的個人資料包括姓名、職稱、出生年月日、聯絡方式</text:span><text:span text:style-name="T124">(</text:span><text:span text:style-name="T125">電話、</text:span><text:span text:style-name="T126">E-Mail</text:span><text:span text:style-name="T127">、傳真、地址</text:span><text:span text:style-name="T128">)</text:span><text:span text:style-name="T129">、學歷、得獎紀錄、經歷</text:span><text:span text:style-name="T130">等個人資訊。</text:span><text:span text:style-name="T131"><text:s/></text:span></text:p>
      <text:p text:style-name="Default"><text:span text:style-name="T132">4.<text:s/></text:span><text:span text:style-name="T133">若您的個人資料有任何異動，請主動向本校申請更正，使其保持正確、最新及完整。</text:span><text:span text:style-name="T134"><text:s/></text:span></text:p>
      <text:p text:style-name="Default"><text:span text:style-name="T135">5.<text:s/></text:span><text:span text:style-name="T136">若您提供錯誤、不實、過時或不完整或具誤導性的資料，您將損失相關權益。</text:span><text:span text:style-name="T137"><text:s/></text:span></text:p>
      <text:p text:style-name="Default"><text:span text:style-name="T138">6.<text:s/></text:span><text:span text:style-name="T139">您可依中華民國「個人資料保護法」，就您的個人資料行使以下權利：</text:span><text:span text:style-name="T140"><text:s/></text:span></text:p>
      <text:p text:style-name="P141"><text:span text:style-name="T142">(1)<text:s/></text:span><text:span text:style-name="T143">請求查詢或閱覽。</text:span><text:span text:style-name="T144">(2)</text:span><text:span text:style-name="T145">製給複製本。</text:span><text:span text:style-name="T146">(3)<text:s/></text:span><text:span text:style-name="T147">請求補充或更正。</text:span><text:span text:style-name="T148">(4)<text:s/></text:span><text:span text:style-name="T149">請求停止蒐集、處理及利用。</text:span></text:p>
      <text:p text:style-name="P150"><text:span text:style-name="T151">(5)<text:s/></text:span><text:span text:style-name="T152">請求刪除。</text:span><text:span text:style-name="T153"><text:s/></text:span></text:p>
      <text:p text:style-name="P154">但因本校執行職務或業務所必須者，本校得拒絕之。若您欲執行上述權利時，請參考本校【隱私權聲明】之個人資料保護聯絡窗口聯絡方式與本校連繫。但因您行使上述權利，而導致權益受損時，本校將不負相關賠償責任。<text:s/></text:p>
      <text:p text:style-name="P155">二、<text:s/>蒐集個人資料之目的<text:s/></text:p>
      <text:p text:style-name="Default"><text:span text:style-name="T156">1.<text:s/></text:span><text:span text:style-name="T157">本校為執行傑出校友及海內外校、系、所友會聯絡相關業務之特定目的而蒐集您的個人資料。</text:span><text:span text:style-name="T158"><text:s/></text:span></text:p>
      <text:p text:style-name="P159"><text:span text:style-name="T160">2</text:span><text:span text:style-name="T161">.<text:s/></text:span><text:span text:style-name="T162">當您的個人資料使用方式與當初本校蒐集的目的不同時，我們會在使用前先徵求您的書面同意，您可以拒絕向本校提供個人資料，但您可能因此喪失您的權益。</text:span><text:span text:style-name="T163"><text:s/></text:span></text:p>
      <text:p text:style-name="P164"><text:span text:style-name="T165">3.<text:s/></text:span><text:span text:style-name="T166">本校利用您的個人資料期間為即日起</text:span><text:span text:style-name="T167">永久保存，並於異動後更新</text:span><text:span text:style-name="T168">，利用地區主要為台灣地區，部份個資將因應需求用至全球各地。</text:span><text:span text:style-name="T169"><text:s/></text:span></text:p>
      <text:p text:style-name="P170">三、<text:s/>基本資料之保密<text:s/></text:p>
      <text:p text:style-name="P171">您的個人資料受到本校【隱私權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text:s/></text:p>
      <text:p text:style-name="P172">四、<text:s/>同意書之效力<text:s/></text:p>
      <text:p text:style-name="P173"><text:span text:style-name="T174">1.<text:s/></text:span><text:span text:style-name="T175">當您勾選「我接受」並簽署本同意書時，即表示您已閱讀、瞭解並同意本同意書之所有內容。</text:span><text:span text:style-name="T176"><text:s/></text:span></text:p>
      <text:p text:style-name="P177"><text:span text:style-name="T178">2.<text:s/></text:span><text:span text:style-name="T179">本校保留隨時修改本同意書規範之權利，本校將於修改規範時，於本校網頁</text:span><text:span text:style-name="T180">(</text:span><text:span text:style-name="T181">站</text:span><text:span text:style-name="T182">)</text:span><text:span text:style-name="T183">公告修改之事實，不另作個別通知。如果您不同意修改的內容，請依上述第一條第六款向本校主張停止蒐集、處理及利用個人資料。否則將視為您已同意並接受本同意書該等增訂或修改內容之拘束。</text:span><text:span text:style-name="T184"><text:s/></text:span></text:p>
      <text:p text:style-name="P185">五、<text:s/>準據法與管轄法院<text:s/></text:p>
      <text:p text:style-name="P186">本同意書之解釋與適用，以及本同意書有關之爭議，均應依照中華民國法律予以處理，並以臺灣雲林地方法院為管轄法院。<text:s/></text:p>
      <text:p text:style-name="P187">□我已閱讀並接受上述同意書內容<text:s text:c="3"/></text:p>
      <text:p text:style-name="內文"><text:span text:style-name="T188">當事人簽名</text:span><text:span text:style-name="T189"><text:s text:c="28"/></text:span><text:span text:style-name="T190">(</text:span><text:span text:style-name="T191">請親簽</text:span><text:span text:style-name="T192">) <text:s text:c="28"/></text:span><text:span text:style-name="T193">年</text:span><text:span text:style-name="T194"><text:s text:c="3"/></text:span><text:span text:style-name="T195">月</text:span><text:span text:style-name="T196"><text:s text:c="3"/></text:span><text:span text:style-name="T197">日</text:span></text:p>
      <text:p text:style-name="P1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3-03-28T07:28:00Z</meta:creation-date>
    <dc:date>2023-03-28T07:28:00Z</dc:date>
    <meta:print-date>2021-07-14T08:5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4" meta:row-count="11" meta:non-whitespace-character-count="1393"/>
  </office:meta>
</office:document-meta>
</file>